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D78F9EA8964E50C.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715cm" fo:margin-top="0cm" fo:margin-bottom="0cm" table:align="center" style:writing-mode="lr-tb"/>
    </style:style>
    <style:style style:name="Таблица3.A" style:family="table-column">
      <style:table-column-properties style:column-width="1.893cm"/>
    </style:style>
    <style:style style:name="Таблица3.B" style:family="table-column">
      <style:table-column-properties style:column-width="3.591cm"/>
    </style:style>
    <style:style style:name="Таблица3.C" style:family="table-column">
      <style:table-column-properties style:column-width="2.418cm"/>
    </style:style>
    <style:style style:name="Таблица3.D" style:family="table-column">
      <style:table-column-properties style:column-width="9.813cm"/>
    </style:style>
    <style:style style:name="Таблица3.1" style:family="table-row">
      <style:table-row-properties style:min-row-height="0.998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3.803cm" fo:keep-together="auto"/>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style:min-row-height="2.932cm" fo:keep-together="auto"/>
    </style:style>
    <style:style style:name="Таблица3.4" style:family="table-row">
      <style:table-row-properties fo:keep-together="auto"/>
    </style:style>
    <style:style style:name="Таблица3.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fo:font-size="11pt" officeooo:paragraph-rsid="002d014b" style:font-size-asian="11pt" style:font-size-complex="11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paragraph-rsid="002d014b" style:font-size-asian="11pt" style:font-size-complex="11pt"/>
    </style:style>
    <style:style style:name="P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paragraph-rsid="002d014b" style:font-size-asian="11pt" style:font-size-complex="11pt"/>
    </style:style>
    <style:style style:name="P9" style:family="paragraph" style:parent-style-name="Нормальный">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fo:font-size="11pt" officeooo:paragraph-rsid="002d014b" style:font-size-asian="11pt" style:font-size-complex="11p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font-size="11pt" officeooo:paragraph-rsid="002d014b" style:font-size-asian="11pt" style:font-size-complex="11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officeooo:paragraph-rsid="002d014b" style:font-size-asian="11pt" style:font-size-complex="11pt"/>
    </style:style>
    <style:style style:name="P1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rsid="0045df5f" officeooo:paragraph-rsid="002d014b" style:font-size-asian="11pt" style:font-size-complex="11pt"/>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pt" officeooo:rsid="0045df5f" officeooo:paragraph-rsid="002d014b" style:font-size-asian="11pt" style:font-size-complex="11pt"/>
    </style:style>
    <style:style style:name="P14"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fo:font-style="italic" fo:font-weight="bold" officeooo:paragraph-rsid="002d014b" style:font-size-asian="12pt" style:font-style-asian="italic" style:font-weight-asian="bold" style:font-size-complex="12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2pt" fo:font-style="italic" fo:font-weight="bold" officeooo:paragraph-rsid="002d014b" style:font-size-asian="12pt" style:font-style-asian="italic" style:font-weight-asian="bold" style:font-size-complex="12pt"/>
    </style:style>
    <style:style style:name="P16"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anguage="en" fo:country="US" officeooo:paragraph-rsid="002d014b" style:font-size-asian="12pt" style:font-size-complex="12pt"/>
    </style:style>
    <style:style style:name="P17"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2pt" officeooo:paragraph-rsid="002d014b"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officeooo:rsid="0045df5f" officeooo:paragraph-rsid="002d014b" style:font-size-asian="12pt" style:font-size-complex="12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officeooo:paragraph-rsid="002d014b" fo:background-color="#ffffff" style:font-size-asian="11pt" style:font-weight-asian="bold" style:font-size-complex="11pt" style:font-weight-complex="bold"/>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officeooo:paragraph-rsid="002d014b" style:font-size-asian="11pt" style:font-weight-asian="bold" style:font-size-complex="11pt" style:font-weight-complex="bold"/>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paragraph-rsid="002d014b" style:font-size-asian="11pt" style:font-size-complex="11p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officeooo:rsid="003751d4" officeooo:paragraph-rsid="002d014b" style:font-size-asian="11pt" style:font-size-complex="11pt"/>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38dacd" officeooo:paragraph-rsid="002d014b" style:font-size-asian="11pt" style:font-size-complex="11pt"/>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paragraph-rsid="002d014b" style:font-size-asian="11pt" style:font-size-complex="11pt" style:font-weight-complex="bold"/>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391efe" officeooo:paragraph-rsid="002d014b" style:font-size-asian="11pt" style:font-size-complex="11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38dacd" officeooo:paragraph-rsid="002d014b" style:font-size-asian="11pt" style:font-size-complex="11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officeooo:paragraph-rsid="002d014b" style:font-size-asian="11pt" style:font-size-complex="11pt" style:font-weight-complex="bold"/>
    </style:style>
    <style:style style:name="P28"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3b9744" officeooo:paragraph-rsid="002d014b" style:font-size-asian="11pt" style:font-size-complex="11pt" style:font-weight-complex="bold"/>
    </style:style>
    <style:style style:name="P29" style:family="paragraph" style:parent-style-name="Normal_20__28_Web_29_">
      <loext:graphic-properties draw:fill-gradient-name="gradient" draw:fill-hatch-name="hatch"/>
      <style:paragraph-properties fo:margin-left="0cm" fo:margin-right="0cm" fo:margin-top="0cm" fo:margin-bottom="0cm" style:contextual-spacing="true" fo:text-indent="1.251cm" style:auto-text-indent="false" style:writing-mode="lr-tb"/>
      <style:text-properties style:font-name="Times New Roman" fo:font-size="11pt" officeooo:paragraph-rsid="002d014b" style:font-size-asian="11pt" style:font-size-complex="11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officeooo:paragraph-rsid="002d014b" style:font-size-asian="11pt" style:font-size-complex="11pt"/>
    </style:style>
    <style:style style:name="P3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officeooo:paragraph-rsid="002d014b" style:font-size-asian="11pt" style:font-size-complex="11pt"/>
    </style:style>
    <style:style style:name="P3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1pt" officeooo:paragraph-rsid="002d014b" style:font-size-asian="11pt"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officeooo:rsid="004046d0" officeooo:paragraph-rsid="002d014b" style:font-size-asian="11pt" style:font-size-complex="11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officeooo:rsid="0040d3b3" officeooo:paragraph-rsid="002d014b" style:font-size-asian="11pt" style:font-size-complex="11pt"/>
    </style:style>
    <style:style style:name="P3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style="italic" officeooo:paragraph-rsid="002d014b" style:font-size-asian="11pt" style:font-style-asian="italic" style:font-size-complex="11pt" style:font-style-complex="italic"/>
    </style:style>
    <style:style style:name="P36"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officeooo:paragraph-rsid="002d014b" fo:background-color="#ffffff" style:font-size-asian="11pt" style:font-size-complex="11pt"/>
    </style:style>
    <style:style style:name="P3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0pt" officeooo:paragraph-rsid="002d014b" style:font-size-asian="10pt" style:font-size-complex="10pt" style:font-weight-complex="bold"/>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fo:font-size="10pt" fo:font-weight="normal" officeooo:paragraph-rsid="002d014b" style:font-size-asian="10pt" style:font-weight-asian="normal" style:font-size-complex="10pt" style:font-weight-complex="normal"/>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pt" fo:font-weight="normal" officeooo:paragraph-rsid="002d014b" style:font-size-asian="10pt" style:language-asian="ru" style:country-asian="RU" style:font-weight-asian="normal" style:font-size-complex="10pt" style:font-weight-complex="normal"/>
    </style:style>
    <style:style style:name="P4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0pt" fo:font-weight="normal" officeooo:paragraph-rsid="002d014b" style:font-size-asian="10pt" style:language-asian="ru" style:country-asian="RU" style:font-weight-asian="normal" style:font-size-complex="10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officeooo:paragraph-rsid="002d014b" style:font-weight-complex="bold"/>
    </style:style>
    <style:style style:name="P42"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Times New Roman" officeooo:paragraph-rsid="002d014b"/>
    </style:style>
    <style:style style:name="P4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officeooo:paragraph-rsid="002d014b"/>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2d014b" style:language-asian="ru" style:country-asian="RU" style:font-weight-complex="bold"/>
    </style:style>
    <style:style style:name="P45"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3pt" fo:font-weight="bold" officeooo:paragraph-rsid="002d014b" style:font-size-asian="13pt" style:font-weight-asian="bold" style:font-size-complex="13pt"/>
    </style:style>
    <style:style style:name="P46"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fo:color="#000000" loext:opacity="100%" style:font-name="Times New Roman" fo:font-size="10pt" fo:font-weight="normal" officeooo:paragraph-rsid="002d014b" style:font-size-asian="10pt" style:font-weight-asian="normal" style:font-size-complex="10pt" style:font-weight-complex="normal"/>
    </style:style>
    <style:style style:name="P47" style:family="paragraph" style:parent-style-name="Standard">
      <style:paragraph-properties fo:margin-left="0cm" fo:margin-right="0cm" fo:margin-top="0cm" fo:margin-bottom="0.529cm" style:contextual-spacing="false" fo:line-height="115%" fo:text-align="justify" style:justify-single-word="false" fo:text-indent="0cm" style:auto-text-indent="false" style:writing-mode="lr-tb">
        <style:tab-stops/>
      </style:paragraph-properties>
      <style:text-properties fo:color="#000000" loext:opacity="100%" style:font-name="Times New Roman" fo:font-size="10pt" fo:font-weight="normal" officeooo:paragraph-rsid="002d014b" style:font-size-asian="10pt" style:font-weight-asian="normal" style:font-size-complex="10pt" style:font-weight-complex="normal"/>
    </style:style>
    <style:style style:name="P48"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Times New Roman" fo:font-size="10pt" fo:font-weight="normal" officeooo:paragraph-rsid="002d014b" style:font-size-asian="10pt" style:font-weight-asian="normal" style:font-size-complex="10pt" style:font-weight-complex="normal"/>
    </style:style>
    <style:style style:name="P49" style:family="paragraph" style:parent-style-name="s_5f_16">
      <style:paragraph-properties fo:margin-left="0.132cm" fo:margin-right="0.132cm" fo:margin-top="0.176cm" fo:margin-bottom="0.176cm" style:contextual-spacing="false" fo:text-align="justify" style:justify-single-word="false" fo:text-indent="0cm" style:auto-text-indent="false" style:writing-mode="lr-tb"/>
      <style:text-properties fo:color="#000000" loext:opacity="100%" style:font-name="Times New Roman" fo:font-size="10pt" fo:font-weight="normal" officeooo:paragraph-rsid="002d014b" fo:background-color="#ffffff" style:font-size-asian="10pt" style:font-weight-asian="normal"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ext-properties fo:color="#000000" loext:opacity="100%" style:font-name="Times New Roman" fo:font-size="11pt" officeooo:paragraph-rsid="002d014b" style:font-size-asian="11pt" style:font-size-complex="11pt"/>
    </style:style>
    <style:style style:name="P5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Times New Roman" fo:font-size="11pt" fo:font-style="italic" officeooo:paragraph-rsid="002d014b" fo:background-color="#ffffff" style:font-size-asian="11pt" style:font-style-asian="italic" style:font-size-complex="11pt"/>
    </style:style>
    <style:style style:name="P5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officeooo:paragraph-rsid="002d014b"/>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officeooo:paragraph-rsid="002d014b"/>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2d014b"/>
    </style:style>
    <style:style style:name="P55" style:family="paragraph" style:parent-style-name="Standard">
      <style:paragraph-properties fo:text-align="center" style:justify-single-word="false"/>
    </style:style>
    <style:style style:name="P56" style:family="paragraph" style:parent-style-name="Standard">
      <style:paragraph-properties fo:margin-top="0cm" fo:margin-bottom="0cm" style:contextual-spacing="false"/>
      <style:text-properties officeooo:paragraph-rsid="002d014b"/>
    </style:style>
    <style:style style:name="P57" style:family="paragraph" style:parent-style-name="Text_20_body" style:master-page-name="First_20_Page">
      <style:paragraph-properties style:page-number="auto"/>
    </style:style>
    <style:style style:name="P58"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officeooo:paragraph-rsid="002d014b"/>
    </style:style>
    <style:style style:name="P59"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476cm"/>
          <style:tab-stop style:position="0.635cm"/>
        </style:tab-stops>
      </style:paragraph-properties>
      <style:text-properties officeooo:paragraph-rsid="002d014b"/>
    </style:style>
    <style:style style:name="P60" style:family="paragraph" style:parent-style-name="Footer" style:master-page-name="First_20_Page">
      <style:paragraph-properties fo:text-align="end" style:justify-single-word="false" style:page-number="auto"/>
    </style:style>
    <style:style style:name="P61" style:family="paragraph" style:parent-style-name="Normal_20__28_Web_29_">
      <style:paragraph-properties fo:margin-left="0cm" fo:margin-right="0cm" fo:margin-top="0.18cm" fo:margin-bottom="0cm" style:contextual-spacing="true" fo:text-align="center" style:justify-single-word="false" fo:text-indent="0cm" style:auto-text-indent="false" style:writing-mode="lr-tb"/>
      <style:text-properties fo:font-size="12pt" officeooo:rsid="0036d801" officeooo:paragraph-rsid="003081e5" style:font-size-asian="12pt" style:font-size-complex="12pt"/>
    </style:style>
    <style:style style:name="P6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rsid="003751d4" officeooo:paragraph-rsid="002d014b" style:font-size-asian="11pt" style:font-size-complex="11pt"/>
    </style:style>
    <style:style style:name="P6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4"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officeooo:paragraph-rsid="002d014b"/>
    </style:style>
    <style:style style:name="P6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officeooo:paragraph-rsid="002d014b"/>
    </style:style>
    <style:style style:name="P66" style:family="paragraph" style:parent-style-name="Standard">
      <style:paragraph-properties fo:margin-left="0cm" fo:margin-right="0cm" fo:margin-top="0cm" fo:margin-bottom="0cm" style:contextual-spacing="false" fo:text-indent="0cm" style:auto-text-indent="false" style:writing-mode="lr-tb"/>
      <style:text-properties officeooo:paragraph-rsid="002d014b"/>
    </style:style>
    <style:style style:name="P67"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officeooo:paragraph-rsid="002d014b"/>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d014b"/>
    </style:style>
    <style:style style:name="P69"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officeooo:paragraph-rsid="002d014b"/>
    </style:style>
    <style:style style:name="P70" style:family="paragraph" style:parent-style-name="Standard">
      <style:paragraph-properties fo:margin-left="0cm" fo:margin-right="0cm" fo:margin-top="0.423cm" fo:margin-bottom="0cm" style:contextual-spacing="true" fo:text-align="justify" style:justify-single-word="false" fo:text-indent="0cm" style:auto-text-indent="false" style:writing-mode="lr-tb">
        <style:tab-stops>
          <style:tab-stop style:position="5.927cm"/>
        </style:tab-stops>
      </style:paragraph-properties>
      <style:text-properties officeooo:paragraph-rsid="002d014b"/>
    </style:style>
    <style:style style:name="P7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officeooo:paragraph-rsid="002d014b"/>
    </style:style>
    <style:style style:name="P7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pt" officeooo:rsid="0045df5f" officeooo:paragraph-rsid="002d014b" style:font-size-asian="11pt" style:font-size-complex="11pt"/>
    </style:style>
    <style:style style:name="P7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pt" officeooo:rsid="0045df5f" officeooo:paragraph-rsid="002d014b"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3751d4" style:font-weight-asian="bold" style:font-weight-complex="bold"/>
    </style:style>
    <style:style style:name="T5" style:family="text">
      <style:text-properties style:font-name="Times New Roman" officeooo:rsid="003751d4"/>
    </style:style>
    <style:style style:name="T6" style:family="text">
      <style:text-properties style:font-name="Times New Roman" style:font-weight-complex="bold"/>
    </style:style>
    <style:style style:name="T7" style:family="text">
      <style:text-properties style:font-name="Times New Roman" officeooo:rsid="0038dacd" style:font-weight-complex="bold"/>
    </style:style>
    <style:style style:name="T8" style:family="text">
      <style:text-properties style:font-name="Times New Roman" officeooo:rsid="002e81ce" style:font-weight-complex="bold"/>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weight="normal" style:font-weight-asian="normal"/>
    </style:style>
    <style:style style:name="T11" style:family="text">
      <style:text-properties style:font-name="Times New Roman" fo:font-weight="normal" officeooo:rsid="003dc270" style:font-weight-asian="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weight="normal" officeooo:rsid="003751d4" style:font-weight-asian="normal"/>
    </style:style>
    <style:style style:name="T14" style:family="text">
      <style:text-properties style:font-name="Times New Roman" fo:font-weight="normal" officeooo:rsid="00485e4b" style:font-weight-asian="normal"/>
    </style:style>
    <style:style style:name="T15" style:family="text">
      <style:text-properties style:font-name="Times New Roman" fo:background-color="#ffff00" loext:char-shading-value="0"/>
    </style:style>
    <style:style style:name="T16" style:family="text">
      <style:text-properties style:font-name="Times New Roman" fo:font-size="11pt" style:font-size-asian="11pt" style:font-size-complex="11pt"/>
    </style:style>
    <style:style style:name="T17" style:family="text">
      <style:text-properties style:font-name="Times New Roman" fo:font-size="11pt" officeooo:rsid="003751d4" style:font-size-asian="11pt" style:font-size-complex="11pt"/>
    </style:style>
    <style:style style:name="T18" style:family="text">
      <style:text-properties style:font-name="Times New Roman" fo:font-size="11pt" officeooo:rsid="0038dacd" style:font-size-asian="11pt" style:font-size-complex="11pt" style:font-weight-complex="bold"/>
    </style:style>
    <style:style style:name="T19" style:family="text">
      <style:text-properties style:font-name="Times New Roman" fo:font-size="11pt" officeooo:rsid="003751d4" style:font-size-asian="11pt" style:font-size-complex="11pt" style:font-weight-complex="bold"/>
    </style:style>
    <style:style style:name="T20" style:family="text">
      <style:text-properties style:font-name="Times New Roman" fo:font-size="11pt" fo:font-weight="normal" officeooo:rsid="0038dacd" style:font-size-asian="11pt" style:font-weight-asian="normal" style:font-size-complex="11pt" style:font-weight-complex="normal"/>
    </style:style>
    <style:style style:name="T21" style:family="text">
      <style:text-properties style:font-name="Times New Roman" fo:font-size="11pt" fo:font-weight="normal" officeooo:rsid="003751d4" style:font-size-asian="11pt" style:font-weight-asian="normal" style:font-size-complex="11pt" style:font-weight-complex="normal"/>
    </style:style>
    <style:style style:name="T22" style:family="text">
      <style:text-properties style:font-name="Times New Roman" officeooo:rsid="0042f027"/>
    </style:style>
    <style:style style:name="T23" style:family="text">
      <style:text-properties style:font-name="Times New Roman" officeooo:rsid="0040d3b3"/>
    </style:style>
    <style:style style:name="T24" style:family="text">
      <style:text-properties style:font-name="Times New Roman" officeooo:rsid="00443511"/>
    </style:style>
    <style:style style:name="T25" style:family="text">
      <style:text-properties style:font-name="Times New Roman" fo:font-style="italic" style:font-style-asian="italic"/>
    </style:style>
    <style:style style:name="T26" style:family="text">
      <style:text-properties style:font-name="Times New Roman" fo:font-size="12pt" fo:font-weight="bold" style:font-size-asian="12pt" style:font-weight-asian="bold"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officeooo:rsid="004beebf" style:font-size-asian="12pt" style:font-size-complex="12pt" style:font-weight-complex="bold"/>
    </style:style>
    <style:style style:name="T30" style:family="text">
      <style:text-properties style:font-name="Times New Roman" fo:font-size="12pt" officeooo:rsid="004c2862" style:font-size-asian="12pt" style:font-size-complex="12pt" style:font-weight-complex="bold"/>
    </style:style>
    <style:style style:name="T31" style:family="text">
      <style:text-properties style:font-name="Times New Roman" fo:font-size="12pt" officeooo:rsid="003751d4" style:font-size-asian="12pt" style:font-size-complex="12pt"/>
    </style:style>
    <style:style style:name="T32" style:family="text">
      <style:text-properties style:font-name="Times New Roman" fo:font-size="12pt" fo:language="en" fo:country="US" style:font-size-asian="12pt" style:font-size-complex="12pt"/>
    </style:style>
    <style:style style:name="T33" style:family="text">
      <style:text-properties style:font-name="Times New Roman" fo:font-size="12pt" fo:language="en" fo:country="US" style:font-size-asian="12pt" style:language-asian="ru" style:country-asian="RU" style:font-size-complex="12pt" style:language-complex="ar" style:country-complex="SA"/>
    </style:style>
    <style:style style:name="T34" style:family="text">
      <style:text-properties style:font-name="Times New Roman" fo:font-size="12pt" fo:font-style="italic" style:font-size-asian="12pt" style:font-style-asian="italic" style:font-size-complex="12pt"/>
    </style:style>
    <style:style style:name="T35" style:family="text">
      <style:text-properties style:font-name="Times New Roman" fo:font-size="12pt" fo:font-style="italic" officeooo:rsid="004b41c1" style:font-size-asian="12pt" style:font-style-asian="italic" style:font-size-complex="12pt"/>
    </style:style>
    <style:style style:name="T36" style:family="text">
      <style:text-properties style:font-name="Times New Roman" fo:font-size="12pt" fo:font-style="italic" fo:font-weight="bold" style:font-size-asian="12pt" style:font-style-asian="italic" style:font-weight-asian="bold" style:font-size-complex="12pt"/>
    </style:style>
    <style:style style:name="T37" style:family="text">
      <style:text-properties style:font-name="Times New Roman" fo:font-size="12pt" fo:font-style="italic" fo:font-weight="bold" officeooo:rsid="004c2862" style:font-size-asian="12pt" style:font-style-asian="italic" style:font-weight-asian="bold" style:font-size-complex="12pt"/>
    </style:style>
    <style:style style:name="T3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39" style:family="text">
      <style:text-properties style:font-name="Times New Roman" fo:font-size="13pt" fo:font-weight="bold" style:font-size-asian="13pt" style:font-weight-asian="bold" style:font-size-complex="13pt"/>
    </style:style>
    <style:style style:name="T40" style:family="text">
      <style:text-properties style:font-name="Times New Roman" fo:font-size="13pt" fo:font-weight="bold" officeooo:rsid="004b41c1" style:font-size-asian="13pt" style:font-weight-asian="bold" style:font-size-complex="13pt"/>
    </style:style>
    <style:style style:name="T41" style:family="text">
      <style:text-properties style:font-name="Times New Roman" fo:font-size="11.5pt" style:font-size-asian="11.5pt" style:font-size-complex="11.5pt"/>
    </style:style>
    <style:style style:name="T42" style:family="text">
      <style:text-properties style:font-name="Times New Roman" fo:font-size="11.5pt" officeooo:rsid="004b41c1" style:font-size-asian="11.5pt" style:font-size-complex="11.5pt"/>
    </style:style>
    <style:style style:name="T43" style:family="text">
      <style:text-properties officeooo:rsid="003751d4"/>
    </style:style>
    <style:style style:name="T44" style:family="text">
      <style:text-properties officeooo:rsid="0038dacd"/>
    </style:style>
    <style:style style:name="T45" style:family="text">
      <style:text-properties officeooo:rsid="0045df5f"/>
    </style:style>
    <style:style style:name="T46" style:family="text">
      <style:text-properties officeooo:rsid="003b9744"/>
    </style:style>
    <style:style style:name="T47" style:family="text">
      <style:text-properties officeooo:rsid="00391efe" style:font-weight-complex="bold"/>
    </style:style>
    <style:style style:name="T48" style:family="text">
      <style:text-properties officeooo:rsid="003b9744" style:font-weight-complex="bold"/>
    </style:style>
    <style:style style:name="T49" style:family="text">
      <style:text-properties officeooo:rsid="003d8c89"/>
    </style:style>
    <style:style style:name="T50" style:family="text">
      <style:text-properties fo:color="#000000" loext:opacity="100%" style:font-name="Times New Roman"/>
    </style:style>
    <style:style style:name="T51" style:family="text">
      <style:text-properties fo:color="#000000" loext:opacity="100%" style:font-name="Times New Roman" fo:font-size="11pt" style:text-underline-style="none" style:font-size-asian="11pt" style:font-size-complex="11pt"/>
    </style:style>
    <style:style style:name="T52" style:family="text">
      <style:text-properties fo:color="#000000" loext:opacity="100%" style:font-name="Times New Roman" fo:font-size="11pt" style:text-underline-style="none" style:font-size-asian="11pt" style:font-size-complex="11pt" style:font-weight-complex="bold"/>
    </style:style>
    <style:style style:name="T53" style:family="text">
      <style:text-properties fo:color="#000000" loext:opacity="100%" style:font-name="Times New Roman" fo:font-size="11pt" style:text-underline-style="none" officeooo:rsid="0040d3b3" style:font-size-asian="11pt" style:font-size-complex="11pt"/>
    </style:style>
    <style:style style:name="T54" style:family="text">
      <style:text-properties fo:color="#000000" loext:opacity="100%" style:font-name="Times New Roman" fo:font-size="11pt" fo:language="ru" fo:country="RU" style:text-underline-style="none" style:font-size-asian="11pt" style:language-asian="ru" style:country-asian="RU" style:font-size-complex="11pt" style:language-complex="ar" style:country-complex="SA"/>
    </style:style>
    <style:style style:name="T55" style:family="text">
      <style:text-properties fo:color="#000000" loext:opacity="100%" style:font-name="Times New Roman" officeooo:rsid="0042f027"/>
    </style:style>
    <style:style style:name="T56" style:family="text">
      <style:text-properties fo:color="#000000" loext:opacity="100%" style:font-name="Times New Roman" officeooo:rsid="0040d3b3"/>
    </style:style>
    <style:style style:name="T57" style:family="text">
      <style:text-properties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964"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556cm">
          <text:p text:style-name="P63"><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57"/>
      <table:table table:name="Таблица1" table:style-name="Таблица1">
        <table:table-column table:style-name="Таблица1.A"/>
        <table:table-row table:style-name="Таблица1.1">
          <table:table-cell table:style-name="Таблица1.A1" office:value-type="string">
            <text:p text:style-name="P61"/>
          </table:table-cell>
        </table:table-row>
      </table:table>
      <text:p text:style-name="P2"/>
      <text:p text:style-name="Standard"/>
      <text:p text:style-name="P19">Р Е Ш Е Н И Е</text:p>
      <text:p text:style-name="P20">по делу о нарушении законодательства о контрактной системе в сфере закупок</text:p>
      <text:p text:style-name="P10"><text:span text:style-name="T2">№ </text:span><text:span text:style-name="T3">033/06/33-</text:span><text:span text:style-name="T4">370</text:span><text:span text:style-name="T3">/2023</text:span></text:p>
      <text:p text:style-name="P29"/>
      <text:p text:style-name="P35"><text:span text:style-name="T43">02 июня</text:span> 2023 года <text:s text:c="115"/>г. Владимир</text:p>
      <text:p text:style-name="P35">Резолютивная часть решения оглашена <text:s/><text:span text:style-name="T43">02</text:span>.0<text:span text:style-name="T43">6</text:span>.2023 года</text:p>
      <text:p text:style-name="P21"/>
      <text:p text:style-name="P21">Комиссия Владимирского УФАС России по контролю в сфере закупок (далее – Комиссия) в составе: </text:p>
      <text:p text:style-name="P62"/>
      <text:p text:style-name="P11"><text:span text:style-name="T2">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бщества с ограниченной ответственностью «Швабе-СпецАвто» (далее- Заявитель, ООО «Швабе-СпецАвто») <text:s/>на <text:s/>положения извещения о проведении электронного аукциона на </text:span><text:span text:style-name="T5">з</text:span><text:span text:style-name="T2">акупк</text:span><text:span text:style-name="T5">у</text:span><text:span text:style-name="T2"> на поставку автомобилей скорой медицинской помощи, 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закупка № 01282000001230026</text:span><text:span text:style-name="T5">25</text:span><text:span text:style-name="T2">) в открытом заседании в присутствии </text:span><text:span text:style-name="T5">представителя заявителя … (доверенность от 26.05.2023 б/н), представителей заказчика — ГБУЗ ВО «Станция скорой медицинской помощи г. Владимира» … (доверенность от 31.08.2022 № 01-06-714), … (доверенность от 30.05.2023 № 01-06-715), </text:span><text:span text:style-name="T2"><text:s/>представителя уполномоченного органа – Министерства имущественных и земельных отношений Владимирской области … (доверенность от 09.01.2023 №10), представителя </text:span><text:span text:style-name="T5">ООО «Профавто» … (доверенность от 31.05.2023 № 2023.05-01).</text:span></text:p>
      <text:p text:style-name="P21">В ходе рассмотрения дела о нарушении законодательства в сфере закупок № 033/06/33-<text:span text:style-name="T43">370</text:span>/2023 Комиссия </text:p>
      <text:p text:style-name="P36">УСТАНОВИЛА:</text:p>
      <text:p text:style-name="P21"><text:span text:style-name="T44">В</text:span>о Владимирское УФАС России поступила жалоба ООО «Швабе-СпецАвто» на положения <text:span text:style-name="T44">извещения электронного аукциона на </text:span><text:span text:style-name="T43">з</text:span><text:span text:style-name="T44">акупк</text:span><text:span text:style-name="T43">у</text:span><text:span text:style-name="T44"> на поставку автомобилей скорой медицинской помощи, </text:span><text:soft-page-break/><text:span text:style-name="T44">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закупка № 01282000001230026</text:span><text:span text:style-name="T43">25</text:span><text:span text:style-name="T44">). </text:span></text:p>
      <text:p text:style-name="P23">Заявитель считает, что извещение (описание объекта закупки) <text:s/>составлено с нарушениями действующего законодательства.</text:p>
      <text:p text:style-name="P11"><text:span text:style-name="T6">Автомобиль скорой медицинской помощи оснащаются медицинским оборудованием </text:span><text:span text:style-name="T9">согласно Приказу Министерства здравоохранения РФ от 20 июня 2013 г. N 388н "Об утверждении Порядка оказания скорой, в том числе скорой специализированной, медицинской помощи"</text:span><text:span text:style-name="T6"> (с изменениями и дополнениями).</text:span></text:p>
      <text:p text:style-name="P11"><text:span text:style-name="T7">Однако, о</text:span><text:span text:style-name="T6">писание объекта закупки (далее – ТЗ, </text:span><text:span text:style-name="T8">техническое задание</text:span><text:span text:style-name="T6">), являющееся неотъемлемым приложением аукционной документации, </text:span><text:span text:style-name="T9">не соответствует Приказу </text:span><text:bookmark-start text:name="_Hlk104393394"/><text:span text:style-name="T9">Министерства</text:span><text:span text:style-name="T6"> здравоохранения РФ от 20 июня 2013 г. N 388н "Об утверждении Порядка оказания скорой, в том числе скорой специализированной, медицинской помощи" (с изменениями и дополнениями).</text:span></text:p>
      <text:p text:style-name="P24">Данные выводы заключаются в следующем: </text:p>
      <text:p text:style-name="P2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7">Пункт ТЗ Заказчика</text:p>
          </table:table-cell>
          <table:table-cell table:style-name="Таблица3.A1" office:value-type="string">
            <text:p text:style-name="P37">Текст ТЗ Заказчика</text:p>
          </table:table-cell>
          <table:table-cell table:style-name="Таблица3.A1" office:value-type="string">
            <text:p text:style-name="P37">Пункт Приказа № 388н</text:p>
          </table:table-cell>
          <table:table-cell table:style-name="Таблица3.A1" office:value-type="string">
            <text:p text:style-name="P37">Текст пункта Приказа № 388н</text:p>
          </table:table-cell>
        </table:table-row>
        <table:table-row table:style-name="Таблица3.2">
          <table:table-cell table:style-name="Таблица3.A2" office:value-type="string">
            <text:p text:style-name="P41"/>
          </table:table-cell>
          <table:table-cell table:style-name="Таблица3.A1" office:value-type="string">
            <text:p text:style-name="P46">Дефибрилятор-монитор с принадлежностями, комплект</text:p>
            <text:p text:style-name="P38"/>
          </table:table-cell>
          <table:table-cell table:style-name="Таблица3.A1" office:value-type="string">
            <text:p text:style-name="P42">3.1</text:p>
          </table:table-cell>
          <table:table-cell table:style-name="Таблица3.A1" office:value-type="string">
            <text:p text:style-name="P47">Дефибриллятор с автоматическим (для общепрофильной фельдшерской выездной бригады скорой медицинской помощи) и/или мануальным и синхронизированным (для общепрофильной врачебной выездной бригады скорой медицинской помощи и специализированной педиатрической выездной бригады скорой медицинской помощи) режимами, с наличием взрослых и детских электродов</text:p>
          </table:table-cell>
        </table:table-row>
        <table:table-row table:style-name="Таблица3.3">
          <table:table-cell table:style-name="Таблица3.A2" office:value-type="string">
            <text:p text:style-name="P44"/>
          </table:table-cell>
          <table:table-cell table:style-name="Таблица3.A1" office:value-type="string">
            <text:p text:style-name="P48">Электрокардиограф, комплект</text:p>
            <text:p text:style-name="P39"/>
          </table:table-cell>
          <table:table-cell table:style-name="Таблица3.A1" office:value-type="string">
            <text:p text:style-name="P43">3.2</text:p>
          </table:table-cell>
          <table:table-cell table:style-name="Таблица3.A1" office:value-type="string">
            <text:p text:style-name="P49">Электрокардиограф трехканальный с автоматическим режимом (наличие дисплея, синхронная запись 12-ти отведений, графическое отображение по три отведения или более, воспроизведение электрокардиограммы с последующей дополнительной обработкой сигнала, возможность подключения к компьютеру, система передачи электрокардиограммы на отдаленный кардиопульт)<text:bookmark text:name="l718"/></text:p>
          </table:table-cell>
        </table:table-row>
        <table:table-row table:style-name="Таблица3.4">
          <table:table-cell table:style-name="Таблица3.A2" office:value-type="string">
            <text:p text:style-name="P44"/>
          </table:table-cell>
          <table:table-cell table:style-name="Таблица3.A1" office:value-type="string">
            <text:p text:style-name="P40">Аппарат искусственной вентиляции легких (ИВЛ), комплект</text:p>
          </table:table-cell>
          <table:table-cell table:style-name="Таблица3.A1" office:value-type="string">
            <text:p text:style-name="P43">3.4</text:p>
          </table:table-cell>
          <table:table-cell table:style-name="Таблица3.A1" office:value-type="string">
            <text:p text:style-name="P49">Аппарат портативный управляемой и вспомогательной искусственной вентиляции легких для скорой медицинской помощи с режимами искусственной и вспомогательной вентиляции легких для взрослых и детей от 1 года; комплект системы для ингаляции кислорода маска и трубка (взрослый и детский); набор дыхательных контуров; комплект фильтров для дыхательного контура однократного применения (детские и взрослые)<text:bookmark text:name="l893"/></text:p>
          </table:table-cell>
        </table:table-row>
        <table:table-row table:style-name="Таблица3.5">
          <table:table-cell table:style-name="Таблица3.A2" office:value-type="string">
            <text:p text:style-name="P44"/>
          </table:table-cell>
          <table:table-cell table:style-name="Таблица3.A1" office:value-type="string">
            <text:p text:style-name="P40">Тележка-каталка со съемными кресельными носилками, комплект <text:s/></text:p>
          </table:table-cell>
          <table:table-cell table:style-name="Таблица3.A1" office:value-type="string">
            <text:p text:style-name="P43">3.12</text:p>
          </table:table-cell>
          <table:table-cell table:style-name="Таблица3.A1" office:value-type="string">
            <text:p text:style-name="P49">Тележка-каталка со съемными жесткими носилками, с не менее чем 2-мя уровнями по высоте, с размещением пациента горизонтально, полусидя с промежуточными уровнями, сидя<text:bookmark text:name="l895"/></text:p>
          </table:table-cell>
        </table:table-row>
      </table:table>
      <text:p text:style-name="P56"/>
      <text:p text:style-name="P26">Таким образом, заявитель указывает на несоответствие (разночтение) пунктов Технического задания и пунктов Приказа Министерства здравоохранения РФ от 20 июня 2013 № 388н, что является нарушением.</text:p>
      <text:p text:style-name="P25">Также заявитель указывает, что заказчиком <text:span text:style-name="T45">нарушены требования законодательства в части установления технических характеристик товара, противоречащих заявке, поданной на выдачу разрешения, то есть характеристики автомобиля в описании объекта закупки существенно шире чем в разрешении. Таким образом, установив дополнительные характеристики товара, заказчиком нарушены обязательные условия применения разрешения. </text:span><text:span text:style-name="T46"><text:s text:c="2"/></text:span></text:p>
      <text:p text:style-name="P28">Таким образом, заявитель <text:s/>просит провести проверку, выдать предписание об устранении нарушений, признать жалобу обоснованной. </text:p>
      <text:p text:style-name="P28"><text:soft-page-break/>Представители заказчика выразили мнение о необоснованности жалобы, пояснив, что заказчик вправе указать обобщенное наименование позиции при условии, что описанные в извещении о закупке характеристики товара полностью соответствуют и не противоречат действующему законодательству. <text:s/></text:p>
      <text:p text:style-name="P25"><text:s/><text:span text:style-name="T46">Представитель уполномоченного органа пояснил, что в действиях Министерства имущественных и земельных отношений нарушений законодательства о контрактной системе в сфере закупок не имеется. </text:span></text:p>
      <text:p text:style-name="P21"><text:span text:style-name="T47"><text:s/></text:span><text:span text:style-name="T48">Представитель ООО «Профавто» выразил мнение о необоснованности жалобы.</text:span></text:p>
      <text:p text:style-name="P30"><text:s/><text:span text:style-name="T49">Заслушав мнения сторон, </text:span>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6"><text:span text:style-name="T10"><text:s/></text:span><text:span text:style-name="T11">22</text:span><text:span text:style-name="T10">.05.2023 на официальном сайте в Единой Информационной системе в сфере закупок размещено извещение о проведении электронного аукциона на </text:span><text:span text:style-name="T11">з</text:span><text:span text:style-name="T10">акупк</text:span><text:span text:style-name="T11">у</text:span><text:span text:style-name="T10"> на поставку автомобилей скорой медицинской помощи, 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pan></text:p>
      <text:p text:style-name="P30">Начальная (максимальная) цена контракта 25 236 636,67 рублей.</text:p>
      <text:p text:style-name="P7"><text:span text:style-name="T2">В соответствии с пунктом 1 части 1 статьи 33 Закона о контрактной системе в сфере закупок,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 text:style-name="T15"> </text:span></text:p>
      <text:p text:style-name="P7"><text:span text:style-name="T2">Пунктом 2 части 1 статьи 33 Закона о контрактной системе в сфере закупок предусмотрено, что заказчик при составлении описания объекта закупки использует, если это возможно, показатели, требования, условные обозначения и терминологию, касающие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span text:style-name="T15"> </text:span></text:p>
      <text:p text:style-name="P30">Из смысла статьи 33 Закона о контрактной системе в сфере закупок следует, что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 Положения законодательства о контрактной системе в сфере закупок не обязывают заказчика при описании объекта закупки устанавливать такие требования, которым соответствовали бы все существующие типы, виды, модели товара. <text:s text:c="2"/></text:p>
      <text:p text:style-name="P33">В Приложении № 2 к извещению электронного аукциона установлено <text:s/>описание объекта закупки - <text:s/>закупка на поставку товара автомобиля скорой медицинской помощи, оснащенного медицинским оборудованием по классу «С» и по классе «В» для нужд <text:s/>государственного бюджетного учреждения здравоохранения Владимирской области «Станция скорой медицинской помощи города Владимира».</text:p>
      <text:p text:style-name="P52"><text:span text:style-name="T52">В силу части 3 статьи 14 Закона о контрактной системе в сфере закупок </text:span><text:span text:style-name="T51">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text:span><text:a xlink:type="simple" xlink:href="https://www.consultant.ru/document/cons_doc_LAW_144624/2c1e3551b4209a9fa5744534f7525ac7430624eb/" text:style-name="Internet_20_link" text:visited-style-name="Visited_20_Internet_20_Link"><text:span text:style-name="Internet_20_link"><text:span text:style-name="T54">запрет</text:span></text:span></text:a><text:span text:style-name="T51"> на допуск товаров, происходящих из иностранных государств, работ, услуг, </text:span><text:soft-page-break/><text:span text:style-name="T51">соответственно выполняемых, оказываемых иностранными лицами, и </text:span><text:a xlink:type="simple" xlink:href="https://www.consultant.ru/document/cons_doc_LAW_144624/2c1e3551b4209a9fa5744534f7525ac7430624eb/" text:style-name="Internet_20_link" text:visited-style-name="Visited_20_Internet_20_Link"><text:span text:style-name="Internet_20_link"><text:span text:style-name="T54">ограничения</text:span></text:span></text:a><text:span text:style-name="T51"> допуска указанных товаров, работ, услуг, включая минимальную обязательную </text:span><text:a xlink:type="simple" xlink:href="https://www.consultant.ru/document/cons_doc_LAW_443571/d0701ea87462458b55c3e84311514e2eabc3ec0e/#dst100018" text:style-name="Internet_20_link" text:visited-style-name="Visited_20_Internet_20_Link"><text:span text:style-name="Internet_20_link"><text:span text:style-name="T54">долю</text:span></text:span></text:a><text:span text:style-name="T51">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https://www.consultant.ru/document/cons_doc_LAW_436451/3274340b2f89377646c3be9d07d62c23e5c152f7/#dst249" text:style-name="Internet_20_link" text:visited-style-name="Visited_20_Internet_20_Link"><text:span text:style-name="Internet_20_link"><text:span text:style-name="T54">порядок</text:span></text:span></text:a><text:span text:style-name="T51"> подготовки обоснования невозможности соблюдения указанных запрета или ограничений, а также требования к его содержанию. Определение </text:span><text:a xlink:type="simple" xlink:href="https://www.consultant.ru/document/cons_doc_LAW_144624/2c1e3551b4209a9fa5744534f7525ac7430624eb/" text:style-name="Internet_20_link" text:visited-style-name="Visited_20_Internet_20_Link"><text:span text:style-name="Internet_20_link"><text:span text:style-name="T54">страны происхождения</text:span></text:span></text:a><text:span text:style-name="T51"> указанных товаров осуществляется в соответствии с законодательством Российской Федерации. </text:span></text:p>
      <text:p text:style-name="P53"><text:span text:style-name="T51"><text:s text:c="8"/></text:span><text:span text:style-name="T53">Постановлением Правительства РФ № 616 от <text:s/>30.04.2020 установлен запрет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4"><text:span text:style-name="T51">Согласно </text:span><text:a xlink:type="simple" xlink:href="consultantplus://offline/ref=3CAFAFDAD7D01E9AF01E5768DAC9DDCC7F4B1E44B75BEC8E178AFD2885E9DAEF7A756BA6E9715500D0DEC9A344F2DECB097C45FAjAS0G" text:style-name="Standard" text:visited-style-name="Standard"><text:span text:style-name="T51">абзацу второму подпункта "а" пункта 3</text:span></text:a><text:span text:style-name="T51"> </text:span><text:span text:style-name="T53">П</text:span><text:span text:style-name="T51">остановления </text:span><text:span text:style-name="T53">Правительства РФ №</text:span><text:span text:style-name="T51"> 616 указанные в </text:span><text:a xlink:type="simple" xlink:href="consultantplus://offline/ref=3CAFAFDAD7D01E9AF01E5768DAC9DDCC7F4B1E44B75BEC8E178AFD2885E9DAEF7A756BA5ED7A0151918090F202B9D3CD156045FEBD06C2E0j6S8G" text:style-name="Standard" text:visited-style-name="Standard"><text:span text:style-name="T51">пунктах 1</text:span></text:a><text:span text:style-name="T51"> и </text:span><text:a xlink:type="simple" xlink:href="consultantplus://offline/ref=3CAFAFDAD7D01E9AF01E5768DAC9DDCC7F4B1E44B75BEC8E178AFD2885E9DAEF7A756BA5ED7A0151928090F202B9D3CD156045FEBD06C2E0j6S8G" text:style-name="Standard" text:visited-style-name="Standard"><text:span text:style-name="T51">2</text:span></text:a><text:span text:style-name="T51"> постановления </text:span><text:span text:style-name="T53">№</text:span><text:span text:style-name="T51"> 616 запреты не применяются в отношении промышленных товаров, предусмотренных перечнем, что подтверждается наличием разрешения на закупку происходящего из иностранного государства промышленного товара, выдаваемого с использованием государственной информационной системы промышленности в порядке, установленном Минпромторгом России.</text:span></text:p>
      <text:p text:style-name="P54"><text:a xlink:type="simple" xlink:href="consultantplus://offline/ref=3CAFAFDAD7D01E9AF01E5768DAC9DDCC7F4B1E44B75BEC8E178AFD2885E9DAEF7A756BA5ED7A01539D8090F202B9D3CD156045FEBD06C2E0j6S8G" text:style-name="Standard" text:visited-style-name="Standard"><text:span text:style-name="T51">Пунктом 11</text:span></text:a><text:span text:style-name="T51"> </text:span><text:span text:style-name="T53">П</text:span><text:span text:style-name="T51">остановления </text:span><text:span text:style-name="T53">Правительства РФ</text:span><text:span text:style-name="T51"> </text:span><text:span text:style-name="T53">№</text:span><text:span text:style-name="T51"> 616 установлено, что при размещении информации о проведении процедуры закупки, указываются характеристики промышленного товара, идентичные характеристикам, представленным заказчиком в Минпромторг России для получения разрешения, предусмотренного </text:span><text:a xlink:type="simple" xlink:href="consultantplus://offline/ref=3CAFAFDAD7D01E9AF01E5768DAC9DDCC7F4B1E44B75BEC8E178AFD2885E9DAEF7A756BA5ED7A01519C8090F202B9D3CD156045FEBD06C2E0j6S8G" text:style-name="Standard" text:visited-style-name="Standard"><text:span text:style-name="T51">подпунктом "а" пункта 3</text:span></text:a><text:span text:style-name="T51"> постановления N 616.</text:span></text:p>
      <text:p text:style-name="P54"><text:span text:style-name="T51">Приказом Минпромторга России от 29 мая 2020 г. N 1755 утвержден </text:span><text:a xlink:type="simple" xlink:href="consultantplus://offline/ref=3CAFAFDAD7D01E9AF01E5768DAC9DDCC784A1B41B851EC8E178AFD2885E9DAEF7A756BA5ED7A0150938090F202B9D3CD156045FEBD06C2E0j6S8G" text:style-name="Standard" text:visited-style-name="Standard"><text:span text:style-name="T51">Порядок</text:span></text:a><text:span text:style-name="T51"> выдачи Министерством промышленности и торговли Российской Федерации разрешения на закупку происходящего из иностранного государства промышленного товара (далее - Порядок).</text:span></text:p>
      <text:p text:style-name="P54"><text:span text:style-name="T51">Таким образом, заявка на закупку происходящего из иностранного государства промышленного товара по обращению государственных заказчиков, муниципальных заказчиков или иных юридических лиц, указанных в </text:span><text:a xlink:type="simple" xlink:href="consultantplus://offline/ref=3CAFAFDAD7D01E9AF01E5768DAC9DDCC7F4B1B43B050EC8E178AFD2885E9DAEF7A756BA5ED7A0053968090F202B9D3CD156045FEBD06C2E0j6S8G" text:style-name="Standard" text:visited-style-name="Standard"><text:span text:style-name="T51">статье 15</text:span></text:a><text:span text:style-name="T51"> Закона о контрактной системе, должна содержать сведения, в том числе о технических характеристиках закупаемого товара, касающиеся функционального назначения или перечня выполняемых функций, области применения, качественных характеристик оборудования (длительность гарантийного срока, надежность, энергоемкость, экологичность, физические, химические, механические, органолептические свойства, не относящиеся исключительно к внешнему виду товара и существенным образом влияющие на функциональное назначение, область применения или качественные характеристики) (</text:span><text:a xlink:type="simple" xlink:href="consultantplus://offline/ref=3CAFAFDAD7D01E9AF01E5768DAC9DDCC784A1B41B851EC8E178AFD2885E9DAEF7A756BA5ED7A0153928090F202B9D3CD156045FEBD06C2E0j6S8G" text:style-name="Standard" text:visited-style-name="Standard"><text:span text:style-name="T51">пункт 5</text:span></text:a><text:span text:style-name="T51"> Порядка).</text:span></text:p>
      <text:p text:style-name="P54"><text:span text:style-name="T51">Согласно </text:span><text:a xlink:type="simple" xlink:href="consultantplus://offline/ref=3CAFAFDAD7D01E9AF01E5768DAC9DDCC784A1B41B851EC8E178AFD2885E9DAEF7A756BA5ED7A01549C8090F202B9D3CD156045FEBD06C2E0j6S8G" text:style-name="Standard" text:visited-style-name="Standard"><text:span text:style-name="T51">пункту 18</text:span></text:a><text:span text:style-name="T51"> Порядка копия заявки, на основании которой выдано разрешение на закупку происходящего из иностранного государства промышленного товара, является неот</text:span><text:span text:style-name="T16">ъемлемой частью выданного разрешения.</text:span></text:p>
      <text:p text:style-name="P30">При этом установление заказчиком дополнительных характеристик товара, касающихся функционального назначения или перечня выполняемых функций, области применения, качественных характеристик оборудования и не содержащихся в разрешении, не допускается. </text:p>
      <text:p text:style-name="P34">Данное условие отражено в письме Министерства промышленности и торговли Российской Федерации № УА-77839/12, Федеральной антимонопольной службы от 12 августа 2022 года № ПИ/76184/22.</text:p>
      <text:p text:style-name="P34">По рассматриваемому электронному аукциону в <text:s/>единой информационной системе <text:s/>размещено разрешение 1 — Министерства промышленности и торговли Российской Федерации от 21.03.2023 № 26768/20 на закупку автомобиля скорой медицинской помощи класса «В», размещено разрешение 2 — Министерства промышленности и торговли Российской Федерации от 29.03.2023 № 31211/20 на закупку автомобиля скорой медицинской помощи класса «С». </text:p>
      <text:p text:style-name="P7"><text:span text:style-name="T22">Р</text:span><text:span text:style-name="T23">азрешение</text:span><text:span text:style-name="T22">м</text:span><text:span text:style-name="T23"> 1 — Министерства промышленности и торговли Российской Федерации от 21.03.2023 № 26768/20 на закупку автомобиля скорой медицинской помощи класса «В» </text:span><text:span text:style-name="T22">разрешается заказчику закупить автомобиль класса «В»</text:span><text:span text:style-name="T50"> со следующими характеристиками – «Категория или подкатегория транспортного средства (в соответствии с ТР ТС:): М1», «Тип привода, колесная формула: 4*2 задний», «Тип кузова: цельнометаллический», «Тип двигателя: бензиновый», «Мощность двигателя: </text:span><text:span text:style-name="T55">не менее 106 </text:span><text:soft-page-break/><text:span text:style-name="T55">л.с»,</text:span><text:span text:style-name="T50"> «Тип коробки передач: механическая», «Грузоподъемность (если применимо), «Пассажировместимость (если применимо): - », «Дополнительные требования:-». </text:span></text:p>
      <text:p text:style-name="P7"><text:span text:style-name="T55">Р</text:span><text:span text:style-name="T56">азрешение</text:span><text:span text:style-name="T55">м 2</text:span><text:span text:style-name="T56"> — Министерства промышленности и торговли Российской Федерации от 2</text:span><text:span text:style-name="T55">9</text:span><text:span text:style-name="T56">.03.2023 № </text:span><text:span text:style-name="T55">31211</text:span><text:span text:style-name="T56">/20 на закупку автомобиля скорой медицинской помощи класса «</text:span><text:span text:style-name="T55">С</text:span><text:span text:style-name="T56">» </text:span><text:span text:style-name="T55">разрешается заказчику закупить автомобиль класса «С»</text:span><text:span text:style-name="T50"> со следующими характеристиками – «Категория или подкатегория транспортного средства (в соответствии с ТР ТС:): М1», «Тип привода, колесная формула: 4*2 задний», «Тип кузова: </text:span><text:span text:style-name="T55">кузов </text:span><text:span text:style-name="T50">цельнометаллический», «Тип двигателя: бензиновый», «Мощность двигателя: </text:span><text:span text:style-name="T55">не менее 106 л.с»,</text:span><text:span text:style-name="T50"> «Тип коробки передач: механическая», «Грузоподъемность (если применимо), «Пассажировместимость (если применимо): - », «Дополнительные требования:-».</text:span></text:p>
      <text:p text:style-name="P9"><text:span text:style-name="T6">Вместе с тем, в нарушение вышеуказанных требований законодательства о контрактной системе в сфере закупок, </text:span><text:span text:style-name="T2">в </text:span><text:span text:style-name="T24">описании объекта закупки</text:span><text:span text:style-name="T2"> </text:span><text:span text:style-name="T24">з</text:span><text:span text:style-name="T2">аказчик</text:span><text:span text:style-name="T24">ом</text:span><text:span text:style-name="T2"> существенно расшир</text:span><text:span text:style-name="T24">ен</text:span><text:span text:style-name="T2"> перечень требуемых характеристик по сравнению с поданной на выдачу </text:span><text:span text:style-name="T24">р</text:span><text:span text:style-name="T2">азрешения заявкой. </text:span></text:p>
      <text:p text:style-name="P2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50">РЕШИЛА:</text:p>
      <text:p text:style-name="P6"><text:span text:style-name="T10">1.Признать </text:span><text:span text:style-name="T12">жалобу </text:span><text:span text:style-name="T10">ООО «Швабе-СпецАвто» на <text:s/>положения извещения о проведении электронного аукциона на </text:span><text:span text:style-name="T13">з</text:span><text:span text:style-name="T10">акупк</text:span><text:span text:style-name="T13">у</text:span><text:span text:style-name="T10"> на поставку автомобилей скорой медицинской помощи, 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закупка № 01282000001230026</text:span><text:span text:style-name="T13">25</text:span><text:span text:style-name="T10">) </text:span><text:span text:style-name="T14">обоснованной.</text:span></text:p>
      <text:p text:style-name="P32">2.Признать в действиях заказчика нарушение части 3 статьи 14 Закона о контрактной системе в сфере закупок. </text:p>
      <text:p text:style-name="P31">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8"><text:span text:style-name="T2">4.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25"> </text:span><text:span text:style-name="T2">виновных лиц.</text:span></text:p>
      <text:p text:style-name="P8"/>
      <text:p text:style-name="P5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12"><text:bookmark-end text:name="_Hlk10439339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64"><text:soft-page-break/><text:span text:style-name="T26"><text:s/>Ф Е Д Е Р А Л Ь Н А Я <text:s/>А Н Т И М О Н О П О Л Ь Н А Я <text:s/>С Л У Ж Б А</text:span><text:span text:style-name="T26"/></text:p>
      <text:p text:style-name="P64"><text:span text:style-name="T26">УПРАВЛЕНИЕ </text:span><text:span text:style-name="T26"/></text:p>
      <text:p text:style-name="P64"><text:span text:style-name="T26">по Владимирской области</text:span><text:span text:style-name="T26"/></text:p>
      <text:p text:style-name="P64"><text:span text:style-name="T27">_________________________________________________________________________</text:span><text:span text:style-name="T27"/></text:p>
      <text:p text:style-name="P64"><text:span text:style-name="T27">ул. Большая <text:s/>Московская, <text:s/>1, г. Владимир, 600000 <text:s/>тел./ факс (4922) 53-14-53, 33-49-78</text:span><text:span text:style-name="T27"/></text:p>
      <text:p text:style-name="P65"><text:span text:style-name="T32">e-mail: </text:span><text:a xlink:type="simple" xlink:href="mailto:to33@fas.gov.ru" text:style-name="Internet_20_link" text:visited-style-name="Visited_20_Internet_20_Link"><text:span text:style-name="Internet_20_link"><text:span text:style-name="T33">to33@fas.gov.ru</text:span></text:span></text:a><text:span text:style-name="T32"/></text:p>
      <text:p text:style-name="P16"/>
      <text:p text:style-name="P64"><text:span text:style-name="T26">ПРЕДПИСАНИЕ</text:span><text:span text:style-name="T26"/></text:p>
      <text:p text:style-name="P64"><text:span text:style-name="T26">об устранении нарушений законодательства о </text:span><text:span text:style-name="T26"/></text:p>
      <text:p text:style-name="P65"><text:span text:style-name="T26">контрактной системе в сфере закупок <text:s/>о делу <text:s/></text:span><text:span text:style-name="T26"/></text:p>
      <text:p text:style-name="P64"><text:span text:style-name="T39">№ 033/06/33-</text:span><text:span text:style-name="T40">170</text:span><text:span text:style-name="T39">/2023</text:span><text:span text:style-name="T39"/></text:p>
      <text:p text:style-name="P45"/>
      <text:p text:style-name="P66"><text:span text:style-name="T35">02 июня</text:span><text:span text:style-name="T34"> 2023 <text:s/>года <text:s text:c="97"/>г. Владимир</text:span><text:span text:style-name="T34"/></text:p>
      <text:p text:style-name="P67"><text:span text:style-name="T34">Резолютивная часть решения оглашена <text:s/></text:span><text:span text:style-name="T35">02</text:span><text:span text:style-name="T34">.0</text:span><text:span text:style-name="T35">6</text:span><text:span text:style-name="T34">.2023 года </text:span><text:span text:style-name="T34"/></text:p>
      <text:p text:style-name="P68"><text:span text:style-name="T27"><text:s text:c="10"/></text:span><text:span text:style-name="T27"/></text:p>
      <text:p text:style-name="P68"><text:span text:style-name="T27"><text:s text:c="9"/>Комиссия Владимирского УФАС России по контролю в сфере закупок (далее – Комиссия) <text:s/>в составе:</text:span><text:span text:style-name="T27"/></text:p>
      <text:p text:style-name="P68"><text:span text:style-name="T31"/></text:p>
      <text:h text:style-name="P69" text:outline-level="2"><text:span text:style-name="T27">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и решения по делу о нарушении законодательства о контрактной системе в сфере закупок </text:span><text:span text:style-name="T41">№ 033/06/33-</text:span><text:span text:style-name="T42">370</text:span><text:span text:style-name="T41">/2023 <text:s/>от </text:span><text:span text:style-name="T42">02</text:span><text:span text:style-name="T41">.0</text:span><text:span text:style-name="T42">6</text:span><text:span text:style-name="T41">.2023г.,</text:span><text:span text:style-name="T27"/></text:h>
      <text:p text:style-name="P17"/>
      <text:p text:style-name="P70"><text:span text:style-name="T27"><text:s text:c="62"/>ПРЕДПИСЫВАЕТ:</text:span><text:span text:style-name="T27"/></text:p>
      <text:p text:style-name="P71"><text:span text:style-name="T28">1. Заказчику – </text:span><text:span text:style-name="T29">ГБУЗ ВО «Станция скорой помощи города Владимира»</text:span><text:span text:style-name="T28"> устранить нарушения законодательства о контрактной системе в сфере закупок путем:</text:span><text:span text:style-name="T28"/></text:p>
      <text:p text:style-name="P71"><text:span text:style-name="T28">- внесения изменений в извещение электронного аукциона на</text:span><text:span text:style-name="T20"> </text:span><text:span text:style-name="T21">з</text:span><text:span text:style-name="T20">акупк</text:span><text:span text:style-name="T21">у</text:span><text:span text:style-name="T20"> на поставку автомобилей скорой медицинской помощи, 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закупка № 01282000001230026</text:span><text:span text:style-name="T21">25</text:span><text:span text:style-name="T20">)</text:span><text:span text:style-name="T28"> в соответствии с выводами, содержащимися в решении по делу о нарушении законодательства о контрактной системе в сфере закупок № 033/06/33-</text:span><text:span text:style-name="T29">370</text:span><text:span text:style-name="T28">/2023 <text:s/>от </text:span><text:span text:style-name="T29">02</text:span><text:span text:style-name="T28">.0</text:span><text:span text:style-name="T29">6</text:span><text:span text:style-name="T28">.2023;</text:span><text:span text:style-name="T28"/></text:p>
      <text:p text:style-name="P71"><text:span text:style-name="T28">- продления срока подачи заявок на участие в электронном аукционе (№ извещения </text:span><text:span text:style-name="T20">01282000001230026</text:span><text:span text:style-name="T21">25</text:span><text:span text:style-name="T28">) в соответствии с законодательством о контрактной системе в сфере закупок,</text:span><text:span text:style-name="T28"/></text:p>
      <text:p text:style-name="P71"><text:span text:style-name="T28">2. Комиссии по проведению электронного</text:span><text:span text:style-name="T18"> на </text:span><text:span text:style-name="T19">з</text:span><text:span text:style-name="T18">акупк</text:span><text:span text:style-name="T19">у</text:span><text:span text:style-name="T18"> на поставку автомобилей скорой медицинской помощи, 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закупка № 01282000001230026</text:span><text:span text:style-name="T19">25</text:span><text:span text:style-name="T18">)</text:span><text:span text:style-name="T28">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span><text:span text:style-name="T28"/></text:p>
      <text:p text:style-name="P71"><text:span text:style-name="T28">3. Оператору электронной торговой площадки – ЗАО «Сбербанк-АСТ» устранить нарушения законодательства о контрактной системе в сфере закупок путем:</text:span><text:span text:style-name="T28"/></text:p>
      <text:p text:style-name="P71"><text:span text:style-name="T28">- обеспечения внесения изменений в извещение электронного аукциона на</text:span><text:span text:style-name="T18"> поставку автомобилей скорой медицинской помощи, оснащенного медицинским оборудованием по классу «С» и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text:s/>(закупка № 01282000001230026</text:span><text:span text:style-name="T19">25</text:span><text:span text:style-name="T18">)</text:span><text:span text:style-name="T28"> <text:s text:c="3"/>в соответствии с выводами, содержащимися в решении по делу о нарушении законодательства о контрактной системе в сфере закупок № 033/06/33-</text:span><text:span text:style-name="T30">370</text:span><text:span text:style-name="T28">/2023 <text:s/>от </text:span><text:span text:style-name="T30">02</text:span><text:span text:style-name="T28">.0</text:span><text:span text:style-name="T30">6</text:span><text:span text:style-name="T28">.2023г;</text:span><text:span text:style-name="T28"/></text:p>
      <text:p text:style-name="P71"><text:span text:style-name="T28">- обеспечения возможности отмены результатов всех процедур по данной закупке и соответствующих протоколов заседания аукционной комиссии;</text:span><text:span text:style-name="T28"/></text:p>
      <text:p text:style-name="P71"><text:span text:style-name="T28">-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span><text:span text:style-name="T28"/></text:p>
      <text:p text:style-name="P15"><text:soft-page-break/></text:p>
      <text:p text:style-name="P71"><text:span text:style-name="T36">Настоящее предписание необходимо исполнить в срок до </text:span><text:span text:style-name="T37">20 июня</text:span><text:span text:style-name="T38"> 2023 года</text:span><text:span text:style-name="T36">.</text:span><text:span text:style-name="T26"/></text:p>
      <text:p text:style-name="P58"><text:span text:style-name="T36">Доказательства надлежащего исполнения предписания необходимо представить во Владимирское УФАС России в срок до </text:span><text:span text:style-name="T37">21 июня</text:span><text:span text:style-name="T38"> 2023 <text:s/>года</text:span><text:span text:style-name="T36">.</text:span><text:span text:style-name="T36"/></text:p>
      <text:p text:style-name="P14"/>
      <text:p text:style-name="P59"><text:span text:style-name="T34">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span><text:span text:style-name="T34"/></text:p>
      <text:p text:style-name="P1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7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Standard"/>
      <text:p text:style-name="P5">Исп.<text:span text:style-name="T1"><text:user-field-get text:name="Ispolnitel">Антонова М.Н.</text:user-field-get></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s_5f_16" style:display-name="s_16" style:family="paragraph" style:parent-style-name="Standard">
      <style:paragraph-properties fo:margin-top="0.176cm" fo:margin-bottom="0.176cm" style:contextual-spacing="false" fo:line-height="100%"/>
      <style:text-properties fo:font-size="12pt" style:font-size-asian="12pt" style:language-asian="ru" style:country-asian="RU"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Нормальный"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text-properties fo:font-size="12pt" style:letter-kerning="true" style:font-size-asian="12pt" fo:hyphenate="false" fo:hyphenation-remain-char-count="2" fo:hyphenation-push-char-count="2" loext:hyphenation-no-caps="false" loext:hyphenation-no-last-word="false" loext:hyphenation-word-char-count="no-limit" loext:hyphenation-zone="no-limit"/>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964" text:name="ProjectNumber"/>
        </text:user-field-decls>
        <text:p text:style-name="MP1"><draw:frame draw:style-name="Mfr1" draw:name="SpdTextFrame" text:anchor-type="paragraph" svg:x="0cm" svg:y="0cm" svg:width="4.8cm" draw:z-index="10"><draw:text-box fo:min-height="0.6cm"><text:p text:style-name="MP2"><text:user-field-get text:name="ProjectNumber">2023-296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964" text:name="ProjectNumber"/>
        </text:user-field-decls>
        <text:p text:style-name="MP3"><draw:frame draw:style-name="Mfr2" draw:name="SpdBarcode" text:anchor-type="paragraph" svg:x="0cm" svg:width="4.2cm" svg:height="0.801cm" draw:z-index="11"><draw:image xlink:href="Pictures/10000000000000A100000025AD78F9EA8964E50C.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296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BZtYlBJ4AW2CXmieIKw8lA==</meta:user-define>
    <meta:user-define meta:name="OriginalContentHash">dW3L2R7X1Xk2Q46FkhiHnA==</meta:user-define>
    <meta:user-define meta:name="OriginalContentHash">3OqjG/wsxagcXsHzPqjxwg==</meta:user-define>
    <meta:creation-date>2019-12-05T18:13:26.01</meta:creation-date>
    <meta:editing-duration>PT1H28S</meta:editing-duration>
    <meta:editing-cycles>33</meta:editing-cycles>
    <meta:generator>LibreOffice/7.5.2.2$Windows_X86_64 LibreOffice_project/53bb9681a964705cf672590721dbc85eb4d0c3a2</meta:generator>
    <dc:date>2023-06-07T16:09:04.965000000</dc:date>
    <meta:print-date>2019-12-05T19:08:40.18</meta:print-date>
    <meta:document-statistic meta:table-count="2" meta:image-count="3" meta:object-count="0" meta:page-count="7" meta:paragraph-count="97" meta:word-count="2670" meta:character-count="22468" meta:non-whitespace-character-count="19500"/>
    <meta:user-defined meta:name="OriginalContentHash">CeKllJXnM2ANGzgipy+AiQ==</meta:user-defined>
    <meta:user-defined meta:name="PreviousContentHash">BZtYlBJ4AW2CXmieIKw8l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