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B63CDF530A083DA2.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1"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fo:font-style="italic" fo:font-weight="bold" style:font-size-asian="11pt" style:font-style-asian="italic" style:font-weight-asian="bold" style:font-size-complex="11pt"/>
    </style:style>
    <style:style style:name="P1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1pt" style:font-size-asian="11pt" style:font-size-complex="11pt"/>
    </style:style>
    <style:style style:name="P1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1pt" style:font-size-asian="11pt" style:font-size-complex="11pt"/>
    </style:style>
    <style:style style:name="P1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fo:font-weight="bold" style:font-size-asian="11pt" style:font-weight-asian="bold" style:font-size-complex="11pt"/>
    </style:style>
    <style:style style:name="P18" style:family="paragraph" style:parent-style-name="Standard">
      <style:paragraph-properties fo:margin-left="0cm" fo:margin-right="0cm" fo:margin-top="0cm" fo:margin-bottom="0.353cm" style:contextual-spacing="tru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9" style:family="paragraph" style:parent-style-name="Standard">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2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pt" style:font-size-asian="11pt" style:font-size-complex="11pt"/>
    </style:style>
    <style:style style:name="P21"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Times New Roman" fo:font-size="11pt" style:font-size-asian="11pt" style:font-size-complex="11pt"/>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15%" fo:text-align="end" style:justify-single-word="false" fo:text-indent="0cm" style:auto-text-indent="false" style:writing-mode="lr-tb"/>
    </style:style>
    <style:style style:name="P27"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pt" style:font-size-asian="11pt" style:font-size-complex="11pt"/>
    </style:style>
    <style:style style:name="P28"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style:font-size-asian="13pt" style:font-size-complex="13pt"/>
    </style:style>
    <style:style style:name="T4" style:family="text">
      <style:text-properties style:font-name="Times New Roman" fo:font-size="11pt" style:font-size-asian="11pt" style:font-size-complex="11pt"/>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style:font-name="Times New Roman" fo:font-style="italic" style:text-underline-style="solid" style:text-underline-width="auto" style:text-underline-color="font-color" fo:font-weight="bold" style:font-style-asian="italic"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036" text:name="ProjectNumber"/>
        <text:user-field-decl office:value-type="string" office:string-value="предписание"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ГБУЗ ВО &quot;Городская больница №6&quot;&#10;г. Владимир, мкр.Юрьевец, Институтский город д.18&#10;&#10;ООО &quot;ИВАНОВОМЕДТЕКСТИЛЬ&quot;&#10;153027, - ИВАНОВСКАЯ, - Иваново, - ПАВЛА БОЛЬШЕВИКОВА, Д. 27, СТР. 9, ОФИС 108&#10;&#10;АО «Сбербанк - АСТ»&#10;Большой Савинский Переулок, д. 12, стр. 9,   эт/пом/ком 1/I/2,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16"><text:user-field-get text:name="Annotation">предписа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Министерство имущественных и земельных отношений Владимирской области
600000 г. Владимир, ул. Большая Московская, д.68
mio@avo.ru

ГБУЗ ВО "Городская больница №6"
г. Владимир, мкр.Юрьевец, Институтский город д.18

ООО "ИВАНОВОМЕДТЕКСТИЛЬ"
153027, - ИВАНОВСКАЯ, - Иваново, - ПАВЛА БОЛЬШЕВИКОВА, Д. 27, СТР. 9, ОФИС 108

АО «Сбербанк - АСТ»
Большой Савинский Переулок, д. 12, стр. 9,   эт/пом/ком 1/I/2, г. Москва, 119435</text:user-field-get></text:p>
          </table:table-cell>
        </table:table-row>
      </table:table>
      <text:p text:style-name="P2"/>
      <text:p text:style-name="Standard"/>
      <text:p text:style-name="Standard"/>
      <text:p text:style-name="P17">ПРЕДПИСАНИЕ</text:p>
      <text:p text:style-name="P17">об устранении нарушений законодательства</text:p>
      <text:p text:style-name="P17"><text:s/>о контрактной системе в сфере закупок</text:p>
      <text:p text:style-name="P10">по делу <text:s/>№ 033/06/33-394/2023</text:p>
      <text:p text:style-name="P10"/>
      <text:p text:style-name="P11">07 июня 2023 года <text:s text:c="119"/>г. Владимир</text:p>
      <text:p text:style-name="P11"/>
      <text:p text:style-name="P11">Резолютивная часть решения оглашена <text:s/>07.06.2023г.</text:p>
      <text:p text:style-name="P11"/>
      <text:p text:style-name="P20">Комиссия Владимирского УФАС России по контролю в сфере закупок (далее – Комиссия) </text:p>
      <text:p text:style-name="P27">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394/2023 от 07.06.2023 .,</text:p>
      <text:p text:style-name="P23">ПРЕДПИСЫВАЕТ:</text:p>
      <text:p text:style-name="P15"><text:span text:style-name="T2">1. Заказчику – <text:s/>ГБУЗ ВО "Городская больница №6 г. Владимира" устранить нарушения законодательства о контрактной системе в сфере закупок путем:</text:span></text:p>
      <text:p text:style-name="P22">- отмены электронного аукциона на закупку перевязочных средств для нужд ГБУЗ ВО «Городская больница №6 г. Владимира» (№ закупки 0128200000123002813);</text:p>
      <text:p text:style-name="P22"><text:soft-page-break/>2. Комиссии по проведению электронного аукциона на закупку перевязочных средств для нужд ГБУЗ ВО «Городская больница №6 г. Владимира» (№ закупки 0128200000123002813)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22">2. Оператору электронной торговой площадки –АО «Сбербанк-АСТ» обеспечить устранение нарушений законодательства <text:s/>о контрактной системе в сфере закупок путем:</text:p>
      <text:p text:style-name="P22"><text:s/>- обеспечения отмены электронного аукциона на закупку перевязочных средств для нужд ГБУЗ ВО «Городская больница №6 г. Владимира» (№ закупки 0128200000123002813).</text:p>
      <text:p text:style-name="P15"><text:span text:style-name="T6">Настоящее предписание необходимо исполнить в срок не позднее <text:s/></text:span><text:span text:style-name="T7">22 июня 2023 года.</text:span></text:p>
      <text:p text:style-name="P15"><text:span text:style-name="T6">Доказательства надлежащего исполнения предписания необходимо представить во Владимирское УФАС России в срок не позднее </text:span><text:span text:style-name="T7">23 июня 2023года</text:span><text:span text:style-name="T6">.</text:span></text:p>
      <text:p text:style-name="P12"/>
      <text:p text:style-name="P15"><text:span text:style-name="T6"><text:tab/> <text:s/></text:span><text:span text:style-name="T5">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span></text:p>
      <text:p text:style-name="P22"><text:s text:c="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закупок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text:p>
      <text:p text:style-name="P13"/>
      <text:p text:style-name="P26"><text:span text:style-name="T3"><text:s text:c="9"/></text:span><text:span text:style-name="T3"/></text:p>
      <text:p text:style-name="P9"/>
      <text:p text:style-name="Standard"/>
      <text:p text:style-name="P5"/>
      <text:p text:style-name="P6"/>
      <text:p text:style-name="P8"/>
      <text:p text:style-name="P8"/>
      <text:p text:style-name="P8"/>
      <text:p text:style-name="Standard"/>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036" text:name="ProjectNumber"/>
        </text:user-field-decls>
        <text:p text:style-name="MP1"><draw:frame draw:style-name="Mfr1" draw:name="SpdTextFrame" text:anchor-type="paragraph" svg:x="0cm" svg:y="0cm" svg:width="4.8cm" draw:z-index="4"><draw:text-box fo:min-height="0.6cm"><text:p text:style-name="MP2"><text:user-field-get text:name="ProjectNumber">2023-303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036" text:name="ProjectNumber"/>
        </text:user-field-decls>
        <text:p text:style-name="MP3"><draw:frame draw:style-name="Mfr2" draw:name="SpdBarcode" text:anchor-type="paragraph" svg:x="0cm" svg:width="4.2cm" svg:height="0.801cm" draw:z-index="5"><draw:image xlink:href="Pictures/10000000000000A100000025B63CDF530A083DA2.jpg" xlink:type="simple" xlink:show="embed" xlink:actuate="onLoad" draw:mime-type="image/jpeg"/></draw:frame></text:p>
        <text:p text:style-name="MP1"><draw:frame draw:style-name="Mfr3" draw:name="ProjectNumber" text:anchor-type="paragraph" svg:x="0cm" svg:y="0.55cm" svg:width="4.2cm" draw:z-index="6"><draw:text-box fo:min-height="0.6cm"><text:p text:style-name="Frame_20_contents"><text:user-field-get text:name="ProjectNumber">2023-303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xVOhtXj1SeL7CpgoSoBJPg==</meta:user-define>
    <meta:creation-date>2019-12-05T18:13:26.01</meta:creation-date>
    <meta:editing-duration>PT50M2S</meta:editing-duration>
    <meta:editing-cycles>29</meta:editing-cycles>
    <meta:generator>LibreOffice/7.5.2.2$Windows_X86_64 LibreOffice_project/53bb9681a964705cf672590721dbc85eb4d0c3a2</meta:generator>
    <dc:date>2023-06-13T13:06:58.347000000</dc:date>
    <meta:print-date>2019-12-05T19:08:40.18</meta:print-date>
    <meta:document-statistic meta:table-count="1" meta:image-count="2" meta:object-count="0" meta:page-count="2" meta:paragraph-count="23" meta:word-count="429" meta:character-count="3472" meta:non-whitespace-character-count="2908"/>
    <meta:user-defined meta:name="OriginalContentHash">Ca4acnjCZ4mufDNDDSOV5A==</meta:user-defined>
    <meta:user-defined meta:name="PreviousContentHash">xVOhtXj1SeL7CpgoSoBJP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