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97F9C7A22E6B020.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1ab32"/>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center" style:justify-single-word="false" fo:text-indent="0cm" style:auto-text-indent="false" style:writing-mode="lr-tb"/>
    </style:style>
    <style:style style:name="P15" style:family="paragraph" style:parent-style-name="Standard">
      <style:paragraph-properties fo:margin-left="0cm" fo:margin-right="0cm" fo:text-align="center" style:justify-single-word="false" fo:text-indent="1.251cm" style:auto-text-indent="false" style:writing-mode="lr-tb"/>
    </style:style>
    <style:style style:name="P16"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17" style:family="paragraph" style:parent-style-name="Standard">
      <style:paragraph-properties fo:margin-left="0cm" fo:margin-right="0cm" fo:text-align="center" style:justify-single-word="false" fo:text-indent="1.251cm" style:auto-text-indent="false" style:writing-mode="lr-tb"/>
      <style:text-properties fo:font-size="14pt" style:font-size-asian="14pt" style:font-name-complex="Times New Roman1" style:font-size-complex="14pt"/>
    </style:style>
    <style:style style:name="P18" style:family="paragraph" style:parent-style-name="Standard">
      <style:paragraph-properties fo:text-align="end" style:justify-single-word="false"/>
      <style:text-properties fo:font-size="14pt" officeooo:rsid="003732f8" officeooo:paragraph-rsid="003732f8" style:font-size-asian="14pt" style:language-asian="ru" style:country-asian="RU" style:font-size-complex="14pt"/>
    </style:style>
    <style:style style:name="P19"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0" style:family="paragraph" style:parent-style-name="Standard">
      <style:paragraph-properties fo:text-align="end" style:justify-single-word="false"/>
      <style:text-properties fo:font-size="14pt" officeooo:rsid="003732f8" officeooo:paragraph-rsid="003732f8" fo:background-color="transparent" style:font-size-asian="14pt" style:font-size-complex="14pt"/>
    </style:style>
    <style:style style:name="P21"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2"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3" style:family="paragraph" style:parent-style-name="Standard">
      <style:paragraph-properties fo:margin-left="0cm" fo:margin-right="0cm" fo:text-indent="0cm" style:auto-text-indent="false" style:writing-mode="lr-tb"/>
    </style:style>
    <style:style style:name="P24" style:family="paragraph" style:parent-style-name="Standard">
      <style:paragraph-properties fo:margin-left="0cm" fo:margin-right="0cm" fo:text-indent="0cm" style:auto-text-indent="false" style:writing-mode="lr-tb"/>
      <style:text-properties fo:color="#000000" loext:opacity="100%" style:font-name="Verdana" fo:font-size="8pt" fo:background-color="#f5ffef" style:font-size-asian="8pt" style:font-size-complex="8pt"/>
    </style:style>
    <style:style style:name="P25" style:family="paragraph" style:parent-style-name="Standard">
      <style:paragraph-properties fo:margin-left="0cm" fo:margin-right="0cm" fo:text-align="justify" style:justify-single-word="false" fo:text-indent="1.251cm" style:auto-text-indent="false" style:writing-mode="lr-tb"/>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7" style:family="paragraph" style:parent-style-name="Standard">
      <style:paragraph-properties fo:margin-left="0cm" fo:margin-right="0cm" fo:text-align="justify" style:justify-single-word="false" fo:orphans="2" fo:widows="2" fo:text-indent="1.251cm" style:auto-text-indent="false" style:writing-mode="lr-tb"/>
    </style:style>
    <style:style style:name="P28" style:family="paragraph" style:parent-style-name="Standard" style:list-style-name="">
      <style:paragraph-properties fo:margin-left="0cm" fo:margin-right="0cm" fo:text-align="justify" style:justify-single-word="false" fo:orphans="2" fo:widows="2" fo:text-indent="0.953cm" style:auto-text-indent="false" style:writing-mode="lr-tb"/>
    </style:style>
    <style:style style:name="P29" style:family="paragraph" style:parent-style-name="Standard">
      <style:paragraph-properties fo:margin-left="0cm" fo:margin-right="0cm" fo:text-align="justify" style:justify-single-word="false" fo:orphans="2" fo:widows="2" fo:text-indent="0.953cm" style:auto-text-indent="false" style:writing-mode="lr-tb"/>
    </style:style>
    <style:style style:name="P30"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31" style:family="paragraph" style:parent-style-name="Standard">
      <style:paragraph-properties fo:margin-left="0cm" fo:margin-right="0cm" fo:text-align="justify" style:justify-single-word="false" fo:text-indent="0cm" style:auto-text-indent="false" style:writing-mode="lr-tb"/>
    </style:style>
    <style:style style:name="P32"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3pt" style:font-size-asian="13pt" style:font-size-complex="13pt"/>
    </style:style>
    <style:style style:name="P34"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officeooo:rsid="003732f8" officeooo:paragraph-rsid="003732f8"/>
    </style:style>
    <style:style style:name="P35" style:family="paragraph" style:parent-style-name="Обычный_20__28_веб_29_1">
      <style:paragraph-properties fo:margin-left="0cm" fo:margin-right="0cm" fo:margin-top="0.524cm" fo:margin-bottom="0.101cm" style:contextual-spacing="false" fo:line-height="150%" fo:text-align="center" style:justify-single-word="false" fo:text-indent="1.501cm" style:auto-text-indent="false" style:writing-mode="lr-tb"/>
    </style:style>
    <style:style style:name="P3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style>
    <style:style style:name="P3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paragraph-rsid="0034e789"/>
    </style:style>
    <style:style style:name="P3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paragraph-rsid="003732f8"/>
    </style:style>
    <style:style style:name="P3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name-complex="Times New Roman1" style:font-size-complex="14pt" style:language-complex="ar" style:country-complex="SA"/>
    </style:style>
    <style:style style:name="P4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4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rsid="003732f8" officeooo:paragraph-rsid="003732f8"/>
    </style:style>
    <style:style style:name="P42"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officeooo:rsid="003732f8" style:font-size-asian="14pt" style:font-weight-asian="bold" style:font-name-complex="Times New Roman1" style:font-size-complex="14pt" style:language-complex="ar" style:country-complex="SA"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name-complex="Times New Roman1" style:font-size-complex="14pt" style:language-complex="ar" style:country-complex="SA"/>
    </style:style>
    <style:style style:name="T7" style:family="text">
      <style:text-properties style:font-name="Times New Roman" fo:language="ru" fo:country="RU" style:language-asian="ru" style:country-asian="RU"/>
    </style:style>
    <style:style style:name="T8" style:family="text">
      <style:text-properties style:font-name="Times New Roman" fo:language="ru" fo:country="RU" style:font-name-asian="SimSun" style:language-asian="hi" style:country-asian="IN" style:font-name-complex="Mangal1" style:language-complex="hi" style:country-complex="IN"/>
    </style:style>
    <style:style style:name="T9" style:family="text">
      <style:text-properties fo:color="#000000" loext:opacity="100%" style:font-name="Verdana" fo:font-size="8pt" fo:background-color="#f5ffef" loext:char-shading-value="0" style:font-size-asian="8pt" style:font-size-complex="8pt"/>
    </style:style>
    <style:style style:name="T10"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11" style:family="text">
      <style:text-properties fo:font-size="14pt" fo:font-weight="bold" style:font-size-asian="14pt" style:font-weight-asian="bold" style:font-name-complex="Times New Roman1" style:font-size-complex="14pt"/>
    </style:style>
    <style:style style:name="T12" style:family="text">
      <style:text-properties fo:font-size="14pt" style:font-size-asian="14pt" style:font-size-complex="14pt"/>
    </style:style>
    <style:style style:name="T13" style:family="text">
      <style:text-properties fo:font-size="14pt" officeooo:rsid="003732f8" style:font-size-asian="14pt" style:font-size-complex="14pt"/>
    </style:style>
    <style:style style:name="T14" style:family="text">
      <style:text-properties fo:font-size="14pt" style:font-size-asian="14pt" style:font-name-complex="Times New Roman1" style:font-size-complex="14pt"/>
    </style:style>
    <style:style style:name="T15" style:family="text">
      <style:text-properties fo:font-size="14pt" officeooo:rsid="003732f8" style:font-size-asian="14pt" style:font-name-complex="Times New Roman1" style:font-size-complex="14pt"/>
    </style:style>
    <style:style style:name="T16" style:family="text">
      <style:text-properties fo:font-size="14pt" style:font-size-asian="14pt" style:language-asian="ru" style:country-asian="RU" style:font-size-complex="14pt"/>
    </style:style>
    <style:style style:name="T17" style:family="text">
      <style:text-properties fo:font-size="14pt" officeooo:rsid="003732f8" style:font-size-asian="14pt" style:language-asian="ru" style:country-asian="RU" style:font-size-complex="14pt"/>
    </style:style>
    <style:style style:name="T18" style:family="text">
      <style:text-properties fo:font-size="14pt" style:letter-kerning="true" style:font-size-asian="14pt" style:font-size-complex="14pt"/>
    </style:style>
    <style:style style:name="T19"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0" style:family="text">
      <style:text-properties fo:font-size="14pt" officeooo:rsid="003732f8" style:letter-kerning="false"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22" style:family="text">
      <style:text-properties fo:font-size="14pt" style:letter-kerning="false" style:font-name-asian="Times New Roman1" style:font-size-asian="14pt" style:font-name-complex="Times New Roman1" style:font-size-complex="14pt" style:language-complex="ar" style:country-complex="SA"/>
    </style:style>
    <style:style style:name="T23"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24" style:family="text">
      <style:text-properties fo:font-size="14pt" officeooo:rsid="003732f8" style:letter-kerning="false" style:font-name-asian="Calibri1" style:font-size-asian="14pt" style:language-asian="en" style:country-asian="US" style:font-name-complex="Times New Roman1" style:font-size-complex="14pt" style:language-complex="ar" style:country-complex="SA"/>
    </style:style>
    <style:style style:name="T25" style:family="text">
      <style:text-properties fo:font-size="14pt" fo:font-style="italic" style:font-size-asian="14pt" style:font-style-asian="italic" style:font-size-complex="14pt" style:font-style-complex="italic"/>
    </style:style>
    <style:style style:name="T26" style:family="text">
      <style:text-properties fo:font-size="14pt" fo:letter-spacing="-0.011cm" style:font-name-asian="Times New Roman1" style:font-size-asian="14pt" style:font-name-complex="Times New Roman1"/>
    </style:style>
    <style:style style:name="T27" style:family="text">
      <style:text-properties fo:font-size="14pt" fo:letter-spacing="0.004cm" style:font-name-asian="Arial1" style:font-size-asian="14pt" style:font-size-complex="14pt"/>
    </style:style>
    <style:style style:name="T28"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29" style:family="text">
      <style:text-properties fo:font-size="16pt" fo:font-style="italic" style:letter-kerning="false" style:font-name-asian="Calibri1" style:font-size-asian="16pt" style:language-asian="en" style:country-asian="US" style:font-style-asian="italic" style:font-name-complex="Times New Roman1" style:font-size-complex="16pt" style:language-complex="ar" style:country-complex="SA" style:font-style-complex="italic"/>
    </style:style>
    <style:style style:name="T30" style:family="text">
      <style:text-properties fo:font-size="13pt" fo:font-style="italic" style:letter-kerning="false" style:font-name-asian="Calibri1" style:font-size-asian="13pt" style:language-asian="en" style:country-asian="US" style:font-style-asian="italic" style:font-name-complex="Times New Roman1" style:font-size-complex="13pt" style:language-complex="ar" style:country-complex="SA"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477" text:name="ProjectNumber"/>
        <text:user-field-decl office:value-type="string" office:string-value="Решение &#10;по делу №082/10/18.1-1334/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ko@rts-tender.ru; pr@rts-tender.ru&#10;&#10;ООО &quot;СИМ-авто&quot;&#10;141431, г. Москва, ул. Комсомольская, д. 3А, стр. 2&#10;1005401@rbauto.ru&#10;&#10;Пантелеева Анастасия Николаевна&#10;panteleeva.a@rbauto.ru&#10;&#10;АО &quot;БАХЧИСАРАЙСКИЙ ЦЕМЕНТНЫЙ ЗАВОД&quot;&#10;Республика Крым, г. Бахчисарай, р-н. Бахчисарайский, ул. Промышленная, д. 2, дом 2, 298400&#10;info@crimcement.com; bcz@crimcement.com"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8" loext:marker-style-name="T7"><text:a xlink:type="simple" xlink:href="mailto:1005401@rbauto.ru" text:style-name="Internet_20_link" text:visited-style-name="Visited_20_Internet_20_Link"><text:span text:style-name="Internet_20_link"><text:span text:style-name="T4">*</text:span></text:span></text:a></text:p>
            <text:p text:style-name="P39" loext:marker-style-name="T2"/>
            <text:p text:style-name="P38" loext:marker-style-name="T2"><text:a xlink:type="simple" xlink:href="mailto:bcz@crimcement.com" text:style-name="Internet_20_link" text:visited-style-name="Visited_20_Internet_20_Link"><text:span text:style-name="Internet_20_link"><text:span text:style-name="T4">*</text:span></text:span></text:a></text:p>
            <text:p text:style-name="P40" loext:marker-style-name="T2"/>
            <text:p text:style-name="P41" loext:marker-style-name="T2"><text:span text:style-name="T3">*</text:span></text:p>
          </table:table-cell>
        </table:table-row>
      </table:table>
      <text:p text:style-name="P2"/>
      <text:p text:style-name="P14" loext:marker-style-name="T11"><text:span text:style-name="T11"/></text:p>
      <text:p text:style-name="P14" loext:marker-style-name="T11"><text:span text:style-name="T11">Решение <text:line-break/>по делу №082/10/18.1-1334/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16" loext:marker-style-name="T11"/>
      <text:p text:style-name="P23" loext:marker-style-name="T18"><text:span text:style-name="T12">Резолютивная часть решения оглашена 05.07.2024 г. <text:s text:c="28"/>г. Симферополь</text:span></text:p>
      <text:p text:style-name="P23" loext:marker-style-name="T12"><text:span text:style-name="T12">Решение в полном объеме изготовлено 09.07.2024 г. <text:s text:c="9"/></text:span><text:span text:style-name="T12"/></text:p>
      <text:p text:style-name="P24" loext:marker-style-name="T9"/>
      <text:p text:style-name="P25" loext:marker-style-name="T12"><text:span text:style-name="T12">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12"/></text:p>
      <text:p text:style-name="P26" loext:marker-style-name="T19"><text:span text:style-name="T19">председатель Комиссии – </text:span><text:span text:style-name="T20">*</text:span></text:p>
      <text:p text:style-name="P26" loext:marker-style-name="T19"><text:span text:style-name="T19">члены Комиссии:</text:span><text:span text:style-name="T19"/></text:p>
      <text:p text:style-name="P34" loext:marker-style-name="T19"><text:span text:style-name="T19">*</text:span></text:p>
      <text:p text:style-name="P34" loext:marker-style-name="T19"><text:span text:style-name="T19">*</text:span></text:p>
      <text:p text:style-name="P30" loext:marker-style-name="T12"><text:span text:style-name="T12">при участии посредством видеоконференц-связи представителей интересов:<text:tab/></text:span><text:span text:style-name="T12"/></text:p>
      <text:p text:style-name="P30" loext:marker-style-name="T12"><text:span text:style-name="T14">- </text:span><text:span text:style-name="T15">*</text:span><text:span text:style-name="T21"> </text:span><text:span text:style-name="T14">(далее – Заказчик) – </text:span><text:span text:style-name="T15">*</text:span><text:span text:style-name="T14"> (представитель по доверенности),</text:span></text:p>
      <text:p text:style-name="P32" loext:marker-style-name="T14"><text:span text:style-name="T14">- </text:span><text:span text:style-name="T15">*</text:span><text:span text:style-name="T12">(далее – Заявитель) – </text:span><text:span text:style-name="T14">на заседание Комиссии не явилось, о дате, времени и месте рассмотрения жалобы посредством видеоконференц-связи уведомлено надлежащим образом,</text:span></text:p>
      <text:p text:style-name="P32" loext:marker-style-name="T14"><text:span text:style-name="T12">рассмотрев посредством видеоконференц-связи жалобу Заявителя на действия Заказчика при проведении закупки «</text:span><text:span text:style-name="T13">*</text:span><text:span text:style-name="T12"> (далее – Закупка) в соответствии со статьей 18.1 Федерального закона от 26.07.2006 г. №135-ФЗ «О защите конкуренции» (далее - Закон о защите конкуренции),</text:span></text:p>
      <text:p text:style-name="P35" loext:marker-style-name="T14"><text:soft-page-break/><text:span text:style-name="T14">УСТАНОВИЛА:</text:span></text:p>
      <text:p text:style-name="P26" loext:marker-style-name="T12"><text:span text:style-name="T12">В Крымское УФАС России поступила жалоба Заявителя на действия Заказчика при проведении Закупки. </text:span><text:span text:style-name="T12"/></text:p>
      <text:p text:style-name="P26" loext:marker-style-name="T12"><text:span text:style-name="T12">По мнению Заявителя, его права и законные интересы нарушены действиями Заказчика, опубликовавшего отказ от заключения Договора по результатам закупки.</text:span><text:span text:style-name="T12"/></text:p>
      <text:p text:style-name="P25" loext:marker-style-name="T14"><text:span text:style-name="T12">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14">Законом о закупках</text:span><text:span text:style-name="T12">, </text:span><text:span text:style-name="T14">а также в соответствии с Положением о закупке товаров, работ и услуг для нужд АО "Бахчисарайский цементный завод" (далее – Положение о закупке).</text:span></text:p>
      <text:p text:style-name="P25" loext:marker-style-name="T12"><text:span text:style-name="T12">В результате рассмотрения жалобы Комиссия Крымского УФАС России установила следующее.</text:span><text:span text:style-name="T12"/></text:p>
      <text:p text:style-name="P27" loext:marker-style-name="T19"><text:span text:style-name="T19">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9"/></text:p>
      <text:p text:style-name="P27" loext:marker-style-name="T19"><text:span text:style-name="T12">В соответствии с частью 1 статьи 3 Закона о закупках </text:span><text:span text:style-name="T19">при закупке товаров, работ, услуг заказчики руководствуются следующими принципами:</text:span></text:p>
      <text:p text:style-name="P27" loext:marker-style-name="T19"><text:span text:style-name="T19">1) информационная открытость закупки;</text:span><text:span text:style-name="T19"/></text:p>
      <text:p text:style-name="P27" loext:marker-style-name="T19"><text:span text:style-name="T19">2) равноправие, справедливость, отсутствие дискриминации и необоснованных ограничений конкуренции по отношению к участникам закупки;</text:span><text:span text:style-name="T19"/></text:p>
      <text:p text:style-name="P27" loext:marker-style-name="T19"><text:span text:style-name="T19">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19"/></text:p>
      <text:p text:style-name="P27" loext:marker-style-name="T19"><text:span text:style-name="T19">4) отсутствие ограничения допуска к участию в закупке путем установления неизмеряемых требований к участникам закупки.</text:span><text:span text:style-name="T19"/></text:p>
      <text:p text:style-name="P27" loext:marker-style-name="T19"><text:span text:style-name="T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9"/></text:p>
      <text:p text:style-name="P27" loext:marker-style-name="T19"><text:span text:style-name="T19">Частью 9 статьи 3.2 Закона о закупках предусмотрено, что для осуществления конкурентной закупки заказчик разрабатывает и утверждает документацию о закупке (за исключением проведения запроса котировок в электронной форме), которая размещается в единой информационной системе вместе с извещением об осуществлении закупки и включает в себя сведения, предусмотренные в том числе частью 10 статьи 4 настоящего Федерального закона.</text:span><text:span text:style-name="T19"/></text:p>
      <text:p text:style-name="P27" loext:marker-style-name="T23"><text:span text:style-name="T23">Согласно итоговому протоколу от 14.05.2024г. участник закупки ООО «СИМ-авто» (Заявитель) признан Победителем по закупке.</text:span><text:span text:style-name="T23"/></text:p>
      <text:p text:style-name="P27" loext:marker-style-name="T23"><text:soft-page-break/><text:span text:style-name="T23">Далее 04.06.2024г. Заказчиком в Единой информационной системе опубликован акт об отказе подписания договора, согласно которому отказ от подписания договора основан на том, что сертификат соответствия на предлагаемый поставщиком Автогидроподъемник просрочен.</text:span><text:span text:style-name="T23"/></text:p>
      <text:p text:style-name="P27" loext:marker-style-name="T28"><text:span text:style-name="T23">Согласно жалобе Заявителя: </text:span><text:span text:style-name="T30">«14.06.2024 г. был опубликован Отказ от заключения Договора, с формулировкой "Сертификат соответствия на предлагаемый поставщиком Автогидроподъёмник просрочен", что не является основанием для отказа от заключения, так же на момент производства техники и подачи заявки сертификат являлся действительным.</text:span></text:p>
      <text:p text:style-name="P33" loext:marker-style-name="T28"><text:span text:style-name="T28">В соответствии с ч. 5 ст. 3.2 Закона N 223-ФЗ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 Согласно же ч. 7 ст. 3.2 Закона N 223-ФЗ по истечении указанного срок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 Исключений из приведенных правил Закон N223-ФЗ не предусматривает, они действуют в отношении любых процедур конкурентной закупки, как предусмотренных законом, так и не предусмотренных законом, но установленным положением о закупке. Часть 15 ст. 3.2 Закона N 223-ФЗ регламентирует сроки заключения договора по результатам конкурентной процедуры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text:span><text:span text:style-name="T28"/></text:p>
      <text:p text:style-name="P33" loext:marker-style-name="T28"><text:span text:style-name="T28">По своим правовым последствиям отказ от заключения договора равнозначен отмене закупки (ч. 5 и ч. 7 ст. 3.2 Закона N 223-ФЗ). Соответственно, после размещения итогового протокола, составленного по результатам конкурентной закупки, заказчик вправе отменить закупку только в случае возникновения обстоятельств непреодолимой силы (и только). Так, например, не могут являться основаниями для отказа от заключения договора при проведении конкурентной закупки такие обстоятельства, как изменение потребностей заказчика в продукции, изменение финансирования, связанного и исполнением договора, возникновения обстоятельств, влияющих на целесообразность заключения договора (смотрите Постановление Одиннадцатого ААС от 08.09.2022 N 11АП-12722/22, оставленное без изменения Постановлением АС Поволжского округа от 08.12.2022 N Ф06-25588/22).</text:span><text:span text:style-name="T28"/></text:p>
      <text:p text:style-name="P33" loext:marker-style-name="T28"><text:span text:style-name="T28">Таким образом, по общему правилу отказаться от заключения договора в рамках конкурентной закупки нельзя. В противном случае имеет место нарушение одного из принципов, которыми обязаны руководствоваться заказчики при закупке товаров, работ, услуг: равноправие, справедливость, отсутствие дискриминации и необоснованных ограничений конкуренции по отношению к участникам закупки (п. 2 ч. 1 ст. 3 Закона N 223-ФЗ). На это обстоятельство обращает внимание правоприменительная практика (смотрите, например, Решение АС г. Москвы от 06.02.2020 N А40-250588/19-149-2116, Письмо Минфина России от 09.06.2022 N 24-07-07/54924). Названные принципы, в свою очередь, соответствуют общегражданскому принципу, установленному частью 1 ст. 1 ГК РФ: гражданское законодательство основывается на признании равенства участников регулируемых им отношений. Так, в постановлении АС Московского округа от 24.11.2021 N Ф05-28642/21 суд указал на несоответствие названным принципам действий заказчика по отказу от заключения договора с участником закупки в отсутствие на то </text:span><text:soft-page-break/><text:span text:style-name="T28">объективных оснований. При этом суд отметил, что заказчик соответствующими действиями фактически нарушил нормальный ход закупочной процедуры и тем самым лишил такого участника права быть потенциальным исполнителем разыгрываемого договора. </text:span><text:span text:style-name="T28"/></text:p>
      <text:p text:style-name="P33" loext:marker-style-name="T28"><text:span text:style-name="T28">В то же время в ряде случаев, в частности, при наличии у заказчика доказательств предоставления недостоверных сведений в составе заявки победителя, контролирующие органы признают правомерным отказ заказчика от заключения договора с победителем закупки исходя из конкретных обстоятельств, послуживших основанием для отказа заказчика от заключения договора, в том числе с учетом содержания положения о закупке заказчика, условий проведения закупки, предусмотренных извещением и документацией о закупке (смотрите, например, решение УФАС по Брянской области от 11.12.2020 N 032/10/18.1-1443/2020, решение УФАС по Вологодской области от 06.04.2023, N 035/10/18.1-224/2023). Однако в рассматриваемом случае названные обстоятельства отсутствуют. Следовательно, отказаться от заключения договора заказчик не вправе».</text:span><text:span text:style-name="T28"/></text:p>
      <text:p text:style-name="P27" loext:marker-style-name="T23"><text:span text:style-name="T23">В силу пункта 4 Технического задания по закупке приемка транспортного средства осуществляется в ходе передачи его Заказчику, и включает в себя проверка наличия необходимых сертификатов соответствия, паспортов производителя, декларации о соответствии и других документов.</text:span><text:span text:style-name="T23"/></text:p>
      <text:p text:style-name="P27" loext:marker-style-name="T28"><text:span text:style-name="T23">Согласно возражениям Заказчика: </text:span><text:span text:style-name="T30">«После подведения итогов аукциона, в результате которого победителем был признан участник – ООО «СИМ-авто», принимая во внимание, что он не является изготовителем приобретаемого товара и учитывая риски заказа Заявителем под заключаемый договор необходимый товар, Заказчик попросил предоставить сертификат соответствия.</text:span></text:p>
      <text:p text:style-name="P33" loext:marker-style-name="T28"><text:span text:style-name="T28">Сертификат соответствия был предоставлен Заказчику 03.06.2024г.</text:span><text:span text:style-name="T28"/></text:p>
      <text:p text:style-name="P33" loext:marker-style-name="T28"><text:span text:style-name="T28">В результате анализа предоставленного Заявителем сертификата соответствия №ЕАЭС RU C-RU. МБ16.В.00014/19 (серия RU №0146864), выданного ООО «Подъемно-транспортные сооружения», был установлен тот факт, что на дату подачи заявок – 06.05.2024г. и по дату окончания – 14.05.2024 г., срок действия сертификата соответствия на продукцию: подъемник автомобильный гидравлический АГП-36-1К закончился.</text:span><text:span text:style-name="T28"/></text:p>
      <text:p text:style-name="P33" loext:marker-style-name="T28"><text:span text:style-name="T28">Обращаем внимание, что период действия указанного выше сертификата с 05.03.2019 по 04.03.2024г. </text:span><text:span text:style-name="T28"/></text:p>
      <text:p text:style-name="P33" loext:marker-style-name="T28"><text:span text:style-name="T28">Указанное обстоятельство имело существенное значение для Заказчика, так как эксплуатирует опасные производственные объекты и условия труда отнесены к вредным и опасным.</text:span><text:span text:style-name="T28"/></text:p>
      <text:p text:style-name="P33" loext:marker-style-name="T28"><text:span text:style-name="T28">Заявитель предоставил недостоверную информацию о соответствии товара.</text:span><text:span text:style-name="T28"/></text:p>
      <text:p text:style-name="P33" loext:marker-style-name="T28"><text:span text:style-name="T28">Кроме того, в адрес Заказчика был направлен протокол разногласий, где технические характеристики Товара были отличными от заявленных, а именно: отсутствовало кресло оператора.</text:span><text:span text:style-name="T28"/></text:p>
      <text:p text:style-name="P33" loext:marker-style-name="T28"><text:span text:style-name="T28">Таким образом, Заказчик учел требования п.3.9.2 Положения».</text:span><text:span text:style-name="T28"/></text:p>
      <text:p text:style-name="P27" loext:marker-style-name="T23"><text:span text:style-name="T23">Комиссия Крымского УФАС России, с целью полного и всестороннего рассмотрения дела, направила запрос информации производителю товара </text:span><text:span text:style-name="T24">*</text:span><text:span text:style-name="T23"> для подтверждения или опровержения информации, изложенной Заказчиком в акте об отказе подписания договора.</text:span></text:p>
      <text:p text:style-name="P27" loext:marker-style-name="T23"><text:span text:style-name="T24">*</text:span><text:span text:style-name="T23"> в ответ на вышеуказанный запрос сообщило следующую информацию:</text:span></text:p>
      <text:p text:style-name="P27" loext:marker-style-name="T25"><text:soft-page-break/><text:span text:style-name="T25">1. У сертификата соответствия №ЕАЭС RU C-RU.МБ16.В.00014/19 (серия RU №0146864) продукции: подъемники автомобильные гидравлические АГП-36-1К, АГП-36-2К, АГП-36-3К, АГП-36-4К, АГП-36-5К, АГП-36-6К истек срок действия. </text:span><text:span text:style-name="T25"/></text:p>
      <text:p text:style-name="P27" loext:marker-style-name="T25"><text:span text:style-name="T25">2. Продукция по данному сертификату с завода не реализуется. </text:span><text:span text:style-name="T25"/></text:p>
      <text:p text:style-name="P27" loext:marker-style-name="T25"><text:span text:style-name="T25">3. Автогидроподъемник АГП-36-1К соответствует параметрам приложенного технического задания, за исключением некоторых пунктов: </text:span><text:span text:style-name="T25"/></text:p>
      <text:p text:style-name="P27" loext:marker-style-name="T25"><text:span text:style-name="T25">- Габаритные размеры указаны в ТЗ с опечаткой. Длина составляет – 10260 мм, высота – 3690 мм, база автомобиля – 3690 мм. </text:span><text:span text:style-name="T25"/></text:p>
      <text:p text:style-name="P27" loext:marker-style-name="T25"><text:span text:style-name="T25">- Стреловое оборудование – 3-х секционная телескопическая стрела, которая является более прочной и жесткой по отношению к 4-х секционной. </text:span><text:span text:style-name="T25"/></text:p>
      <text:p text:style-name="P27" loext:marker-style-name="T25"><text:span text:style-name="T25">- Материал изготовления корзины - сталь. Что является более надежной и прочной конструкцией по отношению к алюминиевой. </text:span><text:span text:style-name="T25"/></text:p>
      <text:p text:style-name="P27" loext:marker-style-name="T25"><text:span text:style-name="T25">- Тип аварийного насоса – гидроминистанция. Не требует дополнительного подключения к гидросистеме и обеспечивает более высокую скорость рабочих операций. Не требуется применения физической силы. </text:span><text:span text:style-name="T25"/></text:p>
      <text:p text:style-name="P27" loext:marker-style-name="T29"><text:span text:style-name="T25">- Антикрэш – в нашей машине реализован иначе. Система имеет иной принцип работы</text:span><text:span text:style-name="T29"/></text:p>
      <text:p text:style-name="P27" loext:marker-style-name="T23"><text:span text:style-name="T23">Таким образом, учитывая изложенное, Комиссией установлено, что Заявителем на этапе заключения договора представлен сертификат соответствия на поставляемый товар с истекшим сроком действия. Кроме того, иных сертификатов соответствия на поставляемый товар предоставлено Заявителем не было. </text:span><text:span text:style-name="T23"/></text:p>
      <text:h text:style-name="P28" text:outline-level="1" loext:marker-style-name="T23"><text:span text:style-name="T23">На основании вышеизложенного и учитывая, что Заявитель на заседание не явился, подтверждающих обоснованность доводов жалобы доказательств не представил, рассмотрев всесторонне и полно обстоятельства по настоящей жалобе, Комиссия приходит к выводу о признании жалобы необоснованной.</text:span><text:span text:style-name="T23"/></text:h>
      <text:p text:style-name="P29" loext:marker-style-name="T10"><text:span text:style-name="T26">На основании изложенного, руководствуясь частью 20 статьи 18.1 Закона о защите конкуренции, Комиссия</text:span></text:p>
      <text:p text:style-name="P15" loext:marker-style-name="T14"><text:span text:style-name="T14">РЕШИЛА:</text:span></text:p>
      <text:p text:style-name="P15" loext:marker-style-name="T14"><text:span text:style-name="T14"/></text:p>
      <text:p text:style-name="P17" loext:marker-style-name="T14"/>
      <text:p text:style-name="P31" loext:marker-style-name="T22"><text:span text:style-name="T22"><text:s text:c="10"/>Признать жалобу Заявителя необоснованной.</text:span></text:p>
      <text:p text:style-name="P31" loext:marker-style-name="T22"><text:span text:style-name="T22"/></text:p>
      <text:p text:style-name="P31" loext:marker-style-name="T22"><text:span text:style-name="T22"/></text:p>
      <text:p text:style-name="P31" loext:marker-style-name="T22"><text:span text:style-name="T22"/></text:p>
      <text:p text:style-name="P25" loext:marker-style-name="T12"><text:span text:style-name="T12">Настоящее решение может быть обжаловано </text:span><text:span text:style-name="T27">в судебном порядке в </text:span><text:span text:style-name="T12">течение трех месяцев со дня его принятия.</text:span></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Председатель комисси</text:p>
          </table:table-cell>
          <table:table-cell table:style-name="Таблица2.A1" office:value-type="string">
            <text:p text:style-name="P21"/>
            <text:p text:style-name="P9"/>
            <text:p text:style-name="P9"/>
            <text:p text:style-name="P9"/>
          </table:table-cell>
          <table:table-cell table:style-name="Таблица2.A1" office:value-type="string">
            <text:p text:style-name="P22"/>
            <text:p text:style-name="P20">*</text:p>
          </table:table-cell>
        </table:table-row>
        <table:table-row>
          <table:table-cell table:style-name="Таблица2.A1" office:value-type="string">
            <text:p text:style-name="P5">Члены комиссии:</text:p>
          </table:table-cell>
          <table:table-cell table:style-name="Таблица2.A1" office:value-type="string">
            <text:p text:style-name="P8"/>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text:soft-page-break/></text:p>
            <text:p text:style-name="P6"/>
          </table:table-cell>
          <table:table-cell table:style-name="Таблица2.A1" office:value-type="string">
            <text:p text:style-name="P18">*</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able:table-cell>
          <table:table-cell table:style-name="Таблица2.A1" office:value-type="string">
            <text:p text:style-name="P14" loext:marker-style-name="T8"><text:span text:style-name="T16"><text:s text:c="25"/></text:span><text:span text:style-name="T17">*</text:span></text:p>
          </table:table-cell>
        </table:table-row>
      </table:table>
      <text:p text:style-name="P12"/>
      <text:p text:style-name="P11"/>
      <text:p text:style-name="Standard"/>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тел.<text:user-field-get text:name="IspolnitelPhone">+7 (499) 755-23-23 вн. 082-12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Верхний_20_колонтитул_20_Знак" style:display-name="Верхний колонтитул Знак" style:family="text" style:parent-style-name="Default_20_Paragraph_20_Font_20__28_WW_29_"/>
    <style:style style:name="Book_20_Title" style:display-name="Book Title" style:family="text" style:parent-style-name="Default_20_Paragraph_20_Font_20__28_WW_29_">
      <style:text-properties fo:font-variant="small-caps"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477" text:name="ProjectNumber"/>
        </text:user-field-decls>
        <text:p text:style-name="MP1"><draw:frame draw:style-name="Mfr1" draw:name="SpdTextFrame" text:anchor-type="paragraph" svg:x="0cm" svg:y="0cm" svg:width="4.8cm" draw:z-index="9"><draw:text-box fo:min-height="0.6cm"><text:p text:style-name="MP2"><text:user-field-get text:name="ProjectNumber">2024-1147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477" text:name="ProjectNumber"/>
        </text:user-field-decls>
        <text:p text:style-name="MP3"><draw:frame draw:style-name="Mfr2" draw:name="SpdBarcode" text:anchor-type="paragraph" svg:x="0cm" svg:width="4.2cm" svg:height="0.801cm" draw:z-index="4"><draw:image xlink:href="Pictures/10000000000000A100000025597F9C7A22E6B020.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1147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5M</meta:editing-duration>
    <meta:editing-cycles>34</meta:editing-cycles>
    <meta:generator>LibreOffice/7.6.3.2$Windows_X86_64 LibreOffice_project/29d686fea9f6705b262d369fede658f824154cc0</meta:generator>
    <dc:date>2024-07-09T13:53:20.444000000</dc:date>
    <meta:print-date>2019-12-05T19:08:40.18</meta:print-date>
    <meta:document-statistic meta:table-count="2" meta:image-count="3" meta:object-count="0" meta:page-count="6" meta:paragraph-count="68" meta:word-count="1569" meta:character-count="12548" meta:non-whitespace-character-count="10941"/>
    <meta:user-defined meta:name="OriginalContentHash">xl4CcMupgRVa1obFsJtNCQ==</meta:user-defined>
    <meta:user-defined meta:name="PreviousContentHash">xl4CcMupgRVa1obFsJtN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