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F2F75140A280B2B6.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fo:font-size="11.5pt" style:font-size-asian="11.5pt" style:font-size-complex="11.5pt"/>
    </style:style>
    <style:style style:name="P6"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fo:font-size="11.5pt" style:font-size-asian="11.5pt" style:font-size-complex="11.5pt"/>
    </style:style>
    <style:style style:name="P7"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1.5pt" style:font-size-asian="11.5pt" style:font-size-complex="11.5pt"/>
    </style:style>
    <style:style style:name="P8"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1.5pt" style:font-size-asian="11.5pt" style:font-size-complex="11.5p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ext-properties fo:font-size="11.5pt" style:font-size-asian="11.5pt" style:font-size-complex="11.5p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fo:font-size="11.5pt" style:font-size-asian="11.5pt" style:font-size-complex="11.5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font-size="11.5pt" style:font-size-asian="11.5pt" style:font-size-complex="11.5pt"/>
    </style:style>
    <style:style style:name="P12" style:family="paragraph" style:parent-style-name="Standard">
      <loext:graphic-properties draw:fill-gradient-name="gradient" draw:fill-hatch-name="hatch"/>
      <style:paragraph-properties fo:line-height="100%"/>
      <style:text-properties fo:font-size="11.5pt" style:font-size-asian="11.5pt" style:font-size-complex="11.5pt"/>
    </style:style>
    <style:style style:name="P13" style:family="paragraph" style:parent-style-name="Standard">
      <loext:graphic-properties draw:fill-gradient-name="gradient" draw:fill-hatch-name="hatch"/>
      <style:paragraph-properties fo:line-height="100%" fo:text-align="center" style:justify-single-word="false"/>
      <style:text-properties fo:font-size="11.5pt" style:font-size-asian="11.5pt" style:font-size-complex="11.5pt"/>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1.5pt" style:font-size-asian="11.5pt" style:font-size-complex="11.5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1cm" style:auto-text-indent="false" style:writing-mode="lr-tb"/>
      <style:text-properties fo:color="#000000" loext:opacity="100%" style:font-name="Times New Roman" fo:font-size="11.5pt" style:font-size-asian="11.5pt" style:font-size-complex="11.5pt"/>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5pt" style:font-size-asian="11.5pt" style:font-size-complex="11.5pt" style:font-weight-complex="bold"/>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953cm" style:auto-text-indent="false" style:writing-mode="lr-tb"/>
      <style:text-properties style:font-name="Times New Roman" fo:font-size="11.5pt" style:font-size-asian="11.5pt" style:font-size-complex="11.5pt"/>
    </style:style>
    <style:style style:name="P18"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5pt" style:font-size-asian="11.5pt" style:font-size-complex="11.5pt"/>
    </style:style>
    <style:style style:name="P19"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style>
    <style:style style:name="P2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1cm" style:auto-text-indent="false" style:writing-mode="lr-tb"/>
      <style:text-properties fo:color="#000000" loext:opacity="100%" style:font-name="Times New Roman" fo:font-size="11.5pt" style:font-size-asian="11.5pt" style:font-size-complex="11.5p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1.5pt" style:font-size-asian="11.5pt" style:font-size-complex="11.5pt"/>
    </style:style>
    <style:style style:name="P24" style:family="paragraph" style:parent-style-name="Standard">
      <loext:graphic-properties draw:fill-gradient-name="gradient" draw:fill-hatch-name="hatch"/>
      <style:paragraph-properties fo:margin-left="13.737cm" fo:margin-right="0cm" fo:margin-top="0cm" fo:margin-bottom="0cm" style:contextual-spacing="false" fo:line-height="100%" fo:text-align="justify" style:justify-single-word="false" fo:text-indent="1.249cm" style:auto-text-indent="false" style:writing-mode="lr-tb"/>
      <style:text-properties fo:color="#000000" loext:opacity="100%" style:font-name="Times New Roman" fo:font-size="11.5pt" style:font-size-asian="11.5pt" style:font-size-complex="11.5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1cm" style:auto-text-indent="false" style:writing-mode="lr-tb"/>
      <style:text-properties fo:color="#000000" loext:opacity="100%" style:font-name="Times New Roman" fo:font-size="11.5pt" fo:font-style="italic" style:font-size-asian="11.5pt" style:font-style-asian="italic" style:font-size-complex="11.5p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1.5pt" fo:font-style="italic" style:font-size-asian="11.5pt" style:font-style-asian="italic" style:font-size-complex="11.5pt"/>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5pt" fo:font-weight="bold" style:font-size-asian="11.5pt" style:font-weight-asian="bold" style:font-size-complex="11.5pt"/>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1.5pt" fo:font-weight="bold" style:font-size-asian="11.5pt" style:font-weight-asian="bold" style:font-size-complex="11.5pt"/>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5pt" style:font-size-asian="11.5pt" style:font-size-complex="11.5p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1.5pt" style:font-size-asian="11.5pt" style:font-size-complex="11.5pt"/>
    </style:style>
    <style:style style:name="P3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1.5pt" style:font-size-asian="11.5pt" style:font-size-complex="11.5pt"/>
    </style:style>
    <style:style style:name="P3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1.5pt" style:font-size-asian="11.5pt" style:font-size-complex="11.5pt" style:font-weight-complex="bold"/>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1.5pt" fo:font-style="italic" style:font-size-asian="11.5pt" style:font-style-asian="italic" style:font-size-complex="11.5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fo:font-size="11.5pt" style:font-size-asian="11.5pt" style:font-size-complex="11.5pt"/>
    </style:style>
    <style:style style:name="P35"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8.999cm" style:type="center"/>
          <style:tab-stop style:position="15.849cm"/>
        </style:tab-stops>
      </style:paragraph-properties>
      <style:text-properties style:font-name="Times New Roman" fo:font-size="11.5pt" fo:font-weight="bold" fo:background-color="#ffffff" style:font-size-asian="11.5pt" style:font-weight-asian="bold" style:font-size-complex="11.5pt"/>
    </style:style>
    <style:style style:name="P36"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5pt" fo:font-weight="bold" style:font-size-asian="11.5pt" style:font-weight-asian="bold" style:font-size-complex="11.5pt"/>
    </style:style>
    <style:style style:name="P37"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38"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5pt" style:font-size-asian="11.5pt" style:font-size-complex="11.5pt" style:font-weight-complex="bold"/>
    </style:style>
    <style:style style:name="P39"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1.5pt" style:font-size-asian="11.5pt" style:font-size-complex="11.5pt" style:font-weight-complex="bold"/>
    </style:style>
    <style:style style:name="P40"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41"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42"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43"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44" style:family="paragraph" style:parent-style-name="Footer" style:master-page-name="First_20_Page">
      <style:paragraph-properties fo:text-align="end" style:justify-single-word="false" style:page-number="auto"/>
    </style:style>
    <style:style style:name="P45" style:family="paragraph" style:parent-style-name="Frame_20_contents">
      <style:text-properties fo:language="en" fo:country="US" officeooo:rsid="002d85d4" officeooo:paragraph-rsid="002d85d4"/>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tyle="italic" style:font-style-asian="italic"/>
    </style:style>
    <style:style style:name="T4" style:family="text">
      <style:text-properties style:font-name="Times New Roman" style:font-weight-complex="bold"/>
    </style:style>
    <style:style style:name="T5" style:family="text">
      <style:text-properties style:font-name="Times New Roman" fo:font-weight="normal" style:font-weight-asian="normal"/>
    </style:style>
    <style:style style:name="T6" style:family="text">
      <style:text-properties style:font-name="Times New Roman" fo:font-weight="normal" officeooo:rsid="002c2358" style:font-weight-asian="normal"/>
    </style:style>
    <style:style style:name="T7" style:family="text">
      <style:text-properties style:font-name="Times New Roman" style:font-weight-complex="normal"/>
    </style:style>
    <style:style style:name="T8" style:family="text">
      <style:text-properties style:font-name="Times New Roman" style:text-underline-style="solid" style:text-underline-width="auto" style:text-underline-color="font-color"/>
    </style:style>
    <style:style style:name="T9" style:family="text">
      <style:text-properties fo:color="#000000" loext:opacity="100%" style:font-name="Times New Roman"/>
    </style:style>
    <style:style style:name="T10" style:family="text">
      <style:text-properties fo:color="#000000" loext:opacity="100%" style:font-name="Times New Roman" fo:font-size="11.5pt" style:font-size-asian="11.5pt" style:font-size-complex="11.5pt" style:font-weight-complex="bold"/>
    </style:style>
    <style:style style:name="T11" style:family="text">
      <style:text-properties fo:color="#000000" loext:opacity="100%" style:font-name="Times New Roman" fo:font-size="11.5pt" fo:language="ru" fo:country="RU" style:font-size-asian="11.5pt" style:language-asian="ru" style:country-asian="RU" style:font-size-complex="11.5pt" style:language-complex="ar" style:country-complex="SA" style:font-weight-complex="bold"/>
    </style:style>
    <style:style style:name="T12" style:family="text">
      <style:text-properties fo:color="#000000" loext:opacity="100%" style:font-name="Times New Roman"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228" text:name="ProjectNumber"/>
        <text:user-field-decl office:value-type="string" office:string-value="Решение № 033/06/48-138/2023"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ФГБУ «ВНИИЗЖ»&#10;600901, Владимирская область, г. Владимир, микрорайон Юрьевец&#10;&#10;Оператор электронной площадки:  АО «Сбербанк-АСТ»&#10;119435, г.Москва, Большой Саввинский переулок, д.12, строение 9, эт/пом/ком/  1/1/2&#10;info@sberbank-ast.ru&#10;&#10;ООО «АтомПроект»&#10;620049 г. Екатеринбург, ул. Первомайская д.107/ул. Студенческая, д.21, оф. 015"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5">11104/23</text:p>
        </draw:text-box>
      </draw:frame>
      <draw:frame draw:style-name="fr1" draw:name="Врезка4" text:anchor-type="page" text:anchor-page-number="1" svg:x="2.18cm" svg:y="9.234cm" svg:width="6.922cm" draw:z-index="2">
        <draw:text-box fo:min-height="1.799cm">
          <text:p text:style-name="P21"><text:user-field-get text:name="Annotation">Решение № 033/06/48-138/2023</text:user-field-get></text:p>
        </draw:text-box>
      </draw:frame>
      <draw:frame draw:style-name="fr1" draw:name="Врезка3" text:anchor-type="page" text:anchor-page-number="1" svg:x="6.274cm" svg:y="7.639cm" svg:width="2.549cm" draw:z-index="3">
        <draw:text-box fo:min-height="0.499cm">
          <text:p text:style-name="P45">14.03.20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text:user-field-get text:name="KorrespondentOutgoing">ФГБУ «ВНИИЗЖ»
600901, Владимирская область, г. Владимир, микрорайон Юрьевец

Оператор электронной площадки:  АО «Сбербанк-АСТ»
119435, г.Москва, Большой Саввинский переулок, д.12, строение 9, эт/пом/ком/  1/1/2
info@sberbank-ast.ru

ООО «АтомПроект»
620049 г. Екатеринбург, ул. Первомайская д.107/ул. Студенческая, д.21, оф. 015</text:user-field-get></text:p>
          </table:table-cell>
        </table:table-row>
      </table:table>
      <text:p text:style-name="P2"/>
      <text:p text:style-name="Standard"/>
      <text:p text:style-name="Standard"/>
      <text:p text:style-name="P12"/>
      <text:p text:style-name="P35">Р Е Ш Е Н И Е</text:p>
      <text:p text:style-name="P36">по делу о нарушении законодательства <text:s text:c="106"/>о контрактной системе в сфере закупок</text:p>
      <text:p text:style-name="P36">№ 033/06/48-138/2023</text:p>
      <text:p text:style-name="P19"/>
      <text:p text:style-name="P19">13 марта 2023 <text:s/>года<text:tab/> <text:s text:c="83"/>г. Владимир</text:p>
      <text:p text:style-name="P19">Резолютивная часть решения оглашена 13.03.2023г. </text:p>
      <text:p text:style-name="P18"/>
      <text:p text:style-name="P38">Комиссия Владимирского УФАС России по контролю в сфере закупок (далее – Комиссия) в составе:</text:p>
      <text:p text:style-name="P40">председателя Комиссии:</text:p>
      <text:p text:style-name="P40">…...., заместителя руководителя Управления – начальника отдела,</text:p>
      <text:p text:style-name="P40">Членов Комиссии:</text:p>
      <text:p text:style-name="P40">…...заместителя начальника отдела,</text:p>
      <text:p text:style-name="P40">…….. главного специалиста-эксперта,</text:p>
      <text:p text:style-name="P5"><text:span text:style-name="T5">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АтомПроект» (г. Екатеринбург) на действия комиссии при проведении электронного аукциона на поставку лабораторного оборудования в рамках субсидии на приобретение оборудования в рамках федерального проекта "Экспорт продукции АПК" по направлению Управления государственного ветеринарного надзора (№ закупки 0328100002323000005) </text:span><text:soft-page-break/><text:span text:style-name="T5">в присутствии <text:s/>представителей заказчика – ФГБУ «ВНИИЗЖ»: …... (доверенность от 01.03.2023г. б/н), …….В. (доверенность от 07.03.2023г. б/н), ……... (доверенность 01.03.2023г. б/н),</text:span></text:p>
      <text:p text:style-name="P41">-представителя заявителя <text:s/>ООО «АтомПроект»: Уткиной О. А. (доверенность от 03.03.2023г. б/н).</text:p>
      <text:p text:style-name="P40"><text:tab/>10.03.2023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3.03.2023г. </text:p>
      <text:p text:style-name="P6"><text:span text:style-name="T5"><text:tab/>В ходе рассмотрения дела о нарушении законодательства в сфере закупок № 033/06/48-138/2023 Комиссия</text:span><text:span text:style-name="T7"> <text:s text:c="17"/></text:span></text:p>
      <text:p text:style-name="P39">УСТАНОВИЛА:</text:p>
      <text:p text:style-name="P42">03.03.2023 года во Владимирское УФАС России поступила жалоба ООО «АтомПроект» (далее - <text:s/>заявитель, Общество) на действия комиссии при проведении электронного аукциона на поставку лабораторного оборудования в рамках субсидии на приобретение оборудования в рамках федерального проекта "Экспорт продукции АПК" по направлению Управления государственного ветеринарного надзора (№ закупки 0328100002323000005).</text:p>
      <text:p text:style-name="P43"><text:tab/>Заявитель считает, что заявка Общества неправомерно отклонена от участия в электронном аукционе, предложенная ООО «АтомПроект» характеристика «объем рабочей камеры 70 л.» полностью отвечает требованиям закупки и значительно превышает минимальные требования заказчика (в соответствии с Приложением № 1 к извещению о закупке: Объем рабочей камеры &gt; 40 Литр).</text:p>
      <text:p text:style-name="P8"><text:span text:style-name="T5">Заявленное ООО «АтомПроект» значение в 70 л соответствует как полезному, так и полному (общему) объему рабочей камеры. Если смотреть размер внутренней камеры 43x40x41 см, получается величина 70,52 л (не строго 70,5 л как указывает Заказчик), но здесь не учитываются, к примеру, выступы на подсветку, которые приближают полезный объем камеры как раз к 70 литрам, несколько уменьшая общий объем. Именно поэтому в официальных источниках производитель использует формулировку «превышает 70 л», т.е. объем, гарантированный производителем именно 70 л.: «</text:span><text:span text:style-name="T2">The cavity has a volume in excess of 70L</text:span><text:span text:style-name="T5">, and is constructed entirely of stainless steel to ensure longevity and structural integrity» - «Объем полости превышает 70 литров, и она полностью изготовлена из нержавеющей стали для обеспечения долговечности и целостности конструкции» (брошюра производителя MILESTONE прилагается, стр.3). А также, направлена копия нотариально заверенный перевод страницы 3 брошюры производителя MILESTONE.</text:span></text:p>
      <text:p text:style-name="P43">По мнению Заявителя, данная характеристика не является значительной. Объем камеры и тем более его погрешность в 0,5 л не влияет на производительность и работу системы абсолютно, т.к. производительность определяется помещаемой туда каруселью- ротором на 15 сосудов по 100 мл. Кроме того, производитель может изготовить рабочую камеру именно объемом 70 л, достоверно проверить указанную характеристику можно только при получении товара.</text:p>
      <text:p text:style-name="P42">Информацию с сайта производителя (официального дилера) нельзя считать однозначно достоверной, в частности, из-за возможной неактуальности информации. Указанные параметры товара носят ориентировочный характер. Характеристики товаров на сайтах производителей и в иных источниках могут менять без уведомления покупателей.</text:p>
      <text:p text:style-name="P42">На основании изложенного, заявитель просит признать жалобу обоснованной, выдать аукционной <text:s/>комиссии предписание об устранении допущенных нарушений.</text:p>
      <text:p text:style-name="P7"><text:span text:style-name="T5">В обосновании правомерности действия аукционной комиссии представитель ФГБУ «ВНИИЗЖ» <text:s/></text:span><text:span text:style-name="T6">пояснил следующее.</text:span></text:p>
      <text:p text:style-name="P43">Сведения послужившие основанием для признания информации содержащейся в заявке Заявителя недостоверной не получены с сайта производителя, а были представлены официальным дилером производителя на территории России и оснований не доверять данной информации у Комиссии Заказчика не было.</text:p>
      <text:p text:style-name="P43">Заявитель ссылается, на то, что формально, его заявка соответствует требованиям извещения о закупке, так как указанное значение 70 литров, превышает минимально установленное требование 40 литров. </text:p>
      <text:p text:style-name="P8"><text:span text:style-name="T5">Данный довод, по мнению Заказчика ничтожен, так как помимо формального соответствия необходимо, чтобы значения показателей соответствовало предлагаемому участником закупки оборудованию. Кроме того, характеристика «объем рабочей камеры &gt; 40 л.» указана в КТРУ 26.60.13.120-00000002 и Заказчик, руководствуясь ч.1.1. ст.. 33 <text:s/>Закона о контрактной системе в сфере закупок «При описании объекта закупки, осуществляемой в целях выполнения минимальной доли </text:span><text:soft-page-break/><text:span text:style-name="T5">закупок, указываются характеристики российского товара, в том числе содержащиеся в каталоге товаров, работ, услуг для обеспечения государственных и муниципальных нужд», а так же п.4 Постановления Правительства РФ от 08.02.2017 N 145 (ред. от 31.10.2022)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не мог указать в описании объекта закупки иное значение показателя.</text:span></text:p>
      <text:p text:style-name="P43">Вместе с тем, участник, готовый поставлять сложное аналитическое оборудование, должен располагать полной технической информацией, а так же техническими знаниями. По характеристикам оборудования, указанным в описании объекта закупки, с технической точки зрения понятно, что речь идет о полном объеме рабочей камеры. Кроме того, у участника была возможность, в случае сомнения, уточнить спорную характеристику, направив запрос разъяснений положений документации в адрес Заказчика.</text:p>
      <text:p text:style-name="P8"><text:span text:style-name="T5">В данном случае показатель и его значение, указанные участником «Объем рабочей камеры 70 литров» Системы микроволновой пробоподготовки производства MILESTONE ETHOS (Италия) не соответствует информации, представленной от официального дилера, </text:span><text:span text:style-name="T8">т.е. представлены недостоверные сведения</text:span><text:span text:style-name="T5">. </text:span></text:p>
      <text:p text:style-name="P43">Заявителем, в подтверждении указанной в заявке характеристики, не предоставил ни одного документа. По данным Заявителя, указанным в жалобе, все характеристики объема содержат формулировку «превышает» и «более».</text:p>
      <text:p text:style-name="P43">Относительно, поставки аналогичного товара в 2022 году, Заказчик пояснил следующее.</text:p>
      <text:p text:style-name="P43">С учетом, сложившейся в России в прошлом году экономической и политической ситуации у Заказчика не было объективной возможности получить информацию о показателях товара и его значении от официальных дилеров, так как им было запрещено, иметь какие-либо контакты с бюджетополучателями, т.е. запрос Заказчика был проигнорирован. </text:p>
      <text:p text:style-name="P42">При приемке товара было выявлено, что Поставщиком поставлено оборудование с объемом рабочей камеры 70,5л. Таким образом, было поставлено оборудование с большим объемом рабочей камеры (по сравнению с заявленным в контракте). В целях надлежащего исполнения федерального проекта «Экспорт продукции АПК» Заказчиком было принято решение принять поставленное с улучшенной характеристикой оборудование.</text:p>
      <text:p text:style-name="P43">Обоснованием улучшенной характеристики в 0,5 л объема рабочей камеры являются:</text:p>
      <text:p text:style-name="P43">1.<text:tab/>Возможность использования сосудов большей высоты в роторе. Эта возможность не ограничивается производителем. Есть возможность использовать не только оригинальные сосуды, но и сосуды других производителей. </text:p>
      <text:p text:style-name="P43">2.<text:tab/>Возможность использования дополнительных датчиков контроля температуры.</text:p>
      <text:p text:style-name="P42">3.<text:tab/>Возможность размещения на роторе (сверху) датчика уровня напряжения микроволнового поля для его верификации и подтверждения параметров проводимых исследований</text:p>
      <text:p text:style-name="P9"><text:span text:style-name="T2">Исходя из изложенного, нарушений законодательства при проведении электронного аукциона № </text:span><text:span text:style-name="T9">0328100002323000005</text:span><text:span text:style-name="T2"> со стороны аукционной комиссией Заказчика не допущено.</text:span></text:p>
      <text:p text:style-name="P27">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29">13.02.2023г. на официальном сайте в Единой Информационной системе в сфере закупок размещено извещение о проведении электронного аукциона на поставку лабораторного оборудования в рамках субсидии на приобретение оборудования в рамках федерального проекта "Экспорт продукции АПК" по направлению Управления государственного ветеринарного надзора (№ закупки <text:s/>0328100002323000005).</text:p>
      <text:p text:style-name="P29"><text:s/>Начальная (максимальная) цена контракта 102 189 141,82 <text:s/>рублей.</text:p>
      <text:p text:style-name="P11"><text:span text:style-name="T2">При проведении электронного аукциона согласно подпункту а) пункта 1 части 5 статьи 49 Закона о контрактной системе в сфере закупок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text:span><text:soft-page-break/><text:span text:style-name="T2">предусмотренным пунктами 1 - 8 части 12 статьи 48 Закон о контрактной системе в сфере закупок.</text:span></text:p>
      <text:p text:style-name="P31">В соответствии с частью 12 статьи 48 Закона о контрактной системе в сфере закупок заявка подлежит отклонению в случаях:</text:p>
      <text:p text:style-name="P31">1) непредставления (за исключением случаев, предусмотренных Закона о контрактной системе в сфере закупок) участником закупки оператору электронной площадки в заявке на участие в закупке информации и документов, предусмотренных извещением об осуществлении закупки в соответствии с Закона о контрактной системе в сфере закупок (за исключением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31">2) непредставления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31">3) несоответствия участника закупки требованиям, установленным в извещении об осуществлении закупки в соответствии с частью 1 статьи 31 Закона о контрактной системе в сфере закупок, требованиям, установленным в извещении об осуществлении закупки в соответствии с частями 1.1, 2 и 2.1 (при наличии таких требований) статьи 31 Закона о контрактной системе в сфере закупок;</text:p>
      <text:p text:style-name="P31">4) предусмотренных нормативными правовыми актами, принятыми в соответствии со статьей 14 Закона о контрактной системе в сфере закупок (за исключением случаев непредставления информации и документов, предусмотренных пунктом 5 части 1 статьи 43 Закона о контрактной системе в сфере закупок);</text:p>
      <text:p text:style-name="P31">5) непредставления информации и документов, предусмотренных пунктом 5 части 1 статьи 43 Закона о контрактной системе в сфере закупок, если такие документы предусмотрены нормативными правовыми актами, принятыми в соответствии с частью 3 статьи 14 Закона о контрактной системе в сфере закупок (в случае установления в соответствии со статьей 14 Закона о контрактной системе в сфере закупок в извещении об осуществлении закупки запрета допуска товаров, происходящих из иностранного государства или группы иностранных государств);</text:p>
      <text:p text:style-name="P31">6) выявления отнесения участника закупки к организациям, предусмотренным пунктом 4 статьи 2 Федерального закона от 4 июня 2018 года №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text:p>
      <text:p text:style-name="P31">7) предусмотренных частью 6 статьи 45 Закона о контрактной системе в сфере закупок;</text:p>
      <text:p text:style-name="P28">8) выявления недостоверной информации, содержащейся в заявке на участие в закупке;</text:p>
      <text:p text:style-name="P31">9) указания информации о предложении участника закупки, предусмотренном пунктом 3 или пунктом 4 части 1 статьи 43 Закона о контрактной системе в сфере закупок. </text:p>
      <text:p text:style-name="P31">В соответствии с протоколом подведения итогов определения поставщика (подрядчика, исполнителя) от 28.02.2023г. № 0328100002323000005 по окончании срока подачи заявок были поданы 2 <text:s/>заявки от участников с идентификационными номерами: 216, 154.</text:p>
      <text:p text:style-name="P31">Члены аукционной комиссии рассмотрели заявки на участие в закупке, информацию и документы, направленные оператором электронной площадки в соответствии с требованиями Закона о контрактной системе в сфере закупок и приняли решение о несоответствии заявки участника с порядковым номером 154 требованиям извещения об осуществлении закупки.</text:p>
      <text:p text:style-name="P31">Согласно протоколу подведения итогов определения поставщика (подрядчика, исполнителя) от 28.02.2023г. № 0328100002323000005 участнику с порядковым номером 154 <text:s/>(заявитель жалобы – ООО «АтомПроект») отказано в допуске на участие в электронном аукционе на основании:</text:p>
      <text:p text:style-name="P33">п.8 ч.12 ст. 48 44-ФЗ – выявления недостоверной информации, содержащейся в заявке на участие в закупке </text:p>
      <text:p text:style-name="P9"><text:span text:style-name="T3">(Согласно п. 8. ч. 12 ст. 48 Закона № 44-ФЗ, заявка подлежит отклонению в случае выявления недостоверной информации, содержащейся в заявке на участие в закупке. Предложение участника закупки в отношении объекта закупки, содержит недостоверную информацию, а именно: В п. 1 и в п. 2 «Система микроволновой пробоподготовки MILESTONE ETHOS (Италия)» участником указаны характеристики «Объем рабочей камеры 70 литров». Согласно информации производителя </text:span><text:soft-page-break/><text:span text:style-name="T3">MILESTONE и официального дилера производителя MILESTONE на территории Российской Федерации объем рабочей камеры составляет 70,5 литров.;)</text:span></text:p>
      <text:p text:style-name="P30">Законодательством Российской Федерации о контрактной системе аукционной комиссии предоставлено право проверки заявки участников на предмет наличия в них достоверной информации.</text:p>
      <text:p text:style-name="P30">В рассматриваемом электронном аукционе, аукционная комиссия, воспользовавшись своим правом на проверку заявки участника закупки (ООО «АтомПроект») на предмет наличия в ней достоверной информации установила, что </text:p>
      <text:p text:style-name="P33">В п. 1 и в п. 2 «Система микроволновой пробоподготовки MILESTONE ETHOS (Италия)» участником указаны характеристики «Объем рабочей камеры 70 литров». Согласно информации производителя MILESTONE и официального дилера производителя MILESTONE на территории Российской Федерации объем рабочей камеры составляет 70,5 литров.</text:p>
      <text:p text:style-name="P9"><text:span text:style-name="T2">Таким образом, в соответствии с пунктом 8 частью 12 статьи 48 Закона о контрактной системе в сфере закупок заявка подлежит отклонению, в том числе, в случае выявления недостоверной информации, содержащейся в зая</text:span><text:span text:style-name="T9">вке на участие в закупке.</text:span></text:p>
      <text:p text:style-name="P20"><text:span text:style-name="T10">Вместе с тем под недостоверными сведениями следует понимать сведения, не соответствующие действительности. В свою очередь, исходя из правовой позиции Верховного Суда Российской Федерации, изложенной в </text:span><text:a xlink:type="simple" xlink:href="consultantplus://offline/ref=9245A734015DC4942AA35FC3B16C078CDEA38C53AB0592BA551B91ED3E0E49FFB66F4E93563844209F2B6400hBx2M" text:style-name="Internet_20_link" text:visited-style-name="Visited_20_Internet_20_Link"><text:span text:style-name="Internet_20_link"><text:span text:style-name="T11">постановлении</text:span></text:span></text:a><text:span text:style-name="T10"> от 24.02.2005 N 3 "О судебной практике по делам о защите чести и достоинства граждан, а также деловой репутации граждан и юридических лиц", под не соответствующими действительности сведениями понимаются утверждения о фактах или событиях, которые не имели места в реальности во время, к которому относятся оспариваемые сведения </text:span><text:a xlink:type="simple" xlink:href="consultantplus://offline/ref=9245A734015DC4942AA35FC3B16C078CDEA38C53AB0592BA551B91ED3E0E49EDB63742925326462B8A7D3546E454A990B9B5D397B78FC5hExAM" text:style-name="Internet_20_link" text:visited-style-name="Visited_20_Internet_20_Link"><text:span text:style-name="Internet_20_link"><text:span text:style-name="T11">(п. 7)</text:span></text:span></text:a><text:span text:style-name="T10">.</text:span></text:p>
      <text:p text:style-name="P11"><text:span text:style-name="T12">Кроме того, предоставленное право отклонить поданную заявку в случае обнаружения в ней недостоверных сведений свидетельствует о том, что располагать такой информацией необходимо непосредственно на момент принятия соответствующего решения, причем располага</text:span><text:span text:style-name="T4">ть именно доказательствами такой недостоверности, а не руководствоваться предположениями.</text:span></text:p>
      <text:p text:style-name="P32">Представитель Заказчика на заседании Комиссии Владимирского УФАС России пояснил, что на дату рассмотрения и оценки заявок участников закупки ФГБУ «ВНИИЗЖ» обладало информацией и документами, официально подтверждающими недостоверность представленных в заявке №154 сведений. </text:p>
      <text:p text:style-name="P32">Таким образом, у аукционной комиссии Заказчика имелось правовые основания для отклонения заявки ООО «АтомПроект».</text:p>
      <text:p text:style-name="P32">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17"/>
      <text:p text:style-name="P22">РЕШИЛА:</text:p>
      <text:p text:style-name="P10"><text:span text:style-name="T2"><text:s/>Признать </text:span><text:span text:style-name="T4">жалобу </text:span><text:span text:style-name="T2"><text:s/>ООО «АтомПроект» (г. Екатеринбург) на действия комиссии при проведении электронного аукциона на поставку лабораторного оборудования в рамках субсидии на приобретение оборудования в рамках федерального проекта "Экспорт продукции АПК" по направлению Управления государственного ветеринарного надзора (№ закупки 0328100002323000005) по</text:span><text:span text:style-name="T4"> доводам, изложенным в ней, необоснованной.</text:span></text:p>
      <text:p text:style-name="P16"/>
      <text:p text:style-name="P25">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26"><text:s text:c="10"/></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228" text:name="ProjectNumber"/>
        </text:user-field-decls>
        <text:p text:style-name="MP1"><draw:frame draw:style-name="Mfr1" draw:name="SpdTextFrame" text:anchor-type="paragraph" svg:x="0cm" svg:y="0cm" svg:width="4.8cm" draw:z-index="7"><draw:text-box fo:min-height="0.6cm"><text:p text:style-name="MP2"><text:user-field-get text:name="ProjectNumber">2023-122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228" text:name="ProjectNumber"/>
        </text:user-field-decls>
        <text:p text:style-name="MP3"><draw:frame draw:style-name="Mfr2" draw:name="SpdBarcode" text:anchor-type="paragraph" svg:x="0cm" svg:width="4.2cm" svg:height="0.801cm" draw:z-index="8"><draw:image xlink:href="Pictures/10000000000000A100000025F2F75140A280B2B6.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122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2uk0kpeSRThDUR8rXrfbrg==</meta:user-define>
    <meta:creation-date>2019-12-05T18:13:26.01</meta:creation-date>
    <meta:editing-duration>PT1H8M</meta:editing-duration>
    <meta:editing-cycles>31</meta:editing-cycles>
    <meta:generator>LibreOffice/7.3.2.2$Windows_X86_64 LibreOffice_project/49f2b1bff42cfccbd8f788c8dc32c1c309559be0</meta:generator>
    <dc:date>2023-03-15T16:39:45.944000000</dc:date>
    <meta:print-date>2023-03-15T16:30:41.357000000</meta:print-date>
    <meta:document-statistic meta:table-count="1" meta:image-count="2" meta:object-count="0" meta:page-count="5" meta:paragraph-count="75" meta:word-count="2308" meta:character-count="18294" meta:non-whitespace-character-count="15801"/>
    <meta:user-defined meta:name="OriginalContentHash">2uk0kpeSRThDUR8rXrfbrg==</meta:user-defined>
    <meta:user-defined meta:name="PreviousContentHash">2uk0kpeSRThDUR8rXrfbr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