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00000004CEE9AAA436E7DF1E4.jpg" manifest:media-type="image/jpeg"/>
  <manifest:file-entry manifest:full-path="Pictures/10000000000000A100000025675B260875467148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3.967cm" style:rel-column-width="14424*"/>
    </style:style>
    <style:style style:name="Таблица2.B" style:family="table-column">
      <style:table-column-properties style:column-width="10.724cm" style:rel-column-width="38995*"/>
    </style:style>
    <style:style style:name="Таблица2.C" style:family="table-column">
      <style:table-column-properties style:column-width="3.332cm" style:rel-column-width="12116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323818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4pt" officeooo:paragraph-rsid="00323818" style:font-size-asian="14pt" style:font-size-complex="14pt"/>
    </style:style>
    <style:style style:name="P11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4pt" officeooo:paragraph-rsid="00323818" style:font-size-asian="14pt" style:font-size-complex="14pt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  <style:text-properties fo:font-size="14pt" officeooo:paragraph-rsid="00323818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4pt" officeooo:paragraph-rsid="00323818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officeooo:rsid="00323818" officeooo:paragraph-rsid="00323818" style:font-size-asian="14pt" style:font-size-complex="14pt"/>
    </style:style>
    <style:style style:name="P15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  <style:text-properties fo:font-size="14pt" officeooo:paragraph-rsid="00323818" style:font-size-asian="14pt" style:font-size-complex="14pt"/>
    </style:style>
    <style:style style:name="P16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4pt" officeooo:paragraph-rsid="00323818" style:font-size-asian="14pt" style:font-name-complex="Times New Roman1" style:font-size-complex="14pt"/>
    </style:style>
    <style:style style:name="P17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size="14pt" fo:font-weight="bold" officeooo:paragraph-rsid="00323818" style:font-size-asian="14pt" style:font-weight-asian="bold" style:font-size-complex="14pt"/>
    </style:style>
    <style:style style:name="P18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size="14pt" fo:font-weight="bold" officeooo:paragraph-rsid="00323818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  <style:text-properties officeooo:paragraph-rsid="00323818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  <style:text-properties officeooo:paragraph-rsid="00323818"/>
    </style:style>
    <style:style style:name="P2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23818"/>
    </style:style>
    <style:style style:name="P23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23818"/>
    </style:style>
    <style:style style:name="P2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officeooo:paragraph-rsid="00323818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23818"/>
    </style:style>
    <style:style style:name="P26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officeooo:paragraph-rsid="00323818"/>
    </style:style>
    <style:style style:name="P27" style:family="paragraph" style:parent-style-name="No_20_Spacing">
      <style:paragraph-properties fo:margin-left="0cm" fo:margin-right="0cm" fo:text-indent="1.501cm" style:auto-text-indent="false" style:writing-mode="lr-tb"/>
      <style:text-properties style:font-name="Times New Roman" fo:font-size="14pt" officeooo:paragraph-rsid="00323818" style:font-size-asian="14pt" style:font-name-complex="Times New Roman1" style:font-size-complex="14pt"/>
    </style:style>
    <style:style style:name="P28" style:family="paragraph" style:parent-style-name="No_20_Spacing">
      <style:paragraph-properties fo:margin-left="0cm" fo:margin-right="0cm" fo:text-indent="1.501cm" style:auto-text-indent="false" style:writing-mode="lr-tb"/>
      <style:text-properties officeooo:paragraph-rsid="00323818"/>
    </style:style>
    <style:style style:name="P29" style:family="paragraph" style:parent-style-name="Standard_20__28_user_29_">
      <style:paragraph-properties fo:margin-left="0cm" fo:margin-right="0cm" fo:text-indent="0cm" style:auto-text-indent="false" style:writing-mode="lr-tb"/>
      <style:text-properties officeooo:paragraph-rsid="00323818"/>
    </style:style>
    <style:style style:name="P30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  <style:text-properties officeooo:paragraph-rsid="00323818"/>
    </style:style>
    <style:style style:name="P31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  <style:text-properties officeooo:paragraph-rsid="00323818"/>
    </style:style>
    <style:style style:name="P32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  <style:text-properties officeooo:paragraph-rsid="00323818"/>
    </style:style>
    <style:style style:name="P33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  <style:text-properties officeooo:paragraph-rsid="00323818"/>
    </style:style>
    <style:style style:name="P34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5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36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7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3cb0d" officeooo:paragraph-rsid="0033cb0d" fo:background-color="transparent" style:font-size-asian="14pt" style:font-size-complex="14pt"/>
    </style:style>
    <style:style style:name="P3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9" style:family="paragraph" style:parent-style-name="Standard">
      <style:text-properties fo:font-size="11pt" style:font-size-asian="11pt" style:font-size-complex="11pt"/>
    </style:style>
    <style:style style:name="P40" style:family="paragraph" style:parent-style-name="Text_20_body" style:master-page-name="First_20_Page">
      <style:paragraph-properties style:page-number="auto"/>
    </style:style>
    <style:style style:name="P41" style:family="paragraph" style:parent-style-name="Table_20_Contents">
      <style:paragraph-properties fo:text-align="start" style:justify-single-word="false"/>
      <style:text-properties fo:font-size="14pt" officeooo:paragraph-rsid="0033cb0d" style:font-size-asian="14pt" style:font-size-complex="14pt"/>
    </style:style>
    <style:style style:name="P42" style:family="paragraph" style:parent-style-name="Table_20_Contents">
      <style:paragraph-properties fo:text-align="start" style:justify-single-word="false"/>
      <style:text-properties fo:font-size="14pt" officeooo:rsid="0033cb0d" officeooo:paragraph-rsid="0033cb0d" style:font-size-asian="14pt" style:font-size-complex="14pt"/>
    </style:style>
    <style:style style:name="P43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23818"/>
    </style:style>
    <style:style style:name="T3" style:family="text">
      <style:text-properties fo:font-size="14pt" style:font-name-asian="Calibri1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language-complex="ar" style:country-complex="SA"/>
    </style:style>
    <style:style style:name="T6" style:family="text">
      <style:text-properties fo:font-size="14pt" officeooo:rsid="00323818" style:font-size-asian="14pt" style:font-size-complex="14pt"/>
    </style:style>
    <style:style style:name="T7" style:family="text">
      <style:text-properties fo:font-size="14pt" style:font-size-asian="14pt" style:font-name-complex="Times New Roman1" style:font-size-complex="14pt"/>
    </style:style>
    <style:style style:name="T8" style:family="text">
      <style:text-properties fo:font-size="14pt" fo:language="ru" fo:country="RU" style:font-name-asian="SimSun" style:font-size-asian="14pt" style:language-asian="ru" style:country-asian="RU" style:font-size-complex="14pt" style:language-complex="ar" style:country-complex="SA"/>
    </style:style>
    <style:style style:name="T9" style:family="text">
      <style:text-properties fo:font-size="14pt" fo:language="ru" fo:country="RU" style:text-underline-style="solid" style:text-underline-width="auto" style:text-underline-color="font-color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0" style:family="text">
      <style:text-properties fo:font-size="14pt" fo:language="ru" fo:country="RU" style:text-underline-style="solid" style:text-underline-width="auto" style:text-underline-color="font-color" fo:font-weight="normal" officeooo:rsid="00323818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1" style:family="text">
      <style:text-properties fo:font-size="14pt" fo:language="ru" fo:country="RU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4" style:family="text">
      <style:text-properties fo:font-size="14pt" style:text-underline-style="solid" style:text-underline-width="auto" style:text-underline-color="font-color" fo:font-weight="normal" officeooo:rsid="00323818" style:font-size-asian="14pt" style:font-weight-asian="normal" style:font-size-complex="14pt" style:font-weight-complex="normal"/>
    </style:style>
    <style:style style:name="T15" style:family="text">
      <style:text-properties fo:font-size="14pt" style:text-underline-style="solid" style:text-underline-width="auto" style:text-underline-color="font-color" officeooo:rsid="00323818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color="#111111" loext:opacity="100%" fo:font-size="14pt" style:font-size-asian="14pt" style:font-size-complex="14pt"/>
    </style:style>
    <style:style style:name="T18" style:family="text">
      <style:text-properties fo:color="#000000" loext:opacity="100%" fo:font-size="14pt" style:font-size-asian="14pt" style:font-size-complex="14pt"/>
    </style:style>
    <style:style style:name="T19" style:family="text">
      <style:text-properties fo:color="#000000" loext:opacity="100%" fo:font-size="14pt" style:font-size-asian="14pt" style:font-name-complex="Times New Roman1" style:font-size-complex="14pt"/>
    </style:style>
    <style:style style:name="T20" style:family="text">
      <style:text-properties fo:color="#000000" loext:opacity="100%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1" style:family="text">
      <style:text-properties fo:color="#000000" loext:opacity="100%" fo:font-size="14pt" style:font-name-asian="Calibri1" style:font-size-asian="14pt" style:language-asian="en" style:country-asian="US" style:font-size-complex="14pt"/>
    </style:style>
    <style:style style:name="T22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3" style:family="text">
      <style:text-properties fo:language="ru" fo:country="RU" fo:font-weight="normal" officeooo:rsid="00323818" style:font-name-asian="SimSun" style:language-asian="zh" style:country-asian="CN" style:font-weight-asian="normal" style:language-complex="hi" style:country-complex="IN" style:font-weight-complex="normal"/>
    </style:style>
    <style:style style:name="T24" style:family="text">
      <style:text-properties fo:color="#ff0000" loext:opacity="100%" fo:font-size="18pt" style:font-size-asian="18pt" style:font-size-complex="18pt" style:language-complex="ar" style:country-complex="SA"/>
    </style:style>
    <style:style style:name="T25" style:family="text">
      <style:text-properties style:font-name="Times New Roman" fo:font-size="14pt" style:font-size-asian="14pt" style:font-name-complex="Times New Roman1" style:font-size-complex="14pt"/>
    </style:style>
    <style:style style:name="T2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7" style:family="text">
      <style:text-properties style:font-name="Times New Roman" fo:font-size="14pt" fo:font-weight="bold" style:font-size-asian="14pt" style:font-weight-asian="bold" style:font-size-complex="14pt" style:language-complex="ar" style:country-complex="SA"/>
    </style:style>
    <style:style style:name="T2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9" style:family="text">
      <style:text-properties style:font-name="Times New Roman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30" style:family="text">
      <style:text-properties style:font-name="Times New Roman" fo:font-size="14pt" fo:language="ru" fo:country="RU" style:font-name-asian="Calibri1" style:font-size-asian="14pt" style:language-asian="en" style:country-asian="US" style:font-size-complex="14pt" style:language-complex="ar" style:country-complex="SA"/>
    </style:style>
    <style:style style:name="T31" style:family="text">
      <style:text-properties officeooo:rsid="0033cb0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0882" text:name="ProjectNumber"/>
        <text:user-field-decl office:value-type="string" office:string-value="Уведомление по делу 082/10/18.1-2090/2023" text:name="Annotation"/>
        <text:user-field-decl office:value-type="string" office:string-value="А.П. Рудакова" text:name="PredsedatelIOF"/>
        <text:user-field-decl office:value-type="string" office:string-value="+7 (499) 755-23-23 вн. 082-123" text:name="IspolnitelPhone"/>
        <text:user-field-decl office:value-type="string" office:string-value="Аблаева Т.Д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«РТС-тендер»&#10;г. Москва, наб. Тараса Шевченко, д. 23А, сектор В, 25 этаж, 121151&#10;&#10;ko@rts-tender.ru&#10;&#10;Некоммерческая организация &quot;Региональный фонд капитального ремонта многоквартирных домов Республики Крым&quot;&#10;Республика Крым, г. Симферополь, ул. Киевская, д. 1А&#10;info@kaprem82.ru; zk@kaprem82.ru&#10;&#10;Сысоев Константин Владимирович&#10;пер. Вишневый, д.85Б, пом.12, г. Сочи, 354003&#10;skvconsultor@gmail.com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34"><text:user-field-get text:name="Annotation">Уведомление по делу 082/10/18.1-2090/2023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ext:p text:style-name="P4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>Заказчик:</text:p>
            <text:p text:style-name="P13"><text:span text:style-name="T31">*</text:span><text:line-break/><text:line-break/><text:span text:style-name="T2">Заявитель:</text:span></text:p>
            <text:p text:style-name="P41"><text:a xlink:type="simple" xlink:href="mailto:skvconsultor@gmail.com" text:style-name="Internet_20_link" text:visited-style-name="Visited_20_Internet_20_Link"><text:span text:style-name="T31">*</text:span></text:a></text:p>
            <text:p text:style-name="P13"/>
            <text:p text:style-name="P14">Оператор электронной площадки:</text:p>
            <text:p text:style-name="P42">*</text:p>
          </table:table-cell>
        </table:table-row>
      </table:table>
      <text:p text:style-name="P2"/>
      <text:p text:style-name="Standard"/>
      <text:p text:style-name="P17">Уведомление</text:p>
      <text:p text:style-name="P18">о принятии жалобы к рассмотрению</text:p>
      <text:p text:style-name="P18">и приостановлении торгов</text:p>
      <text:p text:style-name="P29"/>
      <text:p text:style-name="P25"><text:span text:style-name="T3">Управление Федеральной антимонопольной службы по Республике Крым и городу Севастополю (</text:span><text:span text:style-name="T4">Крымское УФАС России) сообщает о поступлении жалобы Заявителя (вх.</text:span><text:span text:style-name="T6">9211</text:span><text:span text:style-name="T17">-ЭП/23 </text:span><text:span text:style-name="T4">от </text:span><text:span text:style-name="T6">27</text:span><text:span text:style-name="T4">.0</text:span><text:span text:style-name="T6">9</text:span><text:span text:style-name="T4">.2023) на действия Заказчика (Уполномоченного органа) при проведении </text:span><text:span text:style-name="T18">закупки</text:span><text:span text:style-name="T4"> «выполнение аварийно-восстановительных работ общего имущества многоквартирных домов, пострадавших в результате техногенной чрезвычайной ситуации регионального характера регионального уровня реагирования, сложившейся 9 августа 2022 года на территории пгт. Новофёдоровка Сакского района Республики Крым» (извещение </text:span><text:span text:style-name="Strong"><text:span text:style-name="T11">№</text:span></text:span><text:span text:style-name="Strong"><text:span text:style-name="T23">075700000123000130</text:span></text:span><text:span text:style-name="Strong"><text:span text:style-name="T11">)</text:span></text:span><text:span text:style-name="T4">, рассмотрение которой состоится </text:span><text:span text:style-name="T15">02</text:span><text:span text:style-name="T13">.</text:span><text:span text:style-name="T14">10</text:span><text:span text:style-name="T13">.2023</text:span><text:span text:style-name="T20"> </text:span><text:span text:style-name="Strong"><text:span text:style-name="T9">в 14:</text:span></text:span><text:span text:style-name="Strong"><text:span text:style-name="T10">2</text:span></text:span><text:span text:style-name="Strong"><text:span text:style-name="T9">0 </text:span></text:span><text:span text:style-name="Strong"><text:span text:style-name="T11">по адресу</text:span></text:span><text:span text:style-name="Strong"><text:span text:style-name="T8">:</text:span></text:span><text:span text:style-name="T18">г.Симферополь, ул. Александра Невского, 1, </text:span><text:span text:style-name="T4">каб. 515, </text:span><text:span text:style-name="T18">Крымское </text:span><text:span text:style-name="T4">УФАС России.</text:span></text:p>
      <text:p text:style-name="P30"><text:span text:style-name="T21">У</text:span><text:span text:style-name="T18">частие в заседании комиссии будет организовано посредством удаленного доступа через программу «TrueConf Server» по ссылке:</text:span></text:p>
      <text:p text:style-name="P30"/>
      <text:p text:style-name="P32"><text:span text:style-name="Internet_20_link"><text:span text:style-name="T24">https://fas4.tconf.rt.ru/c/3689533626</text:span></text:span></text:p>
      <text:p text:style-name="P32"/>
      <text:p text:style-name="P23"><text:span text:style-name="Strong"><text:span text:style-name="T8">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16">в дистанционном режиме, а также с правом очного участия </text:span><text:span text:style-name="T4">представителей субъектов контроля, заявителя (далее - Стороны).</text:span></text:p>
      <text:p text:style-name="P11">Сторонам предлагается принять дистанционное участие в рассмотрении Жалобы (обращения) посредством интернет-видеоконференции с использованием <text:soft-page-break/>плагина TrueConf.</text:p>
      <text:p text:style-name="P15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p>
      <text:p text:style-name="P15">Стороны вправе принять очное участие в рассмотрении жалобы (обращения).</text:p>
      <text:p text:style-name="P33"><text:span text:style-name="T4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5">to82-secretar@fas.gov.ru</text:span></text:span></text:a><text:span text:style-name="T4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22"><text:span text:style-name="T4">В соответствии с частью 15 статьи 18.1 Федерального закона от 26.07.2006 №135-ФЗ «О защите конкуренции» </text:span><text:span text:style-name="T12">Заказчику (Уполномоченному органу) до заседания Комиссии</text:span><text:span text:style-name="T4"> необходимо не позднее одного дня до заседания Комиссии направи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5">to82-secretar@fas.gov.ru</text:span></text:span></text:a><text:span text:style-name="T4"> следующие документы, подписанные ЭЦП:</text:span></text:p>
      <text:p text:style-name="P28"><text:span text:style-name="T25">1.</text:span><text:span text:style-name="T4"> </text:span><text:span text:style-name="T25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20"><text:span text:style-name="T22">2. Документы и сведения по закупке, предусмотренные частью 15 статьи 18.1</text:span><text:span text:style-name="T25">Федерального закона от 26.07.2006 №135-ФЗ «О защите конкуренции» (с изменениями).</text:span></text:p>
      <text:p text:style-name="P27">3. Заверенную копию государственного контракта, в случае его заключения.</text:p>
      <text:p text:style-name="P27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10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10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10">7. Сведения (паспортные данные) о членах комиссии Заказчика, действующей при проведении процедуры закупки.</text:p>
      <text:p text:style-name="P10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10">9. Сведения (паспортные данные) о работниках контрактной службы Заказчика, действующей при проведении процедуры закупки.</text:p>
      <text:p text:style-name="P22"><text:span text:style-name="T4">10. З</text:span><text:span text:style-name="T18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26"><text:soft-page-break/><text:span text:style-name="T7">11. С</text:span><text:span text:style-name="T19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16">12. Представить доказательства исполнения требования Крымского УФАС России о приостановлении торгов.</text:p>
      <text:p text:style-name="P31"><text:span text:style-name="T4">Обращаем внимание, что электронная почта Крымского УФАС России имеет ограничения по входящей корреспонденции не более</text:span><text:span text:style-name="T16"> 8 мегабайт</text:span><text:span text:style-name="T4">.</text:span></text:p>
      <text:p text:style-name="P24"><text:span text:style-name="T16">Заявителю</text:span><text:span text:style-name="Strong"><text:span text:style-name="T8">:</text:span></text:span></text:p>
      <text:p text:style-name="P10">1. Направить копию жалобы Заказчику.</text:p>
      <text:p text:style-name="P10">2. Предоставить копии документов, подтверждающие доводы жалобы.</text:p>
      <text:p text:style-name="P21"><text:span text:style-name="T4">Согласно </text:span><text:span text:style-name="T16">части 18 статьи 18.1 Федерального закона от 26.07.2006 №135-ФЗ «О защите конкуренции»</text:span><text:span text:style-name="T4"> со дня направления уведомления, предусмотренного частью 11 настоящей статьи, </text:span><text:span text:style-name="T16">торги приостанавливаются до рассмотрения жалобы</text:span><text:span text:style-name="T4">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21"><text:span text:style-name="T16">Часть 19 статьи 18.1 Федерального закона от 26.07.2006 №135-ФЗ «О защите конкуренции»</text:span><text:span text:style-name="T4"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/text:span><text:span text:style-name="T16">не вправе заключать договор до принятия антимонопольным органом решения по жалобе</text:span><text:span text:style-name="T4">. Договор, заключенный с нарушением требования, установленного настоящим пунктом, является ничтожным.</text:span></text:p>
      <text:p text:style-name="P21"><text:span text:style-name="T4">В соответствии с частью 18 и частью 19 статьи 18.1 Федерального закона от 26.07.2006 №135-ФЗ «О защите конкуренции», торги приостанавливаются </text:span><text:span text:style-name="T12">только в части заключения договора</text:span><text:span text:style-name="T4">.</text:span></text:p>
      <text:p text:style-name="P21"><text:span text:style-name="T4">В случае неисполнения данного требования, Заказчик будет привлечен к административной ответственности в соответствии с частью 1 статьей 19.4 </text:span><text:span text:style-name="Strong"><text:span text:style-name="T8">Кодекса Российской Федерации об административных правонарушениях (далее – </text:span></text:span><text:span text:style-name="T4">КоАП РФ), по факту неповиновения законному распоряжению должностного лица органа, осуществляющего государственный надзор (контроль).</text:span></text:p>
      <text:p text:style-name="P12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28"><text:span text:style-name="Strong"><text:span text:style-name="T30">Наряду с этим, </text:span></text:span><text:span text:style-name="T26">Крымское УФАС России</text:span><text:span text:style-name="Strong"><text:span text:style-name="T30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26">Крымского УФАС России </text:span><text:span text:style-name="Strong"><text:span text:style-name="T30">(</text:span></text:span><text:span text:style-name="T28">http://</text:span><text:span text:style-name="T29">solutions</text:span><text:span text:style-name="T28">.fas.gov.ru;</text:span><text:a xlink:type="simple" xlink:href="http://www.krym.fas.gov.ru/" text:style-name="Internet_20_link_20__28_user_29_" text:visited-style-name="Internet_20_link_20__28_user_29_"><text:span text:style-name="Internet_20_link"><text:span text:style-name="T27">http://www.krym.fas.gov.ru</text:span></text:span></text:a><text:span text:style-name="Strong"><text:span text:style-name="T30">).</text:span></text:span></text:p>
      <text:p text:style-name="P28"><text:span text:style-name="Strong"><text:span text:style-name="T30">Напоминаем также, что в соответствии со статьей 19.7.2 </text:span></text:span><text:span text:style-name="T26">КоАП РФ</text:span><text:span text:style-name="Strong"><text:span text:style-name="T30">, непредставление или несвоевременное представление в </text:span></text:span><text:span text:style-name="T26">Крымское УФАС России</text:span><text:span text:style-name="Strong"><text:span text:style-name="T30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6"/>
      <text:p text:style-name="P8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35"><text:user-field-get text:name="PredsedatelDolj">Заместитель руководителя управления</text:user-field-get></text:p>
          </table:table-cell>
          <table:covered-table-cell/>
          <table:table-cell table:style-name="Таблица2.A1" office:value-type="string">
            <text:p text:style-name="P37">*</text:p>
          </table:table-cell>
        </table:table-row>
        <table:table-row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8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38"/>
            <text:p text:style-name="P7"/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19"/>
      <text:p text:style-name="P19"/>
      <text:p text:style-name="P19"/>
      <text:p text:style-name="Standard"/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language-asian="en" style:country-asian="US" style:font-size-complex="13.5p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10882" text:name="ProjectNumber"/>
        </text:user-field-decls>
        <text:p text:style-name="MP1"><draw:frame draw:style-name="Mfr1" draw:name="SpdTextFrame" text:anchor-type="paragraph" svg:x="0cm" svg:y="0cm" svg:width="4.8cm" draw:z-index="8"><draw:text-box fo:min-height="0.6cm"><text:p text:style-name="MP2"><text:user-field-get text:name="ProjectNumber">2023-10882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10882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675B260875467148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3-10882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8M25S</meta:editing-duration>
    <meta:editing-cycles>32</meta:editing-cycles>
    <meta:generator>LibreOffice/7.5.2.2$Windows_X86_64 LibreOffice_project/53bb9681a964705cf672590721dbc85eb4d0c3a2</meta:generator>
    <dc:date>2023-09-28T17:00:17.817000000</dc:date>
    <meta:print-date>2019-12-05T19:08:40.18</meta:print-date>
    <meta:document-statistic meta:table-count="2" meta:image-count="3" meta:object-count="0" meta:page-count="4" meta:paragraph-count="45" meta:word-count="864" meta:character-count="7124" meta:non-whitespace-character-count="6301"/>
    <meta:user-defined meta:name="OriginalContentHash">8c48GHBEL8eOLBIKk2RJmA==</meta:user-defined>
    <meta:user-defined meta:name="PreviousContentHash">ZmVZb/wPjV3QbexHgab9Y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