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6CD42C83E3A13C31.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writing-mode="lr-tb"/>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style>
    <style:style style:name="P9"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2pt" fo:language="en" fo:country="US" style:font-size-asian="12pt" style:font-size-complex="12pt"/>
    </style:style>
    <style:style style:name="P10"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language="en" fo:country="US" style:font-size-asian="12pt" style:font-size-complex="12pt"/>
    </style:style>
    <style:style style:name="P11"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2pt" officeooo:paragraph-rsid="002bb8b5" style:font-size-asian="12pt" style:font-size-complex="12pt"/>
    </style:style>
    <style:style style:name="P13"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officeooo:paragraph-rsid="002bb8b5" style:font-size-asian="12pt" style:font-size-complex="12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353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font-style-complex="italic" style:font-weight-complex="bold"/>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officeooo:rsid="002fddcc" officeooo:paragraph-rsid="002fddcc" style:font-size-asian="12pt" style:font-size-complex="12pt"/>
    </style:style>
    <style:style style:name="P20"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2pt" fo:font-weight="bold" fo:background-color="#ffffff" style:font-size-asian="12pt" style:font-weight-asian="bold" style:font-size-complex="12pt"/>
    </style:style>
    <style:style style:name="P21"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ize="12pt" fo:font-weight="bold" style:font-size-asian="12pt" style:font-weight-asian="bold" style:font-size-complex="12pt"/>
    </style:style>
    <style:style style:name="P22"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23"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2pt" fo:font-weight="bold" officeooo:paragraph-rsid="002bb8b5" style:font-size-asian="12pt" style:font-weight-asian="bold" style:font-size-complex="12pt"/>
    </style:style>
    <style:style style:name="P24"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fo:font-weight="bold" officeooo:paragraph-rsid="002bb8b5" style:font-size-asian="12pt" style:font-weight-asian="bold" style:font-size-complex="12pt"/>
    </style:style>
    <style:style style:name="P25"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fo:font-size="12pt" fo:font-weight="bold" style:font-size-asian="12pt" style:font-weight-asian="bold" style:font-size-complex="12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2pt" style:font-size-asian="12pt" style:font-size-complex="12pt"/>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paragraph-properties fo:text-align="center" style:justify-single-word="false"/>
      <style:text-properties fo:font-size="12pt" fo:background-color="#ffffff" style:font-size-asian="12pt" style:font-size-complex="12pt"/>
    </style:style>
    <style:style style:name="P30" style:family="paragraph" style:parent-style-name="Standard">
      <style:text-properties fo:font-size="12pt" officeooo:rsid="002bb8b5" officeooo:paragraph-rsid="002bb8b5" fo:background-color="transparent" style:font-size-asian="12pt" style:font-size-complex="12pt"/>
    </style:style>
    <style:style style:name="P31" style:family="paragraph" style:parent-style-name="Standard">
      <style:paragraph-properties fo:text-align="end" style:justify-single-word="false"/>
      <style:text-properties fo:font-size="12pt" officeooo:rsid="002bb8b5" officeooo:paragraph-rsid="002bb8b5" fo:background-color="transparent" style:font-size-asian="12pt" style:font-size-complex="12pt"/>
    </style:style>
    <style:style style:name="P32" style:family="paragraph" style:parent-style-name="Standard">
      <style:paragraph-properties fo:text-align="end" style:justify-single-word="false"/>
      <style:text-properties fo:font-size="12pt" fo:background-color="transparent" style:font-size-asian="12pt" style:font-size-complex="12pt"/>
    </style:style>
    <style:style style:name="P33" style:family="paragraph" style:parent-style-name="Standard">
      <style:text-properties fo:font-size="7pt" style:font-size-asian="7pt" style:font-size-complex="7pt"/>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text-underline-style="none" style:font-size-asian="12pt" style:font-size-complex="12pt"/>
    </style:style>
    <style:style style:name="P3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text-underline-style="none" officeooo:paragraph-rsid="002fddcc" style:font-size-asian="12pt" style:font-size-complex="12pt"/>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2pt" style:text-underline-style="none" officeooo:rsid="002fddcc" officeooo:paragraph-rsid="002fddcc" style:font-size-asian="12pt" style:font-size-complex="12pt"/>
    </style:style>
    <style:style style:name="P3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8" style:family="paragraph" style:parent-style-name="Standard" style:master-page-name="First_20_Page">
      <style:paragraph-properties style:page-number="auto"/>
      <style:text-properties fo:font-size="12pt" officeooo:rsid="002bb8b5" officeooo:paragraph-rsid="002bb8b5" fo:background-color="transparent" style:font-size-asian="12pt" style:font-size-complex="12pt"/>
    </style:style>
    <style:style style:name="P39" style:family="paragraph" style:parent-style-name="Standard" style:master-page-name="First_20_Page">
      <style:paragraph-properties fo:text-align="end" style:justify-single-word="false" style:page-number="auto"/>
      <style:text-properties fo:font-size="12pt" fo:background-color="transparent" style:font-size-asian="12pt" style:font-size-complex="12pt"/>
    </style:style>
    <style:style style:name="P40" style:family="paragraph" style:parent-style-name="Standard">
      <style:paragraph-properties fo:text-align="center" style:justify-single-word="false"/>
      <style:text-properties fo:font-size="12pt" style:font-size-asian="12pt" style:font-size-complex="12pt"/>
    </style:style>
    <style:style style:name="P41"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2pt" style:font-size-asian="12pt" style:font-size-complex="12pt"/>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43" style:family="paragraph" style:parent-style-name="Standard">
      <style:paragraph-properties fo:text-align="justify" style:justify-single-word="false"/>
      <style:text-properties fo:font-size="7pt" style:font-size-asian="7pt" style:font-size-complex="7pt"/>
    </style:style>
    <style:style style:name="P44" style:family="paragraph" style:parent-style-name="Footer" style:master-page-name="First_20_Page">
      <style:paragraph-properties fo:text-align="end" style:justify-single-word="false" style:page-number="auto"/>
    </style:style>
    <style:style style:name="P45" style:family="paragraph" style:parent-style-name="Text_20_body" style:master-page-name="First_20_Page">
      <style:paragraph-properties style:page-number="auto"/>
    </style:style>
    <style:style style:name="T1" style:family="text">
      <style:text-properties fo:background-color="transparent" loext:char-shading-value="0"/>
    </style:style>
    <style:style style:name="T2" style:family="text">
      <style:text-properties style:font-name="Times New Roman" fo:font-size="12pt" style:font-size-asian="12pt" style:font-size-complex="12pt"/>
    </style:style>
    <style:style style:name="T3" style:family="text">
      <style:text-properties fo:color="#000000" loext:opacity="100%" style:font-name="Times New Roman" fo:font-size="12pt" fo:language="en" fo:country="US" style:text-underline-style="none" style:font-name-asian="Times New Roman1" style:font-size-asian="12pt" style:language-asian="ru" style:country-asian="RU" style:font-size-complex="12pt" style:language-complex="ar" style:country-complex="SA"/>
    </style:style>
    <style:style style:name="T4" style:family="text">
      <style:text-properties fo:color="#000000" loext:opacity="100%" style:font-name="Times New Roman" fo:font-size="12pt" fo:language="ru" fo:country="RU" style:text-underline-style="none" style:font-name-asian="Times New Roman1" style:font-size-asian="12pt" style:language-asian="ru" style:country-asian="RU" style:font-size-complex="12pt" style:language-complex="ar" style:country-complex="SA"/>
    </style:style>
    <style:style style:name="T5" style:family="text">
      <style:text-properties fo:color="#000000" loext:opacity="100%" style:font-name="Times New Roman" fo:font-size="12pt" style:text-underline-style="none" style:font-size-asian="12pt" style:font-size-complex="12pt"/>
    </style:style>
    <style:style style:name="T6" style:family="text">
      <style:text-properties fo:color="#000000" loext:opacity="100%" style:font-name="Times New Roman" fo:font-size="12pt" style:text-underline-style="none" officeooo:rsid="002bb8b5" style:font-size-asian="12pt" style:font-size-complex="12pt"/>
    </style:style>
    <style:style style:name="T7" style:family="text">
      <style:text-properties officeooo:rsid="002bb8b5"/>
    </style:style>
    <style:style style:name="T8" style:family="text">
      <style:text-properties officeooo:rsid="002fddc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268" text:name="ProjectNumber"/>
        <text:user-field-decl office:value-type="string" office:string-value="Решение" text:name="Annotation"/>
        <text:user-field-decl office:value-type="string" office:string-value="Д.В. Миронов"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ЗО ВО&#10;600000, г. Владимир, ул. Б. Московская, д. 68&#10;&#10;ГБУ &quot;Владупрадор&quot;&#10;Cyдогодское шоссе, A. 5, r. Владимир, 600023&#10;&#10;ООО &quot;ДОМ&quot;&#10;143902, ОБЛАСТЬ МОСКОВСКАЯ, Г. БАЛАШИХА, УЛ. ЗЕЛЕНАЯ, Д. 16, КВ. 23"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7"><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45"/>
      <table:table table:name="Таблица1" table:style-name="Таблица1">
        <table:table-column table:style-name="Таблица1.A"/>
        <table:table-row table:style-name="Таблица1.1">
          <table:table-cell table:style-name="Таблица1.A1" office:value-type="string">
            <text:p text:style-name="P11"/>
          </table:table-cell>
        </table:table-row>
      </table:table>
      <text:p text:style-name="P2"/>
      <text:p text:style-name="Standard"/>
      <text:p text:style-name="P20"/>
      <text:p text:style-name="P25">Р Е Ш Е Н И Е</text:p>
      <text:p text:style-name="P25"><text:s/>по делу о нарушении законодательства</text:p>
      <text:p text:style-name="P25"><text:s/>о контрактной системе в сфере закупок </text:p>
      <text:p text:style-name="P25">№ 033/06/42-139/2023</text:p>
      <text:p text:style-name="P21"/>
      <text:p text:style-name="P17">13 марта 2023 года <text:s text:c="114"/>г. Владимир</text:p>
      <text:p text:style-name="P17">Резолютивная часть решения оглашена 13.03.2023г</text:p>
      <text:p text:style-name="P15"/>
      <text:p text:style-name="P16">Комиссия Владимирского УФАС России по контролю в сфере закупок (далее – Комиссия) в составе:</text:p>
      <text:p text:style-name="P16">…..</text:p>
      <text:p text:style-name="P7"><text:span text:style-name="T2">на основании части 8 статьи 106 Федерального закона № 44-ФЗ от 05.04.2013 «О контрактной системе 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бщества с ограниченной ответственностью «Дом» (далее — заявитель, общество) на действия заказчика Государственное бюджетное учреждение Владимирской области «Управление автомобильных дорог администрации Владимирской области» (далее- ГБУ «ВЛАДУПРАДОР») <text:s/>при проведении <text:s/>открытого конкурса в электронной форме <text:s/>на выполнение работ по устройству искусственного освещения в д.Орлово на автомобильной дороге Меленки-Ляхи-Репино-Мишино-Орлово-Муром  в Муромском районе Владимирской области (№ закупки </text:span><text:a xlink:type="simple" xlink:href="https://zakupki.gov.ru/epz/order/notice/ok20/view/common-info.html?regNumber=0128200000123000492" office:target-frame-name="_blank" xlink:show="new" text:style-name="Internet_20_link" text:visited-style-name="Visited_20_Internet_20_Link"><text:span text:style-name="Internet_20_link"><text:span text:style-name="T4">0128200000123000492</text:span></text:span></text:a><text:span text:style-name="T2"> ) в открытом заседании в присутствии представителя заказчика – ….. (доверенность от 12.01.2023 № 5) и представителя уполномоченного органа – Министерства имущественных и земельных отношений </text:span><text:soft-page-break/><text:span text:style-name="T2">Владимирской области ….. ( доверенность от 09.01.2023 №10).</text:span></text:p>
      <text:p text:style-name="P16">Заявитель, уведомленный о времени и месте рассмотрения дела, явку своего представителя не обеспечил.</text:p>
      <text:p text:style-name="P16">10.03.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3.03.2023г. </text:p>
      <text:p text:style-name="P16">В ходе рассмотрения дела о нарушении законодательства в сфере закупок № 033/06/42-139/2023 Комиссия</text:p>
      <text:p text:style-name="P14">УСТАНОВИЛА:</text:p>
      <text:p text:style-name="P7"><text:span text:style-name="T2">Во Владимирское УФАС России поступила жалоба ООО «Дом» на действия зказчика при проведении открытого конкурса в электронной форме на <text:s/>выполнение работ по устройству искусственного освещения в д.Орлово на автомобильной дороге Меленки-Ляхи-Репино-Мишино-Орлово-Муром  в Муромском районе Владимирской области (№ закупки </text:span><text:a xlink:type="simple" xlink:href="https://zakupki.gov.ru/epz/order/notice/ok20/view/common-info.html?regNumber=0128200000123000492" office:target-frame-name="_blank" xlink:show="new" text:style-name="Internet_20_link" text:visited-style-name="Visited_20_Internet_20_Link"><text:span text:style-name="Internet_20_link"><text:span text:style-name="T4">0128200000123000492</text:span></text:span></text:a><text:span text:style-name="T2">). </text:span></text:p>
      <text:p text:style-name="P16">Заявитель полагает, что Заказчик нарушает права и ограничивает конкуренцию путем установления неправомерных требований извещения.</text:p>
      <text:p text:style-name="P16">В частности заявитель указывает на следующее.</text:p>
      <text:p text:style-name="P16">В извещении о проведении закупки приведен порядок рассмотрения и оценки заявок на участие в конкурсе, в котором установлен критерий «Квалификация участников закупки, в том числе наличие у них финансовых ресурсов, оборудования и других материальных ресурсов на праве собственности или ином законном основании, опыта работы, связанного с предметом контракта (договора), и деловой репутации, специалистов и иных работников определенного уровня квалификации» , в нем имеется показатель </text:p>
      <text:p text:style-name="P18">В случае если контракты (договоры) заключены в электронной форме, опыт может быть подтвержден размещенными на сайте Единой информационной системы в сфере закупок zakupki.gov.ru «Информацией о заключенном контракте (его изменении)» и «Информацией об исполнении (о расторжении) контракта» при условии предоставления в составе заявки формы «Сводные сведения о наличии у участников закупки опыта поставки товара, выполнения работы, оказания услуги, связанного с предметом контракта», содержащей данные о реестровом номере закупки, номере контракта (договора), дате заключения, предмете, сумме контракта (договоры), дате исполнения контракта (договора). </text:p>
      <text:p text:style-name="P16">Заявитель считает, что Заказчик не вправе принимать записи реестровых номеров ЕИС из сводного перечня, вместо электронных образов документов, так как Закон контрактной системе, а так же Постановление Правительства РФ № 2604 не предусмотрена такая возможность подтверждения опыта.</text:p>
      <text:p text:style-name="P16">На основании изложенного, заявитель просит провести внеплановую проверку, признать жалобу обоснованной.</text:p>
      <text:p text:style-name="P16">Представитель заказчика пояснил, что <text:s/>критерии оценки заявок устанавливаются Заказчиком в извещении о проведении закупки. Порядок рассмотрения и оценки заявок на участие в конкурсе предусмотрен в приложении №4, которое прилагается к извещению.</text:p>
      <text:p text:style-name="P16">Для оценки заявок по критерию «Квалификация участников закупки» предусмотрен показатель оценки «Наличие у участников закупки опыта поставки товара, выполнения работы, оказания услуг, связанного с предметом контракта». Так же, Заказчиком установлен перечень документов и способ их предоставления, не противоречивших Законодательству.</text:p>
      <text:p text:style-name="P16">Исходя из изложенного, Заказчик просит признать жалобу необоснованной и оставить без удовлетворения.</text:p>
      <text:p text:style-name="P16">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p>
      <text:p text:style-name="P7"><text:span text:style-name="T2">13.02.2023г. на официальном сайте в единой информационной системе (далее-ЕИС) в сфере закупок размещено извещение № </text:span><text:a xlink:type="simple" xlink:href="https://zakupki.gov.ru/epz/order/notice/ok20/view/documents.html?regNumber=0128200000123000492" office:target-frame-name="_blank" xlink:show="new" text:style-name="Internet_20_link" text:visited-style-name="Visited_20_Internet_20_Link"><text:span text:style-name="Internet_20_link"><text:span text:style-name="T4">0128200000123000492</text:span></text:span></text:a><text:span text:style-name="T2">  о открытого конкурса в электронной форме на <text:s/>выполнение работ по устройству искусственного освещения в д.Орлово на </text:span><text:soft-page-break/><text:span text:style-name="T2">автомобильной дороге Меленки-Ляхи-Репино-Мишино-Орлово-Муром  в Муромском районе В</text:span><text:span text:style-name="T5">ладимирской области (№ закупки </text:span><text:a xlink:type="simple" xlink:href="https://zakupki.gov.ru/epz/order/notice/ok20/view/common-info.html?regNumber=0128200000123000492" office:target-frame-name="_blank" xlink:show="new" text:style-name="Internet_20_link" text:visited-style-name="Visited_20_Internet_20_Link"><text:span text:style-name="Internet_20_link"><text:span text:style-name="T4">0128200000123000492</text:span></text:span></text:a><text:span text:style-name="T5">). </text:span></text:p>
      <text:p text:style-name="P34">Начальная (максимальная) цена закупки составляет 7 657 399,00рублей.</text:p>
      <text:p text:style-name="P34">Частью 8 статьи 42 Федерального Закона №44-ФЗ установлено, что порядок оценки заявок участников закупки, в том числе предельные величины значимости каждого критерия, устанавливаются Правительством Российской Федерации.</text:p>
      <text:p text:style-name="P34">Согласно пп.в <text:s/>п. 24 Постановления для оценки заявок по критерию оценки "квалификация участников закупки" могут применяться, если иное не предусмотрено настоящим Положением, один или несколько из следующих показателей оценки: в) наличие у участников закупки опыта поставки товара, выполнения работы, оказания услуги, связанного с предметом контракта;</text:p>
      <text:p text:style-name="P34">В соответствии с Постановлением Правительства от 29.12.2021 <text:s/>№ 2571 «О требованиях к участникам закупки товаров, работ, услуг для обеспечения государственных и муниципальных нужд и признании утратившими силу некоторых актов и отдельных положений актов Правительства Российской Федерации» опытом исполнения договора считается такой опыт участника закупки за 5лет до окончания срока подачи заявок на участие в закупке с учетом правопреемства (в случае наличия подтверждающего документа).</text:p>
      <text:p text:style-name="P7"><text:span text:style-name="T5">Согласнов п.28 в случае применения показателя оценки, предусмотренного </text:span><text:a xlink:type="simple" xlink:href="consultantplus://offline/ref=B18B337B651275BD9B0A6CF19B08FCD45B6E68969148229A8D20C2BBC9831C769F737C6C035EB9539FDB8F3B10C38EC271B9F3D315C304D6A4n1L" text:style-name="Standard" text:visited-style-name="Standard"><text:span text:style-name="T5">подпунктом "в" пункта 24</text:span></text:a><text:span text:style-name="T5"> Положения:</text:span></text:p>
      <text:p text:style-name="P34">а) применяются один или несколько из следующих детализирующих показателей оценки:</text:p>
      <text:p text:style-name="P34">-общая цена исполненных участником закупки договоров;</text:p>
      <text:p text:style-name="P34">-общее количество исполненных участником закупки договоров;</text:p>
      <text:p text:style-name="P34">-наибольшая цена одного из исполненных участником закупки договоров;</text:p>
      <text:p text:style-name="P6"><text:span text:style-name="T5">В соответствии с п. 27 </text:span><text:span text:style-name="T6">Простановления:</text:span><text:span text:style-name="T5"> г) последний акт, составленный при исполнении договора и предусмотренный </text:span><text:a xlink:type="simple" xlink:href="https://www.consultant.ru/document/cons_doc_LAW_430960/618e40b560c8c9c62058c5c801d620b03232cfb3/#dst100141" text:style-name="Internet_20_link" text:visited-style-name="Visited_20_Internet_20_Link"><text:span text:style-name="Internet_20_link"><text:span text:style-name="T4">абзацем третьим подпункта "в"</text:span></text:span></text:a><text:span text:style-name="T5"> настоящего пункта, должен быть подписан не ранее чем за 5 лет до даты окончания срока подачи заявок;</text:span></text:p>
      <text:p text:style-name="P7"><text:span text:style-name="T5">д) к оценке принимаются исполненные участником закупки с учетом правопреемства (в случае наличия в заявке подтверждающего документа) гражданско-правовые договоры, в том числе заключенные и исполненные в соответствии с Федеральным </text:span><text:a xlink:type="simple" xlink:href="https://www.consultant.ru/document/cons_doc_LAW_410704/" text:style-name="Internet_20_link" text:visited-style-name="Visited_20_Internet_20_Link"><text:span text:style-name="Internet_20_link"><text:span text:style-name="T4">законом</text:span></text:span></text:a><text:span text:style-name="T5">;</text:span></text:p>
      <text:p text:style-name="P7"><text:span text:style-name="T5">е) к оценке принимаются документы, предусмотренные </text:span><text:a xlink:type="simple" xlink:href="consultantplus://offline/ref=98D06F868BA55B9574B279F5A49825B4134A87DD7AEF232D49401737D0601F55908710700A58BD34586F2E8D8632BFB84171980D2A066549AAqAL" text:style-name="Internet_20_link" text:visited-style-name="Visited_20_Internet_20_Link"><text:span text:style-name="Internet_20_link"><text:span text:style-name="T4">абзацем третьим подпункта "в"</text:span></text:span></text:a><text:span text:style-name="T5"> настоящего пункта, в случае их представления в заявке в полном объеме и со всеми приложениями, за исключением случаев, предусмотренных </text:span><text:a xlink:type="simple" xlink:href="consultantplus://offline/ref=98D06F868BA55B9574B279F5A49825B4134A87DD7AEF232D49401737D0601F55908710700A58BD37586F2E8D8632BFB84171980D2A066549AAqAL" text:style-name="Internet_20_link" text:visited-style-name="Visited_20_Internet_20_Link"><text:span text:style-name="Internet_20_link"><text:span text:style-name="T4">подпунктом "д" пункта 31</text:span></text:span></text:a><text:span text:style-name="T5">, </text:span><text:a xlink:type="simple" xlink:href="consultantplus://offline/ref=98D06F868BA55B9574B279F5A49825B4134A87DD7AEF232D49401737D0601F55908710700A58BD375F6F2E8D8632BFB84171980D2A066549AAqAL" text:style-name="Internet_20_link" text:visited-style-name="Visited_20_Internet_20_Link"><text:span text:style-name="Internet_20_link"><text:span text:style-name="T4">подпунктом "г" пункта 32</text:span></text:span></text:a><text:span text:style-name="T5"> и </text:span><text:a xlink:type="simple" xlink:href="consultantplus://offline/ref=98D06F868BA55B9574B279F5A49825B4134A87DD7AEF232D49401737D0601F55908710700A58BD38586F2E8D8632BFB84171980D2A066549AAqAL" text:style-name="Internet_20_link" text:visited-style-name="Visited_20_Internet_20_Link"><text:span text:style-name="Internet_20_link"><text:span text:style-name="T4">подпунктом "г" пункта 33</text:span></text:span></text:a><text:span text:style-name="T5"> настоящего Положения. При проведении открытого конкурса в электронной форме или закрытого конкурса в электронной форме такие документы направляются в форме электронных документов или в форме электронных образов бумажных документов. При проведении закрытого конкурс</text:span><text:span text:style-name="T2">а направляются документы или заверенные участником закупки их копии.</text:span></text:p>
      <text:p text:style-name="P35">Приложение<text:span text:style-name="T8">м</text:span> №4 к извещению об осуществлении закупки <text:span text:style-name="T8">установлены</text:span> «Критерии <text:s/>оценки заявок на участие в конкурсах, величины значимости этих критериев в соответствии с Федеральным Законом № 44-ФЗ. Порядок рассмотрения и оценки заявок на участие в конкурсах».</text:p>
      <text:p text:style-name="P36">Рассмотрев материалы дела, Комиссия установила, что порядок рассмотрения и оценки заявок на участие в закупке, установленный заказчиком в приложении № 4 к извещении об осуществлении закупки не противоречит требованиям Постановления Правительства РФ от 29.12.2021 № 2571.</text:p>
      <text:p text:style-name="P18"/>
      <text:p text:style-name="P16"/>
      <text:p text:style-name="P16">Кроме того, <text:span text:style-name="T8">Комиссия полагает, что</text:span> Заявителем не предоставлено <text:span text:style-name="T8">достаточных документарных доказательств, свидетельствующих о том, что в извещении о проведении указанной закупки содержатся положения, ограничивающие количество участников закупки.</text:span></text:p>
      <text:p text:style-name="P19">Также подтверждением того, что в извещении отсутствуют такие ограничения, свидетельствует то, что на участие в закупке было подано четыре заявки.</text:p>
      <text:p text:style-name="P16">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7"><text:soft-page-break/></text:p>
      <text:p text:style-name="P14">РЕШИЛА:</text:p>
      <text:p text:style-name="P7"><text:span text:style-name="T2">Признать жалобу ООО «Дом» на действия заказчика при проведении <text:s/>открытого конкурса в электронной форме <text:s/>на выполнение работ по устройству искусственного освещения в д.Орлово на автомобильной дороге Меленки-Ляхи-Репино-Мишино-Орлово-Муром  в Муромском районе Владимирской области (№ закупки </text:span><text:a xlink:type="simple" xlink:href="https://zakupki.gov.ru/epz/order/notice/ok20/view/common-info.html?regNumber=0128200000123000492" office:target-frame-name="_blank" xlink:show="new" text:style-name="Internet_20_link" text:visited-style-name="Visited_20_Internet_20_Link"><text:span text:style-name="Internet_20_link"><text:span text:style-name="T4">0128200000123000492</text:span></text:span></text:a><text:span text:style-name="T2">) <text:s/>необоснованной.</text:span></text:p>
      <text:p text:style-name="P16"/>
      <text:p text:style-name="P26">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29"/>
      <text:p text:style-name="P40"/>
      <text:p text:style-name="P5"/>
      <text:p text:style-name="P5"/>
      <text:p text:style-name="P5"/>
      <text:p text:style-name="P5"/>
      <text:p text:style-name="P5"/>
      <text:p text:style-name="P5"/>
      <text:p text:style-name="P5"/>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268" text:name="ProjectNumber"/>
        </text:user-field-decls>
        <text:p text:style-name="MP1"><draw:frame draw:style-name="Mfr1" draw:name="SpdTextFrame" text:anchor-type="paragraph" svg:x="0cm" svg:y="0cm" svg:width="4.8cm" draw:z-index="6"><draw:text-box fo:min-height="0.6cm"><text:p text:style-name="MP2"><text:user-field-get text:name="ProjectNumber">2023-126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268" text:name="ProjectNumber"/>
        </text:user-field-decls>
        <text:p text:style-name="MP3"><draw:frame draw:style-name="Mfr2" draw:name="SpdBarcode" text:anchor-type="paragraph" svg:x="0cm" svg:width="4.2cm" svg:height="0.801cm" draw:z-index="7"><draw:image xlink:href="Pictures/10000000000000A1000000256CD42C83E3A13C31.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126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yJk1iQAV2kklKgvvLlSt9g==</meta:user-define>
    <meta:user-define meta:name="OriginalContentHash">0sJvfXSjG1Dr/eX/kYw1LA==</meta:user-define>
    <meta:creation-date>2019-12-05T18:13:26.01</meta:creation-date>
    <meta:editing-duration>PT1H2M5S</meta:editing-duration>
    <meta:editing-cycles>32</meta:editing-cycles>
    <meta:generator>LibreOffice/7.3.5.2$Windows_x86 LibreOffice_project/184fe81b8c8c30d8b5082578aee2fed2ea847c01</meta:generator>
    <dc:date>2023-03-16T15:45:52.711000000</dc:date>
    <meta:print-date>2019-12-05T19:08:40.18</meta:print-date>
    <meta:document-statistic meta:table-count="1" meta:image-count="2" meta:object-count="0" meta:page-count="4" meta:paragraph-count="48" meta:word-count="1239" meta:character-count="10007" meta:non-whitespace-character-count="8673"/>
    <meta:user-defined meta:name="OriginalContentHash">yJk1iQAV2kklKgvvLlSt9g==</meta:user-defined>
    <meta:user-defined meta:name="PreviousContentHash">0sJvfXSjG1Dr/eX/kYw1L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