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200000033CFF89BB25988C018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before_save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23d09"/>
    </style:style>
    <style:style style:name="P4" style:family="paragraph" style:parent-style-name="Frame_20_contents">
      <style:text-properties officeooo:paragraph-rsid="00108adb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.5pt" fo:background-color="#ffffff" style:font-size-asian="13.5pt" style:font-size-complex="13.5pt"/>
    </style:style>
    <style:style style:name="P8" style:family="paragraph" style:parent-style-name="Standard">
      <style:paragraph-properties fo:text-align="start" style:justify-single-word="false"/>
      <style:text-properties fo:font-size="13.5pt" fo:background-color="#ffffff" style:font-size-asian="13.5pt" style:font-size-complex="13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3.5pt" officeooo:paragraph-rsid="0012b8bf" style:font-size-asian="13.5pt" style:font-size-complex="13.5pt"/>
    </style:style>
    <style:style style:name="P11" style:family="paragraph" style:parent-style-name="Table_20_Contents">
      <style:paragraph-properties fo:text-align="start" style:justify-single-word="false"/>
      <style:text-properties fo:font-size="13.5pt" officeooo:rsid="0012b8bf" officeooo:paragraph-rsid="0012b8bf" style:font-size-asian="13.5pt" style:font-size-complex="13.5pt"/>
    </style:style>
    <style:style style:name="P12" style:family="paragraph" style:parent-style-name="Table_20_Contents">
      <style:paragraph-properties fo:text-align="start" style:justify-single-word="false"/>
      <style:text-properties fo:font-size="13.5pt" fo:language="en" fo:country="US" officeooo:rsid="0012b8bf" officeooo:paragraph-rsid="0012b8bf" style:font-size-asian="13.5pt" style:font-size-complex="13.5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.5pt" officeooo:paragraph-rsid="0013f787" fo:background-color="#ffffff" style:font-size-asian="13.5pt" style:font-size-complex="13.5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.5pt" fo:background-color="#ffffff" style:font-size-asian="13.5pt" style:font-size-complex="13.5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paragraph-rsid="0013f787" fo:background-color="transparent" style:font-size-asian="13.5pt" style:font-size-complex="13.5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font-name="Times New Roman" fo:font-size="13.5pt" fo:language="ru" fo:country="RU" officeooo:paragraph-rsid="00182333" fo:background-color="transparen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3.5pt" fo:language="ru" fo:country="RU" officeooo:paragraph-rsid="00182333" fo:background-color="transparent" style:font-size-asian="13.5pt" style:font-size-complex="13.5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paragraph-rsid="0013f787" fo:background-color="transparent" style:font-size-asian="13.5pt" style:font-size-complex="13.5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3.5pt" fo:language="ru" fo:country="RU" officeooo:paragraph-rsid="00182333" fo:background-color="transparent" style:font-size-asian="13.5pt" style:font-size-complex="13.5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3.5pt" fo:language="ru" fo:country="RU" officeooo:paragraph-rsid="00182333" fo:background-color="transparent" style:font-size-asian="13.5pt" style:font-size-complex="13.5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3.5pt" fo:language="ru" fo:country="RU" officeooo:rsid="00182333" officeooo:paragraph-rsid="00182333" fo:background-color="transparent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3.5pt" fo:language="ru" fo:country="RU" officeooo:paragraph-rsid="00182333" fo:background-color="transparent" style:font-size-asian="13.5pt" style:font-size-complex="13.5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paragraph-rsid="0013f787" fo:background-color="transparen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paragraph-rsid="00143b1b" fo:background-color="transparent" style:font-size-asian="13.5pt" style:font-size-complex="13.5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paragraph-rsid="00143b1b" fo:background-color="transparent" style:font-size-asian="13.5pt" style:font-size-complex="13.5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paragraph-rsid="00153a0f" fo:background-color="transparent" style:font-size-asian="13.5pt" style:font-size-complex="13.5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53a0f" officeooo:paragraph-rsid="001696af" fo:background-color="transparent" style:font-size-asian="13.5pt" style:font-size-complex="13.5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53a0f" officeooo:paragraph-rsid="00153a0f" fo:background-color="transparent" style:font-size-asian="13.5pt" style:font-size-complex="13.5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bed21" officeooo:paragraph-rsid="00143b1b" fo:background-color="transparent" style:font-size-asian="13.5pt" style:font-size-complex="13.5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696af" officeooo:paragraph-rsid="001696af" fo:background-color="transparent" style:font-size-asian="13.5pt" style:font-size-complex="13.5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696af" officeooo:paragraph-rsid="00182333" fo:background-color="transparent" style:font-size-asian="13.5pt" style:font-size-complex="13.5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696af" officeooo:paragraph-rsid="001696af" fo:background-color="transparent" style:font-size-asian="13.5pt" style:font-size-complex="13.5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d42b6" officeooo:paragraph-rsid="001d42b6" fo:background-color="transparent" style:font-size-asian="13.5pt" style:font-size-complex="13.5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eef3d" officeooo:paragraph-rsid="001eef3d" fo:background-color="transparent" style:font-size-asian="13.5pt" style:font-size-complex="13.5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bed21" officeooo:paragraph-rsid="00143b1b" fo:background-color="#ffff00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size="13.5pt" fo:language="ru" fo:country="RU" officeooo:paragraph-rsid="0013f787" style:font-size-asian="13.5pt" style:font-size-complex="13.5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size="13.5pt" fo:language="ru" fo:country="RU" officeooo:paragraph-rsid="0013f787" style:font-size-asian="13.5pt" style:font-size-complex="13.5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officeooo:paragraph-rsid="001696af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officeooo:paragraph-rsid="00182333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officeooo:paragraph-rsid="00153a0f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officeooo:paragraph-rsid="001aefbb" fo:background-color="transparen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3.5pt" fo:language="ru" fo:country="RU" officeooo:rsid="00182333" officeooo:paragraph-rsid="00182333" fo:background-color="transparent" style:font-size-asian="13.5pt" style:font-size-complex="13.5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.5pt" fo:background-color="#ffffff" style:font-size-asian="13.5pt" style:font-size-complex="13.5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3f787" fo:background-color="transparent" loext:char-shading-value="0"/>
    </style:style>
    <style:style style:name="T3" style:family="text">
      <style:text-properties officeooo:rsid="0012b8bf"/>
    </style:style>
    <style:style style:name="T4" style:family="text">
      <style:text-properties fo:language="en" fo:country="US" officeooo:rsid="0012b8bf"/>
    </style:style>
    <style:style style:name="T5" style:family="text">
      <style:text-properties officeooo:rsid="0013f787"/>
    </style:style>
    <style:style style:name="T6" style:family="text">
      <style:text-properties fo:font-variant="normal" fo:text-transform="none" style:use-window-font-color="true" loext:opacity="0%" style:font-name="Times New Roman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13f787" fo:background-color="transparent" loext:char-shading-value="0"/>
    </style:style>
    <style:style style:name="T8" style:family="text">
      <style:text-properties fo:font-variant="normal" fo:text-transform="none" style:use-window-font-color="true" loext:opacity="0%" style:font-name="Times New Roman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style:use-window-font-color="true" loext:opacity="0%" style:font-name="Times New Roman" fo:letter-spacing="normal" fo:font-style="normal" fo:font-weight="normal" fo:background-color="#ffffff" loext:char-shading-value="0" style:font-weight-asian="normal" style:font-weight-complex="normal"/>
    </style:style>
    <style:style style:name="T10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20f10f" fo:background-color="#ffffff" loext:char-shading-value="0" style:font-weight-asian="normal" style:font-weight-complex="normal"/>
    </style:style>
    <style:style style:name="T11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696af" fo:background-color="transparent" loext:char-shading-value="0" style:font-size-asian="13.5pt" style:font-size-complex="13.5pt"/>
    </style:style>
    <style:style style:name="T12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53a0f" fo:background-color="transparent" loext:char-shading-value="0" style:font-size-asian="13.5pt" style:font-size-complex="13.5pt"/>
    </style:style>
    <style:style style:name="T13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82333" fo:background-color="transparent" loext:char-shading-value="0" style:font-size-asian="13.5pt" style:font-size-complex="13.5pt"/>
    </style:style>
    <style:style style:name="T14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eef3d" fo:background-color="transparent" loext:char-shading-value="0" style:font-size-asian="13.5pt" style:font-size-complex="13.5pt"/>
    </style:style>
    <style:style style:name="T15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f74cc" fo:background-color="transparent" loext:char-shading-value="0" style:font-size-asian="13.5pt" style:font-size-complex="13.5pt"/>
    </style:style>
    <style:style style:name="T16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696af" fo:background-color="#ffffff" loext:char-shading-value="0" style:font-size-asian="13.5pt" style:font-size-complex="13.5pt"/>
    </style:style>
    <style:style style:name="T17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3f787" fo:background-color="#ffffff" loext:char-shading-value="0" style:font-size-asian="13.5pt" style:font-size-complex="13.5pt"/>
    </style:style>
    <style:style style:name="T18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82333" fo:background-color="#ffffff" loext:char-shading-value="0" style:font-size-asian="13.5pt" style:font-size-complex="13.5pt"/>
    </style:style>
    <style:style style:name="T19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1aefbb" style:font-size-asian="13.5pt" style:font-size-complex="13.5pt"/>
    </style:style>
    <style:style style:name="T20" style:family="text">
      <style:text-properties fo:font-variant="normal" fo:text-transform="none" style:use-window-font-color="true" loext:opacity="0%" style:font-name="Times New Roman" fo:font-size="13.5pt" fo:letter-spacing="normal" fo:language="ru" fo:country="RU" fo:font-style="normal" fo:font-weight="normal" officeooo:rsid="0020f10f" style:font-size-asian="13.5pt" style:font-size-complex="13.5pt"/>
    </style:style>
    <style:style style:name="T21" style:family="text">
      <style:text-properties fo:color="#000000" loext:opacity="100%" officeooo:rsid="0013f787" fo:background-color="#ffffff" loext:char-shading-value="0" style:language-asian="ru" style:country-asian="RU" style:font-weight-asian="normal" style:font-weight-complex="normal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43b1b"/>
    </style:style>
    <style:style style:name="T24" style:family="text">
      <style:text-properties officeooo:rsid="00182333"/>
    </style:style>
    <style:style style:name="T25" style:family="text">
      <style:text-properties officeooo:rsid="001aefbb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13.5pt" fo:background-color="#ffffff" loext:char-shading-value="0" style:font-size-asian="13.5pt" style:font-size-complex="13.5pt"/>
    </style:style>
    <style:style style:name="T28" style:family="text">
      <style:text-properties fo:font-size="13.5pt" fo:background-color="transparent" loext:char-shading-value="0" style:font-size-asian="13.5pt" style:font-size-complex="13.5pt"/>
    </style:style>
    <style:style style:name="T29" style:family="text">
      <style:text-properties fo:font-size="13.5pt" officeooo:rsid="0020f10f" fo:background-color="transparent" loext:char-shading-value="0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0027" text:name="ProjectNumber"/>
        <text:user-field-decl office:value-type="string" office:string-value="решение по жалобе ООО &quot;РАЙФ&quot;" text:name="Annotation"/>
        <text:user-field-decl office:value-type="string" office:string-value="В.А. Тукаев" text:name="PredsedatelIOF"/>
        <text:user-field-decl office:value-type="string" office:string-value="8 (812) 313-04-45" text:name="IspolnitelPhone"/>
        <text:user-field-decl office:value-type="string" office:string-value="Курбан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&#10;ООО &quot;РАЙФ&quot;&#10;450512, Республика Башкортостан, д. Ясный, ул. Дачная, д. 7&#10;&#10;ПАО &quot;Пролетарский завод&quot;&#10;192171, Санкт-Петербург,  ул. Дудко, д. 3&#10;HolmskijGI@proletarsky.ru" text:name="KorrespondentOutgoing"/>
        <text:user-field-decl office:value-type="string" office:string-value="Заместитель руководителя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Заявитель:</text:p>
            <text:p text:style-name="P10"/>
            <text:p text:style-name="P10">ООО «РАЙФ»<text:line-break/>450512, Республика Башкортостан, </text:p>
            <text:p text:style-name="P10">д. Ясный, ул. Дачная, д. 7</text:p>
            <text:p text:style-name="P10"/>
            <text:p text:style-name="P10"><text:span text:style-name="T4">llcraif@bk.ru</text:span><text:line-break/><text:line-break/><text:span text:style-name="T3">Организатор торгов:</text:span></text:p>
            <text:p text:style-name="P10"/>
            <text:p text:style-name="P10">ПАО «Пролетарский завод»<text:line-break/>192171, Санкт-Петербург, ул. Дудко, д. 3</text:p>
            <text:p text:style-name="P10"><text:line-break/><text:a xlink:type="simple" xlink:href="mailto:zakupki@proletarsky.ru" text:style-name="Internet_20_link" text:visited-style-name="Visited_20_Internet_20_Link"><text:span text:style-name="T4">zakupki@proletarsky.ru</text:span></text:a></text:p>
            <text:p text:style-name="P12"/>
            <text:p text:style-name="P12">Электронная площадка:</text:p>
            <text:p text:style-name="P12"/>
            <text:p text:style-name="P12">ООО «АСТ ГОЗ»</text:p>
            <text:p text:style-name="P12"><text:line-break/>info@astgoz.ru</text:p>
            <text:p text:style-name="P12">ko@astgoz.ru</text:p>
          </table:table-cell>
        </table:table-row>
      </table:table>
      <text:p text:style-name="P6"/>
      <text:p text:style-name="Standard"/>
      <text:p text:style-name="Standard"/>
      <text:p text:style-name="P5"/>
      <text:p text:style-name="P9"><text:span text:style-name="T27">РЕШЕНИЕ </text:span><text:span text:style-name="T28">№ 078/</text:span><text:span text:style-name="T29">18.1-953/2022</text:span></text:p>
      <text:p text:style-name="P7">по результатам рассмотрения жалобы о нарушении</text:p>
      <text:p text:style-name="P7">законодательства Российской Федерации</text:p>
      <text:p text:style-name="P7">в сфере закупок товаров, работ, услуг</text:p>
      <text:p text:style-name="P7">отдельными видами юридических лиц</text:p>
      <text:p text:style-name="P7"/>
      <text:p text:style-name="P8"><text:span text:style-name="T3">05 августа 2022 года</text:span>                                                <text:s text:c="6"/>              <text:s text:c="18"/>Санкт-Петербург</text:p>
      <text:p text:style-name="P7"/>
      <text:p text:style-name="P14">Комиссия Санкт-Петербургского УФАС России по контролю в сфере государственного оборонного заказа (далее – Комиссия) в составе:</text:p>
      <text:p text:style-name="P43">«…»</text:p>
      <text:p text:style-name="P13">в отсутствие представител<text:span text:style-name="T3">ей ПАО «Пролетарский завод» (далее</text:span> — Организатор торгов, Заказчик) <text:span text:style-name="T3">и ООО «РАЙФ» (далее - заявитель), надлежащим образом извещенных о времени и месте рассмотрения жалобы, рассмотрев посредством видеоконференц-связи в соответствии с частью 16, частью 17 статьи 18.1 Федерального закона от 26.07.2006 № 135-ФЗ «О защите конкуренции» (далее – Закон о защите конкуренции)</text:span> жалобу Заявителя на действия Организатора торгов (вх. от <text:span text:style-name="T5">28</text:span>.<text:span text:style-name="T5">07.</text:span>202<text:span text:style-name="T5">2</text:span> № <text:span text:style-name="T5">19510</text:span>-ЭП/2<text:span text:style-name="T5">2</text:span>) при организации и проведении на площадке АСТ ГОЗ <text:span text:style-name="T5">з</text:span>акрытого запроса предложений в электронной форме на право заключения контракта <text:span text:style-name="T5">на изготовление и </text:span><text:soft-page-break/><text:span text:style-name="T5">поставку электромагнитов ЦАКИ.684432.004 с применением давальческих материалов Заказчика</text:span> (извещение № <text:span text:style-name="T2">220561300228</text:span><text:span text:style-name="T1">)</text:span> (далее - Жалоба),</text:p>
      <text:p text:style-name="P13"/>
      <text:p text:style-name="P18">УСТАНОВИЛА:</text:p>
      <text:p text:style-name="P18"/>
      <text:p text:style-name="P15"><text:span text:style-name="T5">15 июля 2022 года на сайте www.astgoz.ru в сети Интернет (далее – АСТ ГОЗ) опубликовано извещение № 220561300228 о проведении </text:span><text:span text:style-name="T21">запроса предложений в электронной форме на право заключения контракта на изготовление и поставку электромагнитов ЦАКИ.684432.004 с применением давальческих материалов Заказчика (далее - Закупка)</text:span>, <text:span text:style-name="T22">включая документацию о закупке (далее – Документация).</text:span></text:p>
      <text:p text:style-name="P37"><text:span text:style-name="T8">Закупка проводилась в соответствии с Федеральным законом от 18 июля 2011 года № 223-ФЗ «О закупках товаров, работ, услуг отдельными видами юридических лиц» (далее – Закон № 223-ФЗ), Положением о закупках товаров, работ, услуг </text:span><text:span text:style-name="T9">ПАО «Пролетарский завод» </text:span><text:span text:style-name="T10">(утвержденного</text:span><text:span text:style-name="T9"> </text:span><text:span text:style-name="T8">(далее – Положение о закупках), Документацией о Закупке.</text:span></text:p>
      <text:p text:style-name="P36"><text:span text:style-name="T6">Дата публикации извещения — </text:span><text:span text:style-name="T7">15</text:span><text:span text:style-name="T6">.</text:span><text:span text:style-name="T7">07</text:span><text:span text:style-name="T6">.202</text:span><text:span text:style-name="T7">2</text:span><text:span text:style-name="T6">;</text:span></text:p>
      <text:p text:style-name="P23">Начальная (максимальная) цена —<text:span text:style-name="T5">2 589 840</text:span> руб.</text:p>
      <text:p text:style-name="P25">В своей жалобе Заявитель ссылается на <text:span text:style-name="T23">нарушение закупочной комиссией условий документации о закупке, положений о закупке, а именно на допуск к участию в запросе предложений участника № 28736, у которого в составе заявки не представлены обязательные документы, установленные документацией о закупке и подветрждающие соответствие участника закупки документации о закупке.</text:span></text:p>
      <text:p text:style-name="P41"><text:span text:style-name="T19">В адрес Санкт-Петербургского УФАС России поступил мотивировочный отзыв от Организатора торгов, в котором </text:span><text:span text:style-name="T20">он </text:span><text:span text:style-name="T19">указыва</text:span><text:span text:style-name="T20">ет</text:span><text:span text:style-name="T19">, что с доводами жалобы не согласен, считает, что при проведение запроса предложений не допущено нарушений действующего законодательства. </text:span></text:p>
      <text:p text:style-name="P24">Проанализировав Документацию, позицию Заявителя и Организатора торгов, Комиссия приходит к следующим выводам:</text:p>
      <text:p text:style-name="P29">В соответствии с частью 1 статьи 18.1 Закона № 135-ФЗ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 соответствии с законодательством Российской Федерации, признаны несостоявшимися, а также при организации и проведении закупок в соответствии с Законом № 223-ФЗ.</text:p>
      <text:p text:style-name="P25">Согласно подпунктам 1, 4 части 10 статьи 3 Закона № 223-ФЗ любой участник закупки вправе обжаловать в антимонопольном органе в порядке, установленном статьей 18.1 Федерального закона от 26 июля 2006 года № 135-ФЗ «О защите конкуренции», с учетом особенностей, установленных настоящей статьей, действия (бездействие) заказчика, комиссии по осуществлению закупок, оператора электронной площадки при закупке товаров, работ, услуг, если такие действия (бездействие) нарушают права и законные интересы участника закупки. Обжалование <text:soft-page-break/>осуществляется, в том числе, в случае осуществление заказчиком закупки с 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 единой информационной системе положении о закупке такого заказчика и предъявления к участникам закупки требований, не предусмотренных документацией о конкурентной закупке.</text:p>
      <text:p text:style-name="P26">В соответствии с частью 1 статьи 2 Закона № 223-ФЗ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.</text:p>
      <text:p text:style-name="P26">Положение о закупке является документом, который в соответствии с частью 2 статьи 2 Закона № 223-ФЗ регламентирует закупочную деятельность заказчика и должен содержать требования к закупке, в том числе порядок подготовки и 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 исполнения договоров, а также иные связанные с обеспечением закупки положения.</text:p>
      <text:p text:style-name="P26">Следуя части 6 статьи 3 Закона № 223-ФЗ, заказчик определяет требования к участникам закупки в документации о конкурентной закупке в соответствии с положением о закупке. Не допускается предъявлять к участникам закупки, к 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 критериям и в порядке, которые не указаны в документации о закупке.</text:p>
      <text:p text:style-name="P26">На основании части 5 статьи 4 Закона № 223-ФЗ при осуществлении закупки, за исключением закупки у единственного поставщика (исполнителя, подрядчика) и 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 исключением запроса котировок, проект договора, являющийся неотъемлемой частью извещения об осуществлении конкурентной закупки и документации о 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 положением о закупке, за исключением случаев, предусмотренных частями 15 и 16 настоящей статьи.</text:p>
      <text:p text:style-name="P33">В соответствии с пунктом 3.22 Положения о закупках, запрос предложений: <text:s/></text:p>
      <text:p text:style-name="P33">Для заказчиков I группы – форма торгов, при которой победителем признается участник, заявка на участие в закупке которого в соответствии <text:s/>с критериями, определенными в документации о закупке, наиболее полно <text:s/>соответствует требованиям <text:soft-page-break/>документации о закупке и содержит лучшие условия поставки товаров, выполнения работ, оказания услуг. <text:s/></text:p>
      <text:p text:style-name="P33">Для заказчиков II группы – конкурентный способ закупки, при котором победителем признается участник, заявка на участие в закупке которого <text:s/>в соответствии с критериями, определенными в документации о закупке, наиболее полно соответствует требованиям документации о закупке <text:s/>и содержит лучшие условия поставки товаров, выполнения работ, оказания услуг. Данный способ закупки не относится к торгам, и его проведение <text:s/>не регулируется статьями 447 – 449 части первой и статьями 1057 – 1061 части второй Гражданского кодекса Российской Федерации. 3</text:p>
      <text:p text:style-name="P28">Согласно пункту 3.7.1. Документаци<text:span text:style-name="T25">и</text:span> закупочная комиссия осуществляет рассмотрение и о<text:span text:style-name="T25">ц</text:span>енку заявок на участие в запросе предложений и участников закупки, подавших такие заявки.</text:p>
      <text:p text:style-name="P34">Пунктом В.3.4.3 Положения о закупках предусмотрено, что в ходе рассмотрения заявок организатор закупки вправе по решению закупочной комиссии, <text:span text:style-name="T26">в случае если такая возможность была предусмотрена закупочной документацией</text:span>, направить запросы участникам процедуры закупки (при этом не должны создаваться преимущественные условия участнику или нескольким участникам процедуры закупки): 1) о предоставлении непредставленных, представленных не в полном объеме или в нечитаемом виде документов, предусмотренных закупочной документацией; <text:s/>2) об исправлении выявленных в ходе рассмотрения арифметических <text:s/>и грамматических ошибок в документах, представленных в составе заявки <text:s/>на участие в запросе предложений, и направлении организатору закупки исправленных документов. Представленные документы могут быть изменены только в части, касающейся исправления указанных организатором закупки арифметических и грамматических ошибок. В случае выявления иных противоречий в представленных документах такой участник не допускается к участию в запросе предложений; 3) о разъяснении положений заявок на участие в запросе предложений. При этом не допускаются запросы, направленные на изменение существа заявки, включая изменение условий заявки (цены, валюты, сроков и условий поставки продукции, графика поставки продукции или платежа, иных условий). Кроме того, допускаются уточняющие запросы, в том числе <text:s/>о технических условиях заявки (уточнение перечня предлагаемой продукции, ее технических характеристик, иных технических условий), при этом данные уточнения не должны изменять предмет проводимой процедуры закупки <text:s/>и объем предлагаемой участником продукции. </text:p>
      <text:p text:style-name="P40"><text:span text:style-name="T14">Аналогичное положение предусмотрено</text:span><text:span text:style-name="T12"> пунктом 3.7.3. Документации </text:span><text:span text:style-name="T11">в</text:span><text:span text:style-name="T12"> ходе рассмотрения заявок организатор закупки вправе по решению закупочной комиссии, направить запросы участникам процедуры (при этом не должны создаваться преимущественные условия участнику или нескольким участникам процедуры):</text:span></text:p>
      <text:p text:style-name="P27">1) о предоставлении непредставленных, представленных не в полном объеме или в нечитаемом виде документов, предусмотренных закупочной документацией;</text:p>
      <text:p text:style-name="P27">2) об исправлении выявленных в ходе рассмотрения арифметических и грамматических ошибок в документах, представленных в составе заявки на участие в запросе предложений, и направлении организатору закупки исправленных документов. <text:soft-page-break/>Представленные документы могут быть изменены только в части, касающейся исправления указанных организатором закупки арифметических и грамматических ошибок. В случае выявления иных противоречий в представленных документах такой участник не допускается к участию в запросе предложений;</text:p>
      <text:p text:style-name="P27">3) о разъяснении положений заявок на участие в запросе предложений. При этом не допускаются запросы, направленные на изменение существа заявки, включая изменение условий заявки (цены, валюты, сроков и условий поставки продукции, графика поставки продукции или платежа, иных условий). Кроме того, допускаются уточняющие запросы, в том числе о технических условиях заявки (уточнение перечня предлагаемой продукции, ее технических характеристик, иных технических условий), при этом данные уточнения не должны изменять предмет проводимой процедуры и объем предлагаемой участником продукции.</text:p>
      <text:p text:style-name="P34">В соответствии с протоколом от 27.07.2022 № 402/2 заседания закупочной комиссии о назначении дополнительного этапа (запроса сведений) по процедуре закрытый запрос предложений в электронной форме, Комиссия решила на основании пункта 3.7.3 документации провести дополнительный этап (запрос сведений) в части предоставления документов. </text:p>
      <text:p text:style-name="P30">Согласно пункту 3.7.6 Документации при рассмотрении заявок на участие в запросе предложений участник процедуры не допускается закупочной комиссией к участию в запросе предложений в случае:</text:p>
      <text:p text:style-name="P30">1) непредставления обязательных документов, указанных в пункте 2.8.1, либо наличия в таких документах недостоверных сведений об участнике процедуры, а также предлагаемой участником процедуры продукции;</text:p>
      <text:p text:style-name="P30">2) несоответствия участника процедуры требованиям, установленным в закупочной документации;</text:p>
      <text:p text:style-name="P30">3) непредставления обеспечения заявки на участие в запросе предложений, если требование обеспечения таких заявок указано в пункте 4.1.19;</text:p>
      <text:p text:style-name="P30">4) несоответствия заявки на участие в запросе предложений требованиям закупочной документации, в том числе наличия в таких заявках предложения о цене договора превышающей начальную (максимальную) цену договора;</text:p>
      <text:p text:style-name="P30">5) наличия сведений об участнике процедуры в федеральных реестрах недобросовестных поставщиков.</text:p>
      <text:p text:style-name="P30">На основании положений части 1 статьи 2 Закона № 223-ФЗ при осуществлении закупочной деятельности заказчик руководствуется в первую очередь положениями законодательства о закупках, а впоследствии - собственным положением о закупках, утвержденным на основании законодательства о закупках. Частью 2 статьи 3 Закона о закупках установлено, что положением о закупке предусматриваются конкурентные и неконкурентные закупки, устанавливается порядок осуществления таких закупок с учетом положений Закона о закупках. </text:p>
      <text:p text:style-name="P38"><text:span text:style-name="T13">Таким образом, </text:span><text:span text:style-name="T15">довод заявителя о нарушение Организатором торгов условий документации о закупке, положений о закупке, а именно на допуск к участию в запросе предложений участника № 28736, у которого в составе заявки не представлены обязательные документы, установленные документацией о закупке и подветрждающие </text:span><text:soft-page-break/><text:span text:style-name="T15">соответствие участника закупки документации о закупке не нашли своего подтверждения, в данной связи жалоба признается необоснованной.</text:span></text:p>
      <text:p text:style-name="P30">На основании изложенного, руководствуясь частью 20 статьи 18.1. Федерального закона от 26.07.2006 № 135-ФЗ «О защите конкуренции», Комиссия</text:p>
      <text:p text:style-name="P32"/>
      <text:p text:style-name="P32"/>
      <text:p text:style-name="P32"/>
      <text:p text:style-name="P32">РЕШИЛА:</text:p>
      <text:p text:style-name="P30"/>
      <text:p text:style-name="P39"><text:span text:style-name="T11">1. Признать жалобу </text:span><text:span text:style-name="T13">(</text:span><text:span text:style-name="T16">вх. от </text:span><text:span text:style-name="T17">28</text:span><text:span text:style-name="T16">.</text:span><text:span text:style-name="T17">07.</text:span><text:span text:style-name="T16">202</text:span><text:span text:style-name="T17">2</text:span><text:span text:style-name="T16"> № </text:span><text:span text:style-name="T17">19510</text:span><text:span text:style-name="T16">-ЭП/2</text:span><text:span text:style-name="T17">2</text:span><text:span text:style-name="T18">) ООО «РАЙФ»</text:span><text:span text:style-name="T11"> на действия </text:span><text:span text:style-name="T13">ПАО «Пролетарский завод»</text:span><text:span text:style-name="T11"> при организации и проведении Закупки </text:span><text:span text:style-name="T13">не</text:span><text:span text:style-name="T11">обоснованной.</text:span></text:p>
      <text:p text:style-name="P31"/>
      <text:p text:style-name="P35"/>
      <text:p text:style-name="P20"/>
      <text:p text:style-name="P20"><text:s/>        <text:s text:c="21"/>        <text:s text:c="27"/>    <text:s text:c="75"/>«...» </text:p>
      <text:p text:style-name="P20"/>
      <text:p text:style-name="P20"/>
      <text:p text:style-name="P20"/>
      <text:p text:style-name="P21">«..»</text:p>
      <text:p text:style-name="P19"/>
      <text:p text:style-name="P19"/>
      <text:p text:style-name="P21">«...»</text:p>
      <text:p text:style-name="P19"/>
      <text:p text:style-name="P17"/>
      <text:p text:style-name="P22">Настоящее решение может быть обжаловано в судебном порядке в течение трех месяцев со дня принятия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B200000033CFF89BB25988C018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23d09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P5" style:family="paragraph" style:parent-style-name="Frame_20_contents">
      <style:text-properties officeooo:paragraph-rsid="00108adb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3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user-field-decls>
          <text:user-field-decl office:value-type="string" office:string-value="2022-20027" text:name="ProjectNumber"/>
        </text:user-field-decls>
        <text:p text:style-name="MP2"><draw:frame draw:style-name="Mfr1" draw:name="Врезка1" text:anchor-type="paragraph" svg:x="0.314cm" svg:y="0.028cm" svg:width="4.8cm" draw:z-index="6"><draw:text-box fo:min-height="0.041cm"><text:p text:style-name="MP3"><text:user-field-get text:name="ProjectNumber">2022-2002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0027" text:name="ProjectNumber"/>
        </text:user-field-decls>
        <text:p text:style-name="MP4"><draw:frame draw:style-name="Mfr2" draw:name="SpdBarcode" text:anchor-type="paragraph" svg:x="0cm" svg:y="0.014cm" svg:width="3.6cm" svg:height="0.873cm" draw:z-index="1"><draw:image xlink:href="Pictures/10000000000000B200000033CFF89BB25988C018.jpg" xlink:type="simple" xlink:show="embed" xlink:actuate="onLoad" draw:mime-type="image/jpeg"/></draw:frame><draw:frame draw:style-name="Mfr3" draw:name="SpdTextFrame1" text:anchor-type="paragraph" svg:x="0.499cm" svg:y="27.331cm" svg:width="5.472cm" draw:z-index="0"><draw:text-box fo:min-height="1.667cm"><text:p text:style-name="MP5"><text:user-field-get text:name="ProjectNumber">2022-20027</text:user-field-get></text:p></draw:text-box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OrUUUL1xonI3NBxQQySZIg==</meta:user-define>
    <meta:user-define meta:name="OriginalContentHash">95eKuGw0ShUrO7xilmqf1A==</meta:user-define>
    <meta:creation-date>2019-12-05T18:13:26.01</meta:creation-date>
    <meta:editing-duration>PT1H5M44S</meta:editing-duration>
    <meta:editing-cycles>23</meta:editing-cycles>
    <meta:generator>LibreOffice/7.0.3.1$Windows_X86_64 LibreOffice_project/d7547858d014d4cf69878db179d326fc3483e082</meta:generator>
    <dc:date>2022-08-10T09:41:24.433000000</dc:date>
    <meta:print-date>2019-12-05T19:08:40.18</meta:print-date>
    <meta:document-statistic meta:table-count="1" meta:image-count="1" meta:object-count="0" meta:page-count="6" meta:paragraph-count="61" meta:word-count="1726" meta:character-count="13817" meta:non-whitespace-character-count="11888"/>
    <meta:user-defined meta:name="OriginalContentHash">OrUUUL1xonI3NBxQQySZIg==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