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4C14979F479401C5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font-size="11pt" style:font-size-asian="11pt" style:font-size-complex="11pt"/>
    </style:style>
    <style:style style:name="P13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16" style:family="paragraph" style:parent-style-name="List_20_Paragraph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msonormalcxspmiddle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text-properties style:font-name="Times New Roman" fo:font-size="11.5pt" fo:language="en" fo:country="US" style:font-size-asian="11.5pt" style:font-size-complex="11.5pt"/>
    </style:style>
    <style:style style:name="P22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.5pt" fo:font-style="italic" style:font-size-asian="11.5pt" style:font-style-asian="italic" style:font-size-complex="11.5pt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.423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.476cm"/>
          <style:tab-stop style:position="0.635cm"/>
        </style:tab-stops>
      </style:paragraph-properties>
      <style:text-properties style:font-name="Times New Roman" fo:font-size="11pt" fo:font-style="italic" style:font-size-asian="11pt" style:font-style-asian="italic" style:font-size-complex="11pt" style:font-weight-complex="bold"/>
    </style:style>
    <style:style style:name="P3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32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33" style:family="paragraph" style:parent-style-name="msonormalcxspmiddle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34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1pt" style:font-size-asian="11pt" style:font-size-complex="11pt"/>
    </style:style>
    <style:style style:name="P35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36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7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38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c47b7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.5pt" fo:font-weight="bold" style:font-size-asian="11.5pt" style:font-weight-asian="bold" style:font-size-complex="11.5pt"/>
    </style:style>
    <style:style style:name="T5" style:family="text">
      <style:text-properties style:font-name="Times New Roman" fo:font-style="italic" fo:font-weight="bold" style:font-style-asian="italic" style:font-weight-asian="bold"/>
    </style:style>
    <style:style style:name="T6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officeooo:rsid="002c47b7" style:font-weight-asian="normal" style:font-weight-complex="normal"/>
    </style:style>
    <style:style style:name="T9" style:family="text">
      <style:text-properties style:font-name="Times New Roman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797" text:name="ProjectNumber"/>
        <text:user-field-decl office:value-type="string" office:string-value="предписание" text:name="Annotation"/>
        <text:user-field-decl office:value-type="string" office:string-value="М.В. Фомин" text:name="PredsedatelIOF"/>
        <text:user-field-decl office:value-type="string" office:string-value="(4922) 33-49-78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инистерство имущественных и земельных отношений Владимирской области&#10;600000 г. Владимир, ул. Большая Московская, д.68&#10;mio@avo.ru&#10;&#10;ООО &quot;ГУД ДИСТРИБЬЮШН ПАРТНЕРС&quot;&#10;115093, Г.Москва, ПЕР. 1-Й ЩИПКОВСКИЙ, Д. 25&#10;&#10;ГБУЗ ВО «Областная детская клиническая больница» Жуковой Т.В.&#10;ул. Добросельская, д. 34, г. Владимир, 600016&#10;&#10;АО «Сбербанк - АСТ»&#10;Большой Савинский Переулок, д. 12, стр. 9,   эт/пом/ком 1/I/2, г. Москва, 119435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956cm">
          <text:p text:style-name="P23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Министерство имущественных и земельных отношений Владимирской области<text:line-break/>600000 г. Владимир, ул. Большая Московская, д.68<text:line-break/>mio@avo.ru<text:line-break/><text:line-break/>ООО "ГУД ДИСТРИБЬЮШН ПАРТНЕРС"<text:line-break/>115093, <text:span text:style-name="T2">г</text:span>.Москва, ПЕР. 1-Й ЩИПКОВСКИЙ, Д. 25<text:line-break/><text:line-break/>ГБУЗ ВО «Областная детская клиническая больница» Жуковой Т.В.<text:line-break/>ул. Добросельская, д. 34, г. Владимир, 600016<text:line-break/><text:line-break/>АО «Сбербанк - АСТ»<text:line-break/>Большой Савинский Переулок, д. 12, стр. 9, <text:s text:c="2"/>эт/пом/ком 1/I/2, г. Москва, 119435</text:p>
          </table:table-cell>
        </table:table-row>
      </table:table>
      <text:p text:style-name="P2"/>
      <text:p text:style-name="P21"/>
      <text:p text:style-name="P24"><text:span text:style-name="T4">ПРЕДПИСАНИЕ</text:span><text:span text:style-name="T4"/></text:p>
      <text:p text:style-name="P24"><text:span text:style-name="T4">об устранении нарушений законодательства о </text:span><text:span text:style-name="T4"/></text:p>
      <text:p text:style-name="P25"><text:span text:style-name="T4">контрактной системе в сфере закупок <text:s/>о делу <text:s/></text:span><text:span text:style-name="T4"/></text:p>
      <text:p text:style-name="P32"><text:span text:style-name="T4">№ 033/06/48-740/2023</text:span><text:span text:style-name="T4"/></text:p>
      <text:p text:style-name="P22"/>
      <text:p text:style-name="P33">16 октября 2023 года<text:tab/> <text:s text:c="103"/>г. Владимир</text:p>
      <text:p text:style-name="P33">Резолютивная часть решения оглашена 16.10.2023г.</text:p>
      <text:p text:style-name="P20"/>
      <text:p text:style-name="P34">Комиссия Владимирского УФАС России по контролю в сфере закупок (далее – Комиссия) </text:p>
      <text:p text:style-name="P38">на основании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решения по делу о нарушении законодательства о контрактной системе в сфере закупок № 033/06/48-740/2023 от 16.10.2023г.</text:p>
      <text:p text:style-name="P19"/>
      <text:p text:style-name="P26"><text:s text:c="62"/>ПРЕДПИСЫВАЕТ:</text:p>
      <text:p text:style-name="P11"><text:span text:style-name="T9"><text:s text:c="2"/>1. Заказчику </text:span><text:span text:style-name="T3">– ГБУЗ ВО «Областная детская клиническая больница» устранить нарушения законодательства о контрактной системе в сфере закупок путем:</text:span></text:p>
      <text:p text:style-name="P13"><text:span text:style-name="T3"><text:tab/>- внесения изменений в извещение электронного аукциона на поставку лекарственного препарата для медицинского применения с целью обеспечения граждан для лечения заболеваний, включенных в перечень жизнеугрожающих и хронических прогрессирующих редких (орфанных) заболеваний для нужд ГБУЗ ВО "ОДКБ" (№ закупки 0128200000123004873) в соответствии с выводами, содержащимися в решении по делу о нарушении законодательства о контрактной системе в сфере закупок № 033/06/</text:span><text:span text:style-name="T9">48-740/2023 от 16.10.2023г.</text:span></text:p>
      <text:p text:style-name="P37"><text:tab/>- продления срока подачи заявок на участие в электронном аукционе (№ извещения 0128200000123004873) в соответствии с законодательством о контрактной системе в сфере закупок,</text:p>
      <text:p text:style-name="P12"><text:span text:style-name="T9"><text:s text:c="2"/>2. Комиссии по проведению электронного аукциона </text:span><text:span text:style-name="T3">на поставку лекарственного препарата для медицинского применения с целью обеспечения граждан для лечения заболеваний, включенных в перечень жизнеугрожающих и хронических прогрессирующих редких (орфанных) заболеваний для нужд ГБУЗ ВО "ОДКБ" (№ закупки 0128200000123004873) 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аукционной комиссии.</text:span></text:p>
      <text:p text:style-name="P28">3. Оператору электронной торговой площадки – АО «Сбербанк-АСТ» устранить нарушения законодательства о контрактной системе в сфере закупок путем:</text:p>
      <text:p text:style-name="P35"><text:soft-page-break/>- обеспечения внесения изменений в извещение электронного аукциона на поставку лекарственного препарата для медицинского применения с целью обеспечения граждан для лечения заболеваний, включенных в перечень жизнеугрожающих и хронических прогрессирующих редких (орфанных) заболеваний для нужд ГБУЗ ВО "ОДКБ" (№ закупки 0128200000123004873) в соответствии с выводами, содержащимися в решении по делу о нарушении законодательства о контрактной системе в сфере закупок № 033/06/48-740/2023 от 16.10.2023г.;</text:p>
      <text:p text:style-name="P36">- обеспечения возможности отмены результатов всех процедур по данной закупке и соответствующих протоколов заседания аукционной комиссии;</text:p>
      <text:p text:style-name="P36">- обеспечения продления срока подачи заявок на участие в указанном <text:s/>электронном аукционе в соответствии с требованиями Федерального закона от 05.04.2013 № 44-ФЗ;</text:p>
      <text:p text:style-name="P36">- обеспечения участникам закупки, ранее подавшим свои заявки, отозвать их либо внести соответствующие изменения и дополнения.</text:p>
      <text:p text:style-name="P17"/>
      <text:p text:style-name="P11"><text:span text:style-name="T5">Настоящее предписание необходимо исполнить в срок до </text:span><text:span text:style-name="T6">02 ноября 2023 <text:s/>года</text:span><text:span text:style-name="T5">.</text:span></text:p>
      <text:p text:style-name="P10"><text:span text:style-name="T5">Доказательства надлежащего исполнения предписания необходимо представить во Владимирское УФАС России в срок до </text:span><text:span text:style-name="T6">03 ноября 2023 года</text:span><text:span text:style-name="T5">.</text:span></text:p>
      <text:p text:style-name="P14"/>
      <text:p text:style-name="P30">Настоящее предписание вступает в законную силу <text:s/>с момента его вынесения и может быть обжаловано в судебном порядке в течение трех месяцев со дня вступления его в законную силу.</text:p>
      <text:p text:style-name="P15">В соответствии с частью 7 статьи 19.5 Кодекса РФ об административных правонарушениях невыполнение в установленный срок законного предписания, требования органа исполнительной власти, уполномоченного на осуществление <text:s/>контроля в сфере размещения заказов на поставки товаров, выполнение работ, оказание услуг для государственных и муниципальных нужд, его территориального органа влечет за собой административную ответственность в виде административного штрафа в размере 50 000 рублей <text:s/>(на должностных лиц); 500 000 рублей (на юридических лиц). </text:p>
      <text:p text:style-name="P15"/>
      <text:p text:style-name="P16"/>
      <text:p text:style-name="P18"/>
      <text:p text:style-name="Standard"/>
      <text:p text:style-name="Standard"/>
      <text:p text:style-name="P5"/>
      <text:p text:style-name="P6"/>
      <text:p text:style-name="P7"/>
      <text:p text:style-name="P7"/>
      <text:p text:style-name="P7"/>
      <text:p text:style-name="Standard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797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3-579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797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4C14979F479401C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579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qz2qt3qCvCR36SdUnA+ZVw==</meta:user-define>
    <meta:creation-date>2019-12-05T18:13:26.01</meta:creation-date>
    <meta:editing-duration>PT51M32S</meta:editing-duration>
    <meta:editing-cycles>29</meta:editing-cycles>
    <meta:generator>LibreOffice/7.5.2.2$Windows_X86_64 LibreOffice_project/53bb9681a964705cf672590721dbc85eb4d0c3a2</meta:generator>
    <dc:date>2023-10-19T15:05:56.777000000</dc:date>
    <meta:print-date>2023-10-19T15:05:42.782000000</meta:print-date>
    <meta:document-statistic meta:table-count="1" meta:image-count="2" meta:object-count="0" meta:page-count="2" meta:paragraph-count="25" meta:word-count="556" meta:character-count="4489" meta:non-whitespace-character-count="3767"/>
    <meta:user-defined meta:name="OriginalContentHash">q/qPTiS7IDFrnNCx4FmJAg==</meta:user-defined>
    <meta:user-defined meta:name="PreviousContentHash">qz2qt3qCvCR36SdUnA+ZV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