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FEF936D08B53B430.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381cm" fo:margin-left="-0.383cm" fo:margin-top="0cm" fo:margin-bottom="0cm" table:align="left" style:writing-mode="lr-tb"/>
    </style:style>
    <style:style style:name="Таблица2.A" style:family="table-column">
      <style:table-column-properties style:column-width="0.691cm"/>
    </style:style>
    <style:style style:name="Таблица2.B" style:family="table-column">
      <style:table-column-properties style:column-width="2.251cm"/>
    </style:style>
    <style:style style:name="Таблица2.C" style:family="table-column">
      <style:table-column-properties style:column-width="4.5cm"/>
    </style:style>
    <style:style style:name="Таблица2.D" style:family="table-column">
      <style:table-column-properties style:column-width="3.251cm"/>
    </style:style>
    <style:style style:name="Таблица2.E" style:family="table-column">
      <style:table-column-properties style:column-width="3.249cm"/>
    </style:style>
    <style:style style:name="Таблица2.F" style:family="table-column">
      <style:table-column-properties style:column-width="3.44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7.381cm" fo:margin-left="-0.383cm" fo:margin-top="0cm" fo:margin-bottom="0cm" table:align="left" style:writing-mode="lr-tb"/>
    </style:style>
    <style:style style:name="Таблица3.A" style:family="table-column">
      <style:table-column-properties style:column-width="9.19cm"/>
    </style:style>
    <style:style style:name="Таблица3.B" style:family="table-column">
      <style:table-column-properties style:column-width="3.503cm"/>
    </style:style>
    <style:style style:name="Таблица3.C" style:family="table-column">
      <style:table-column-properties style:column-width="4.688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381cm" fo:margin-left="-0.383cm" fo:margin-top="0cm" fo:margin-bottom="0cm" table:align="left" style:writing-mode="lr-tb"/>
    </style:style>
    <style:style style:name="Таблица4.A" style:family="table-column">
      <style:table-column-properties style:column-width="0.691cm"/>
    </style:style>
    <style:style style:name="Таблица4.B" style:family="table-column">
      <style:table-column-properties style:column-width="2.251cm"/>
    </style:style>
    <style:style style:name="Таблица4.C" style:family="table-column">
      <style:table-column-properties style:column-width="4.5cm"/>
    </style:style>
    <style:style style:name="Таблица4.D" style:family="table-column">
      <style:table-column-properties style:column-width="3.251cm"/>
    </style:style>
    <style:style style:name="Таблица4.E" style:family="table-column">
      <style:table-column-properties style:column-width="3.249cm"/>
    </style:style>
    <style:style style:name="Таблица4.F" style:family="table-column">
      <style:table-column-properties style:column-width="3.44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381cm" fo:margin-left="-0.383cm" fo:margin-top="0cm" fo:margin-bottom="0cm" table:align="left" style:writing-mode="lr-tb"/>
    </style:style>
    <style:style style:name="Таблица5.A" style:family="table-column">
      <style:table-column-properties style:column-width="9.19cm"/>
    </style:style>
    <style:style style:name="Таблица5.B" style:family="table-column">
      <style:table-column-properties style:column-width="3.503cm"/>
    </style:style>
    <style:style style:name="Таблица5.C" style:family="table-column">
      <style:table-column-properties style:column-width="4.688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8.193cm" fo:margin-left="-0.383cm" fo:margin-top="0cm" fo:margin-bottom="0cm" table:align="left" style:writing-mode="lr-tb"/>
    </style:style>
    <style:style style:name="Таблица6.A" style:family="table-column">
      <style:table-column-properties style:column-width="0.69cm"/>
    </style:style>
    <style:style style:name="Таблица6.B" style:family="table-column">
      <style:table-column-properties style:column-width="2.251cm"/>
    </style:style>
    <style:style style:name="Таблица6.C" style:family="table-column">
      <style:table-column-properties style:column-width="4.501cm"/>
    </style:style>
    <style:style style:name="Таблица6.D" style:family="table-column">
      <style:table-column-properties style:column-width="3.249cm"/>
    </style:style>
    <style:style style:name="Таблица6.E" style:family="table-column">
      <style:table-column-properties style:column-width="7.502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loext:graphic-properties draw:fill-gradient-name="gradient" draw:fill-hatch-name="hatch"/>
      <style:paragraph-properties fo:margin-top="0cm" fo:margin-bottom="0cm" style:contextual-spacing="true" fo:line-height="100%"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style>
    <style:style style:name="P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style>
    <style:style style:name="P8"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style>
    <style:style style:name="P11"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1.5pt" style:font-size-asian="11.5pt" style:font-size-complex="11.5pt"/>
    </style:style>
    <style:style style:name="P12"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5pt" style:font-size-asian="11.5pt" style:font-size-complex="11.5pt"/>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fo:font-size="11.5pt" style:font-size-asian="11.5pt" style:font-size-complex="11.5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7cm" style:auto-text-indent="false" style:writing-mode="lr-tb"/>
      <style:text-properties fo:font-size="11.5pt" style:font-size-asian="11.5pt" style:font-size-complex="11.5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font-size="11.5pt" style:font-size-asian="11.5pt" style:font-size-complex="11.5pt"/>
    </style:style>
    <style:style style:name="P16"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fo:font-size="11.5pt" style:font-size-asian="11.5pt" style:font-size-complex="11.5pt"/>
    </style:style>
    <style:style style:name="P17"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fo:font-size="11.5pt" style:font-size-asian="11.5pt" style:font-size-complex="11.5pt"/>
    </style:style>
    <style:style style:name="P18"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fo:font-size="11.5pt" style:font-size-asian="11.5pt" style:font-size-complex="11.5pt"/>
    </style:style>
    <style:style style:name="P19"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fo:font-size="11.5pt" style:font-size-asian="11.5pt" style:font-size-complex="11.5pt"/>
    </style:style>
    <style:style style:name="P2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1.5pt" style:font-size-asian="11.5pt" style:font-size-complex="11.5pt"/>
    </style:style>
    <style:style style:name="P21"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2pt" fo:font-style="italic" fo:font-weight="bold" style:font-size-asian="12pt" style:font-style-asian="italic" style:font-weight-asian="bold" style:font-size-complex="12pt"/>
    </style:style>
    <style:style style:name="P2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2pt" fo:font-style="italic" fo:font-weight="bold" style:font-size-asian="12pt" style:font-style-asian="italic" style:font-weight-asian="bold" style:font-size-complex="12pt"/>
    </style:style>
    <style:style style:name="P23"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2pt" fo:font-style="italic" style:font-size-asian="12pt" style:font-style-asian="italic" style:font-size-complex="12pt"/>
    </style:style>
    <style:style style:name="P24" style:family="paragraph" style:parent-style-name="List_20_Paragraph">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2pt" style:font-size-asian="12pt" style:font-size-complex="12pt"/>
    </style:style>
    <style:style style:name="P25" style:family="paragraph" style:parent-style-name="List_20_Paragraph">
      <loext:graphic-properties draw:fill-gradient-name="gradient" draw:fill-hatch-name="hatch"/>
      <style:paragraph-properties fo:margin-left="1.27cm" fo:margin-right="0cm" fo:margin-top="0cm" fo:margin-bottom="0cm" style:contextual-spacing="true" fo:line-height="100%" fo:text-align="justify" style:justify-single-word="false" fo:text-indent="0cm" style:auto-text-indent="false" style:writing-mode="lr-tb"/>
      <style:text-properties style:font-name="Times New Roman" fo:font-size="12pt" style:font-size-asian="12pt" style:font-size-complex="12pt"/>
    </style:style>
    <style:style style:name="P2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2pt" style:font-size-asian="12pt" style:font-size-complex="12pt"/>
    </style:style>
    <style:style style:name="P27"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2pt" style:font-size-asian="12pt" style:font-size-complex="12pt"/>
    </style:style>
    <style:style style:name="P2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2pt" style:font-size-asian="12pt" style:font-size-complex="12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2pt" fo:language="en" fo:country="US" style:font-size-asian="12pt" style:font-size-complex="12pt"/>
    </style:style>
    <style:style style:name="P30"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2pt" fo:font-weight="bold" style:font-size-asian="12pt" style:font-weight-asian="bold" style:font-size-complex="12pt"/>
    </style:style>
    <style:style style:name="P3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2pt" fo:font-weight="bold" officeooo:paragraph-rsid="002bc1fb" style:font-size-asian="12pt" style:font-weight-asian="bold" style:font-size-complex="12pt"/>
    </style:style>
    <style:style style:name="P32" style:family="paragraph" style:parent-style-name="Standard">
      <style:paragraph-properties fo:margin-left="0cm" fo:margin-right="0cm" fo:margin-top="0cm" fo:margin-bottom="0cm" style:contextual-spacing="false" fo:text-align="end" style:justify-single-word="false" fo:text-indent="0.953cm" style:auto-text-indent="false" style:writing-mode="lr-tb"/>
      <style:text-properties style:font-name="Times New Roman" fo:font-size="11.5pt" style:font-size-asian="11.5pt" style:font-size-complex="11.5pt"/>
    </style:style>
    <style:style style:name="P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5pt" style:font-size-asian="11.5pt" style:font-size-complex="11.5pt"/>
    </style:style>
    <style:style style:name="P3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5pt" style:font-size-asian="11.5pt" style:font-size-complex="11.5pt"/>
    </style:style>
    <style:style style:name="P3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style:font-size-asian="11.5pt" style:font-size-complex="11.5pt"/>
    </style:style>
    <style:style style:name="P3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style:font-size-asian="11.5pt" style:font-size-complex="11.5pt"/>
    </style:style>
    <style:style style:name="P37"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style:font-size-asian="11.5pt" style:font-size-complex="11.5pt"/>
    </style:style>
    <style:style style:name="P38"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1.5pt" style:font-size-asian="11.5pt" style:font-size-complex="11.5pt"/>
    </style:style>
    <style:style style:name="P39"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1.5pt" style:font-size-asian="11.5pt" style:font-size-complex="11.5pt"/>
    </style:style>
    <style:style style:name="P40" style:family="paragraph" style:parent-style-name="Standard">
      <style:paragraph-properties fo:margin-left="0cm" fo:margin-right="0cm" fo:margin-top="0cm" fo:margin-bottom="0cm" style:contextual-spacing="false" fo:text-align="justify" style:justify-single-word="false" fo:text-indent="0.953cm" style:auto-text-indent="false" style:writing-mode="lr-tb"/>
      <style:text-properties style:font-name="Times New Roman" fo:font-size="11.5pt" style:font-size-asian="11.5pt" style:font-size-complex="11.5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1.5pt" style:font-size-asian="11.5pt" style:font-size-complex="11.5pt"/>
    </style:style>
    <style:style style:name="P42"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style:font-name="Times New Roman" fo:font-size="11.5pt" style:font-size-asian="11.5pt" style:font-size-complex="11.5pt"/>
    </style:style>
    <style:style style:name="P43"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1.5pt" style:font-size-asian="11.5pt" style:font-size-complex="11.5pt"/>
    </style:style>
    <style:style style:name="P44"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5pt" style:font-size-asian="11.5pt" style:font-size-complex="11.5pt" style:font-weight-complex="bold"/>
    </style:style>
    <style:style style:name="P45"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1.251cm"/>
        </style:tab-stops>
      </style:paragraph-properties>
      <style:text-properties style:font-name="Times New Roman" fo:font-size="11.5pt" style:font-size-asian="11.5pt" style:font-size-complex="11.5pt" style:font-weight-complex="bold"/>
    </style:style>
    <style:style style:name="P46"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5pt" fo:font-style="italic" style:font-size-asian="11.5pt" style:font-style-asian="italic" style:font-size-complex="11.5pt"/>
    </style:style>
    <style:style style:name="P47"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fo:font-style="italic" style:font-size-asian="11.5pt" style:font-style-asian="italic" style:font-size-complex="11.5pt"/>
    </style:style>
    <style:style style:name="P48" style:family="paragraph" style:parent-style-name="msonormalcxspmiddle">
      <style:paragraph-properties fo:margin-left="0cm" fo:margin-right="0cm" fo:margin-top="0cm" fo:margin-bottom="0cm" style:contextual-spacing="true" fo:text-align="justify" style:justify-single-word="false" fo:orphans="0" fo:widows="0" fo:text-indent="1cm" style:auto-text-indent="false" style:writing-mode="lr-tb"/>
      <style:text-properties style:font-name="Times New Roman" fo:font-size="11.5pt" fo:background-color="#ffff00" style:font-size-asian="11.5pt" style:font-size-complex="11.5pt"/>
    </style:style>
    <style:style style:name="P4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1.5pt" fo:font-weight="bold" style:font-size-asian="11.5pt" style:font-weight-asian="bold" style:font-size-complex="11.5pt"/>
    </style:style>
    <style:style style:name="P50"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51"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5pt" fo:font-weight="bold" style:font-size-asian="11.5pt" style:font-weight-asian="bold" style:font-size-complex="11.5pt"/>
    </style:style>
    <style:style style:name="P52" style:family="paragraph" style:parent-style-name="msonormalcxspmiddle">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53"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54"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font-weight-complex="normal"/>
    </style:style>
    <style:style style:name="P55"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6"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751cm"/>
        </style:tab-stops>
      </style:paragraph-properties>
      <style:text-properties style:font-name="Times New Roman" fo:font-size="11.5pt" fo:font-weight="normal" style:font-size-asian="11.5pt" style:font-weight-asian="normal" style:font-size-complex="11.5pt"/>
    </style:style>
    <style:style style:name="P5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58"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officeooo:paragraph-rsid="002bc1fb" style:font-size-asian="11.5pt" style:font-size-complex="11.5pt"/>
    </style:style>
    <style:style style:name="P59"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color="#000000" loext:opacity="100%" style:font-name="Times New Roman" fo:font-size="11.5pt" style:font-size-asian="11.5pt" style:font-size-complex="11.5pt"/>
    </style:style>
    <style:style style:name="P6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5pt" style:font-size-asian="11.5pt" style:font-size-complex="11.5pt"/>
    </style:style>
    <style:style style:name="P61" style:family="paragraph" style:parent-style-name="Standard">
      <style:paragraph-properties fo:margin-left="0cm" fo:margin-right="0cm" fo:margin-top="0cm" fo:margin-bottom="0cm" style:contextual-spacing="false" fo:text-align="center" style:justify-single-word="false" fo:text-indent="1cm" style:auto-text-indent="false" style:writing-mode="lr-tb"/>
      <style:text-properties fo:color="#000000" loext:opacity="100%" style:font-name="Times New Roman" fo:font-size="11.5pt" style:font-size-asian="11.5pt" style:font-size-complex="11.5pt"/>
    </style:style>
    <style:style style:name="P62" style:family="paragraph" style:parent-style-name="Standard">
      <loext:graphic-properties draw:fill-gradient-name="gradient"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fo:color="#000000" loext:opacity="100%" style:font-name="Times New Roman" fo:font-size="11.5pt" fo:font-weight="bold" style:font-size-asian="11.5pt" style:font-weight-asian="bold" style:font-size-complex="11.5pt"/>
    </style:style>
    <style:style style:name="P6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 fo:font-size="11.5pt" fo:font-weight="bold" style:font-size-asian="11.5pt" style:font-weight-asian="bold" style:font-size-complex="11.5pt"/>
    </style:style>
    <style:style style:name="P64"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fo:font-style="italic" style:font-size-asian="11.5pt" style:font-style-asian="italic" style:font-size-complex="11.5pt"/>
    </style:style>
    <style:style style:name="P6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style:font-size-asian="12pt" style:font-size-complex="12pt"/>
    </style:style>
    <style:style style:name="P66" style:family="paragraph" style:parent-style-name="Frame_20_contents">
      <style:text-properties fo:language="ru" fo:country="RU" officeooo:rsid="003122ec" officeooo:paragraph-rsid="003122ec"/>
    </style:style>
    <style:style style:name="P67" style:family="paragraph" style:parent-style-name="Frame_20_contents">
      <style:text-properties fo:language="en" fo:country="US" officeooo:rsid="003122ec" officeooo:paragraph-rsid="003122ec"/>
    </style:style>
    <style:style style:name="P68" style:family="paragraph" style:parent-style-name="Footer" style:master-page-name="First_20_Page">
      <style:paragraph-properties fo:text-align="end" style:justify-single-word="false" style:page-number="auto"/>
    </style:style>
    <style:style style:name="P69"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1.5pt" officeooo:paragraph-rsid="00321c3c" style:font-size-asian="11.5pt" style:font-size-complex="11.5pt"/>
    </style:style>
    <style:style style:name="P70"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1.249cm" style:auto-text-indent="false" style:writing-mode="lr-tb">
        <style:tab-stops>
          <style:tab-stop style:position="0.751cm"/>
        </style:tab-stops>
      </style:paragraph-properties>
      <style:text-properties fo:font-size="11.5pt" style:font-size-asian="11.5pt" style:font-size-complex="11.5pt"/>
    </style:style>
    <style:style style:name="P71" style:family="paragraph" style:parent-style-name="Iacaaiea">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5pt" fo:font-weight="normal" officeooo:paragraph-rsid="00321c3c" style:font-size-asian="11.5pt" style:font-weight-asian="normal" style:font-size-complex="11.5pt" style:font-weight-complex="normal"/>
    </style:style>
    <style:style style:name="P7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7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11.5pt" style:font-size-asian="11.5pt" style:font-size-complex="11.5pt"/>
    </style:style>
    <style:style style:name="P7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75" style:family="paragraph" style:parent-style-name="Standard">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fo:font-size="11.5pt" fo:font-weight="normal" style:font-size-asian="11.5pt" style:font-weight-asian="normal" style:font-size-complex="11.5pt"/>
    </style:style>
    <style:style style:name="T3" style:family="text">
      <style:text-properties style:font-name="Times New Roman" fo:font-size="11.5pt" fo:font-weight="normal" style:font-size-asian="11.5pt" style:font-weight-asian="normal" style:font-size-complex="11.5pt" style:font-weight-complex="normal"/>
    </style:style>
    <style:style style:name="T4" style:family="text">
      <style:text-properties style:font-name="Times New Roman" fo:font-size="11.5pt" fo:font-weight="normal" officeooo:rsid="002d3e7b" style:font-size-asian="11.5pt" style:font-weight-asian="normal" style:font-size-complex="11.5pt" style:font-weight-complex="normal"/>
    </style:style>
    <style:style style:name="T5" style:family="text">
      <style:text-properties style:font-name="Times New Roman" fo:font-style="italic" style:text-underline-style="solid" style:text-underline-width="auto" style:text-underline-color="font-color" fo:background-color="#ffffff" loext:char-shading-value="0" style:font-style-asian="italic"/>
    </style:style>
    <style:style style:name="T6" style:family="text">
      <style:text-properties style:font-name="Times New Roman" fo:font-style="italic" style:font-style-asian="italic"/>
    </style:style>
    <style:style style:name="T7" style:family="text">
      <style:text-properties style:font-name="Times New Roman" fo:background-color="#ffffff" loext:char-shading-value="0"/>
    </style:style>
    <style:style style:name="T8" style:family="text">
      <style:text-properties style:font-name="Times New Roman" fo:font-size="12pt" fo:language="en" fo:country="US" style:font-size-asian="12pt" style:font-size-complex="12pt"/>
    </style:style>
    <style:style style:name="T9" style:family="text">
      <style:text-properties style:font-name="Times New Roman" fo:font-size="12pt" fo:language="en" fo:country="US" style:font-size-asian="12pt" style:language-asian="ru" style:country-asian="RU" style:font-size-complex="12pt" style:language-complex="ar" style:country-complex="SA"/>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style="italic" fo:font-weight="bold" style:font-size-asian="12pt" style:font-style-asian="italic" style:font-weight-asian="bold" style:font-size-complex="12pt"/>
    </style:style>
    <style:style style:name="T12"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13" style:family="text">
      <style:text-properties style:font-name="Times New Roman" fo:font-weight="normal" style:font-weight-asian="normal"/>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weight="normal" officeooo:rsid="002d3e7b" style:font-weight-asian="normal" style:font-weight-complex="normal"/>
    </style:style>
    <style:style style:name="T16" style:family="text">
      <style:text-properties style:font-name="Times New Roman" style:font-weight-complex="normal"/>
    </style:style>
    <style:style style:name="T17" style:family="text">
      <style:text-properties fo:color="#000000" loext:opacity="100%" style:font-name="Times New Roman"/>
    </style:style>
    <style:style style:name="T18" style:family="text">
      <style:text-properties fo:color="#000000" loext:opacity="100%" style:font-name="Times New Roman" fo:font-weight="bold" style:font-weight-asian="bold"/>
    </style:style>
    <style:style style:name="T19" style:family="text">
      <style:text-properties fo:color="#000000" loext:opacity="100%" style:font-name="Times New Roman" fo:font-style="italic" style:font-style-asian="italic"/>
    </style:style>
    <style:style style:name="T20" style:family="text">
      <style:text-properties fo:font-size="11pt" style:font-size-asian="11pt" style:font-size-complex="11pt"/>
    </style:style>
    <style:style style:name="T21" style:family="text">
      <style:text-properties fo:font-size="11pt" fo:background-color="transparent" loext:char-shading-value="0"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25" text:name="ProjectNumber"/>
        <text:user-field-decl office:value-type="string" office:string-value="Решение и Предписание по делу №№ 033/06/33-17/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отношений Владимирской области&#10;ул. Большая Московская, д. 68, г. Владимир, 600000&#10;&#10;ООО «ФАРМСКЛАД №1»&#10;141044, Московская обл, г. Мытищи, д. Грибки, д. 19А, лит. 1Б, этаж 2&#10;&#10;Оператор электронной площадки:  АО «Сбербанк-АСТ»&#10;119435, г.Москва, Большой Саввинский переулок, д.12, строение 9, эт/пом/ком/  1/1/2&#10;info@sberbank-ast.ru&#10;&#10;ГБУЗ ВО «ГКБ №5 г. Владимира»&#10;600031, г. Владимир, ул. Добросельская, д.38 «А»&#10;zakaz@gkb5.com"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66">МФ/306/23</text:p>
        </draw:text-box>
      </draw:frame>
      <draw:frame draw:style-name="fr1" draw:name="Врезка4" text:anchor-type="page" text:anchor-page-number="1" svg:x="2.18cm" svg:y="9.234cm" svg:width="6.922cm" draw:z-index="2">
        <draw:text-box fo:min-height="1.799cm">
          <text:p text:style-name="P72"><text:user-field-get text:name="Annotation">Решение и Предписание по делу №№ 033/06/33-17/2023</text:user-field-get></text:p>
        </draw:text-box>
      </draw:frame>
      <draw:frame draw:style-name="fr1" draw:name="Врезка3" text:anchor-type="page" text:anchor-page-number="1" svg:x="6.274cm" svg:y="7.639cm" svg:width="2.549cm" draw:z-index="3">
        <draw:text-box fo:min-height="0.499cm">
          <text:p text:style-name="P67">25.01.2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Министерство имущественных и земельных отношений отношений Владимирской области
ул. Большая Московская, д. 68, г. Владимир, 600000

ООО «ФАРМСКЛАД №1»
141044, Московская обл, г. Мытищи, д. Грибки, д. 19А, лит. 1Б, этаж 2

Оператор электронной площадки:  АО «Сбербанк-АСТ»
119435, г.Москва, Большой Саввинский переулок, д.12, строение 9, эт/пом/ком/  1/1/2
info@sberbank-ast.ru

ГБУЗ ВО «ГКБ №5 г. Владимира»
600031, г. Владимир, ул. Добросельская, д.38 «А»
zakaz@gkb5.com</text:user-field-get></text:p>
          </table:table-cell>
        </table:table-row>
      </table:table>
      <text:p text:style-name="P2"/>
      <text:p text:style-name="P52">Р Е Ш Е Н И Е</text:p>
      <text:p text:style-name="P50">по делу о нарушении законодательства <text:s text:c="106"/>о контрактной системе в сфере закупок</text:p>
      <text:p text:style-name="P50">№ 033/06/33-17/2023</text:p>
      <text:p text:style-name="P46"/>
      <text:p text:style-name="P46"><text:s/>20 января 2023 <text:s/>года<text:tab/> <text:s text:c="83"/>г. Владимир</text:p>
      <text:p text:style-name="P46">Резолютивная часть решения оглашена 20.01.2023г. </text:p>
      <text:p text:style-name="P35"/>
      <text:p text:style-name="P44">Комиссия Владимирского УФАС России по контролю в сфере закупок (далее – Комиссия) в составе:</text:p>
      <text:p text:style-name="P53">Председатель <text:s/>Комиссии:</text:p>
      <text:p text:style-name="P53">…...заместителя руководителя управления - начальника отдела,</text:p>
      <text:p text:style-name="P71">членов Комиссии:</text:p>
      <text:p text:style-name="P69"><text:span text:style-name="T14">…….., заместителя начальника отдела</text:span><text:span text:style-name="T13">,</text:span></text:p>
      <text:p text:style-name="P11"><text:span text:style-name="T13">……..главного специалиста-эксперта, 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ООО </text:span><text:soft-page-break/><text:span text:style-name="T13">«ФАРМСКЛАД №1» <text:s/>(г. Мытищи) на положения извещения <text:s/>при проведении электронного аукциона на поставку лекарственного препарата для медицинского применения "ЗОЛЕДРОНОВАЯ КИСЛОТА" (№ закупки 0128200000122008982) <text:s/>в присутствии:</text:span></text:p>
      <text:p text:style-name="P70"><text:span text:style-name="T14">представителя уполномоченного органа – департамента имущественных и земельных отношений администрации Владимирской области (далее – департамент, уполномоченный орган): ………..вител</text:span><text:span text:style-name="T15">ей</text:span><text:span text:style-name="T14"> заказчика- ГБУЗ ВО «Городская клиническая больница № 5 г. Владимира»: ……….. (доверенность от 18.03.2022г. №18), ………….... (доверенность от 20.06.2022г. № 29),</text:span></text:p>
      <text:p text:style-name="P54">представителя заявителя - ООО «ФАРМСКЛАД №1»: ……. (доверенность от 01.09.2022г. №13/1).</text:p>
      <text:p text:style-name="P55">19.01.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0.01.2023г.</text:p>
      <text:p text:style-name="P12"><text:span text:style-name="T13"><text:tab/>В ходе рассмотрения дела о нарушении законодательства в сфере закупок № 033/06/33-17/2023 Комиссия</text:span><text:span text:style-name="T16"> <text:s text:c="17"/></text:span></text:p>
      <text:p text:style-name="P45">УСТАНОВИЛА:</text:p>
      <text:p text:style-name="P55">13.01.2023 года во Владимирское УФАС России поступила жалоба ООО «ФАРМСКЛАД №1» <text:s/>на положения извещения при проведении электронного аукциона на поставку лекарственного препарата для медицинского применения "ЗОЛЕДРОНОВАЯ КИСЛОТА" (№ закупки 0128200000122008982).</text:p>
      <text:p text:style-name="P55">ООО «ФАРМСКЛАД №1» в своей жалобе изложил следующее.</text:p>
      <text:p text:style-name="P55">Заявителем была подана заявка на участие в электронном аукционе № 0128200000122008982.</text:p>
      <text:p text:style-name="P55">Заявка заявителя была отклонена.</text:p>
      <text:p text:style-name="P55">Заявитель считает, что аукционная комиссия нарушила требования Закона о контрактной системе в сфере закупок, отклонение заявки ООО «ФАРМСКЛАД №1» <text:s/>незаконно.</text:p>
      <text:p text:style-name="P12"><text:span text:style-name="T13">Кроме того, представитель заявителя указал на наличие нарушений со стороны Заказчика, а именно, Заказчик </text:span><text:span text:style-name="T1">не установил</text:span><text:span text:style-name="T13"> в Приложении № 2 к извещению «Описание объекта закупки» </text:span><text:span text:style-name="T1">возможность поставки эквивалентных и взаимозаменяемых лекарственных форм, дозировок, тем самым, нарушив часть 5 статьи 33 Закона о контрактной системе, подпункты «а» и «б» части 2 Постановления Правительства Российской Федерации № 1380.</text:span></text:p>
      <text:p text:style-name="P56">Представитель Уполномоченного органа на заседании Комиссии указал на следующее.</text:p>
      <text:p text:style-name="P33">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3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59">№ п/п</text:p>
          </table:table-cell>
          <table:table-cell table:style-name="Таблица2.A1" office:value-type="string">
            <text:p text:style-name="P15"><text:span text:style-name="T17">Код по КТРУ или код (ы) по классификатору </text:span><text:line-break/><text:span text:style-name="T17">ОКПД2 (ОК 034-2014)</text:span></text:p>
          </table:table-cell>
          <table:table-cell table:style-name="Таблица2.A1" office:value-type="string">
            <text:p text:style-name="P15"><text:span text:style-name="T17">Международное непатентованное наименование </text:span><text:line-break/><text:span text:style-name="T17">(при его отсутствии указывается химическое, группировочное наименование)</text:span><text:line-break/><text:span text:style-name="T17">либо </text:span><text:line-break/><text:span text:style-name="T17">торговое наименование в случае, указанном в подпункте «а» пункта 4 Особенностей, утвержденных постановлением Правительства РФ от 15.11.2017 № 1380 (В случае предусмотреном постановлением Правительства РФ №1289 заказчиком </text:span><text:soft-page-break/><text:span text:style-name="T17">указывется <text:s/>включение лекарственного средства в перечень ЖНВЛ)</text:span></text:p>
          </table:table-cell>
          <table:table-cell table:style-name="Таблица2.A1" office:value-type="string">
            <text:p text:style-name="P59">Наименование параметра (показателя)</text:p>
          </table:table-cell>
          <table:table-cell table:style-name="Таблица2.A1" office:value-type="string">
            <text:p text:style-name="P59">Значения показателей товара, установленное заказчиком (Требования к качеству, техническим, функциональным характеристикам (потребительским свойствам) товара)</text:p>
          </table:table-cell>
          <table:table-cell table:style-name="Таблица2.A1" office:value-type="string">
            <text:p text:style-name="P59">Инструкция по заполнению заявок участниками по <text:s/>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p>
          </table:table-cell>
        </table:table-row>
        <table:table-row table:style-name="Таблица2.1">
          <table:table-cell table:style-name="Таблица2.A2" table:number-rows-spanned="2" office:value-type="string">
            <text:p text:style-name="P59">1 </text:p>
          </table:table-cell>
          <table:table-cell table:style-name="Таблица2.A2" table:number-rows-spanned="2" office:value-type="string">
            <text:p text:style-name="P15"><text:line-break/><text:line-break/><text:span text:style-name="T17">21.20.10.227-000004-1-00018-0000000000000</text:span></text:p>
          </table:table-cell>
          <table:table-cell table:style-name="Таблица2.A2" table:number-rows-spanned="2" office:value-type="string">
            <text:p text:style-name="P59">ЗОЛЕДРОНОВАЯ КИСЛОТА</text:p>
          </table:table-cell>
          <table:table-cell table:style-name="Таблица2.A2" office:value-type="string">
            <text:p text:style-name="P59">Лекарственная форма <text:s/></text:p>
          </table:table-cell>
          <table:table-cell table:style-name="Таблица2.A2" office:value-type="string">
            <text:p text:style-name="P59">Концентрат для приготовления раствора для инфузий</text:p>
          </table:table-cell>
          <table:table-cell table:style-name="Таблица2.A2" office:value-type="string">
            <text:p text:style-name="P59">участник закупки <text:s/>указывает показатель в неизменном виде</text:p>
          </table:table-cell>
        </table:table-row>
        <table:table-row table:style-name="Таблица2.1">
          <table:covered-table-cell table:style-name="Таблица2.A2"/>
          <table:covered-table-cell table:style-name="Таблица2.A2"/>
          <table:covered-table-cell table:style-name="Таблица2.A2"/>
          <table:table-cell table:style-name="Таблица2.A2" office:value-type="string">
            <text:p text:style-name="P59">Дозировка </text:p>
          </table:table-cell>
          <table:table-cell table:style-name="Таблица2.A2" office:value-type="string">
            <text:p text:style-name="P59">5 мг/6.25 мл или 0.8 мг/мл или 800 мкг/мл</text:p>
          </table:table-cell>
          <table:table-cell table:style-name="Таблица2.A2" office:value-type="string">
            <text:p text:style-name="P59">союз "или" между значениями означает, что показателю будет соответствовать только одно из значений, разделенных союзом</text:p>
          </table:table-cell>
        </table:table-row>
      </table:table>
      <text:p text:style-name="P34"/>
      <text:p text:style-name="P33">Заказчиком в техническом задании установлены значения показателей:</text:p>
      <text:p text:style-name="P13"><text:span text:style-name="T1">- </text:span><text:span text:style-name="T17">лекарственная форма - концентрат для приготовления раствора для инфузий, также </text:span><text:span text:style-name="T1">заказчиком указана инструкция по заполнению заявок участниками закупки - участник закупки указывает показатель в неизменном виде;</text:span></text:p>
      <text:p text:style-name="P13"><text:span text:style-name="T17">- дозировка 5 мг/6.25 мл или 0.8 мг/мл или 800 мкг/мл, также </text:span><text:span text:style-name="T1">заказчиком указана инструкция по заполнению заявок участниками закупки - союз «или» между значениями означает, что показателю будет соответствовать только одно из значений, разделенных союзом.</text:span></text:p>
      <text:p text:style-name="P33">Участником закупки с порядковым номером 252, в свою очередь, по данным позициям предложен к поставке товар со значением показателей:</text:p>
      <text:p text:style-name="P3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9">Торговое наименование лекарственного препарата, лекарственная форма, дозировка лекарственного препарата, фасовка согласно РУ</text:p>
          </table:table-cell>
          <table:table-cell table:style-name="Таблица3.A1" office:value-type="string">
            <text:p text:style-name="P59">Номер РУ</text:p>
          </table:table-cell>
          <table:table-cell table:style-name="Таблица3.A1" office:value-type="string">
            <text:p text:style-name="P59">Страна происхождения товара</text:p>
          </table:table-cell>
        </table:table-row>
        <table:table-row table:style-name="Таблица3.1">
          <table:table-cell table:style-name="Таблица3.A1" office:value-type="string">
            <text:p text:style-name="P38">ЗОЛЕДРОНОВАЯ КИСЛОТА концентрат для приготовления раствора для инфузий, 0.8 мг/мл, 6.25 мл, №1</text:p>
          </table:table-cell>
          <table:table-cell table:style-name="Таблица3.A1" office:value-type="string">
            <text:p text:style-name="P38">ЛП-006082</text:p>
          </table:table-cell>
          <table:table-cell table:style-name="Таблица3.A1" office:value-type="string">
            <text:p text:style-name="P38">Российская Федерация</text:p>
          </table:table-cell>
        </table:table-row>
        <table:table-row table:style-name="Таблица3.1">
          <table:table-cell table:style-name="Таблица3.A1" office:value-type="string">
            <text:p text:style-name="P38">Резокластин концентрат для приготовления раствора для инфузий, 5 мг/6.25 мл, 6.25 мл, №1</text:p>
          </table:table-cell>
          <table:table-cell table:style-name="Таблица3.A1" office:value-type="string">
            <text:p text:style-name="P38">ЛСР-003578/10</text:p>
          </table:table-cell>
          <table:table-cell table:style-name="Таблица3.A1" office:value-type="string">
            <text:p text:style-name="P38">Российская Федерация</text:p>
          </table:table-cell>
        </table:table-row>
        <table:table-row table:style-name="Таблица3.1">
          <table:table-cell table:style-name="Таблица3.A1" office:value-type="string">
            <text:p text:style-name="P49">Остеостатикс раствор для инфузий, 5 мг/100 мл, 100 мл, №1</text:p>
          </table:table-cell>
          <table:table-cell table:style-name="Таблица3.A1" office:value-type="string">
            <text:p text:style-name="P49">ЛП-005585</text:p>
          </table:table-cell>
          <table:table-cell table:style-name="Таблица3.A1" office:value-type="string">
            <text:p text:style-name="P49">Российская Федерация</text:p>
          </table:table-cell>
        </table:table-row>
      </table:table>
      <text:p text:style-name="P14"><text:span text:style-name="T17">Таким образом, показатели товара, предложенные участником закупки с порядковым номером 252 в своей заявке, не соответствуют характеристикам, установленным в техническом задании заказчика, а именно лекарственная форма и дозировка лекарственного препарата с торговым наименованием </text:span><text:span text:style-name="T18">Остеостатикс.</text:span></text:p>
      <text:p text:style-name="P13"><text:span text:style-name="T1">Исходя из изложенного, нарушений законодательства при проведении электронного аукциона № </text:span><text:span text:style-name="T17">0128200000122008982</text:span><text:span text:style-name="T1"> со стороны уполномоченного органа Владимирской области не допущено.</text:span></text:p>
      <text:p text:style-name="P56">Заказчик пояснил следующее.</text:p>
      <text:p text:style-name="P55">В описании объекта закупки использовалась информация из справочника ЕСКЛП, в котором лекарственная форма лекарственного препарата «Золедроновая кислота» указана «Концентрат для приготовления раствора для инфузий», дозировка 0.8 мг/мл, а также указаны эквивалентные дозировки: 4 мг/5 мл, 5 мг/6.25 мл, 800 мкг/мл.</text:p>
      <text:p text:style-name="P12"><text:span text:style-name="T13">При лечении заболеваний дозировка лекарственного препарата «Золедроновая кислота» подбирается индивидуально от 3 мг до 4 мг или от 3,8 мл до 5 мл концентрата соответственно, в зависимости от тяжести состояния пациента. Лекарственная форма концентрат позволяет готовить раствор для инфузий для каждого пациента индивидуально, согласно рекомендованной дозировке. </text:span><text:soft-page-break/><text:span text:style-name="T13">Готовый «раствор для инфузий» не позволяет этого делать и не может быть использован для индивидуального дозирования. Заказчик имеет в составе онкологическое отделение дневного пребывания для проведения химиотерапии, поэтому форма выпуска концентрат для приготовления раствора для инфузий является наиболее оптимальной в условиях нашего учреждения, использование этой лекарственной формы минимизирует потери лекарственного препарата и не влечет за собой финансовые потери, что особенно актуально в текущей ситуации.</text:span></text:p>
      <text:p text:style-name="P55">Раствор для инфузий, 5 мг/100 мл может использоваться только у ограниченного круга пациентов.</text:p>
      <text:p text:style-name="P37">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36">20.12.2022 года в единой информационной системе в сфере опубликовано извещение № 0128200000122008982 о проведении на поставку лекарственного препарата для медицинского применения "ЗОЛЕДРОНОВАЯ КИСЛОТА".</text:p>
      <text:p text:style-name="P36">Начальная (максимальная) цена контракта: 418 390,50 рублей.</text:p>
      <text:p text:style-name="P36">В соответствии с подпунктом "а" пункта 1 части 5 статьи 49 Закона о контрактной системе не позднее двух рабочих дней со дня, следующего за датой окончания срока подачи заявок на участие в закупке, но не позднее даты подведения итогов определения поставщика (подрядчика, исполнителя), установленной в извещении об осуществлении закупки,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text:p>
      <text:p text:style-name="P36">В соответствии с протоколом подведения итогов определения поставщика (подрядчика, исполнителя) от 09.01.2023 № 0128200000122008982 по окончании срока подачи заявок до 08 часов 00 минут (время московское) 29.12.2022 было подано 2 заявки от участников с идентификационными номерами: 252, 157.</text:p>
      <text:p text:style-name="P36">Члены комиссии уполномоченного органа Владимирской области рассмотрели заявки на участие в закупке, информацию и документы,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с порядковым номером 252 требованиям извещения об осуществлении закупки.</text:p>
      <text:p text:style-name="P36">Согласно протоколу подведения итогов определения поставщика (подрядчика, исполнителя) от 09.01.2023 № 0128200000122008982 участнику с порядковым номером 252 (заявитель жалобы – ООО «Фармсклад № 1») отказано в допуске на участие в электронном аукционе на основании:</text:p>
      <text:p text:style-name="P47">- пункта 1 части 12 статьи 48 Закона о контрактной системе в сфере закупок – непредставления информации и документов, предусмотренных извещением, несоответствия таких информации и документов.</text:p>
      <text:p text:style-name="P47">А именно, </text:p>
      <text:p text:style-name="P47">– Приложение № 2 к извещению, пункт 3.1 Требований к содержанию, составу заявки на участие в закупке и инструкция по ее заполнению, п. 1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информации и документов требованиям, установленным в извещении об осуществлении закупки (по позиции 3 «Предложения участника» показатели товара не соответствуют установленным требованиям (лекарственная форма и дозировка)), предусмотренным пп. а) п. 2 ч. 1 ст. 43 Федерального закона от 05.04.2013 № 44-ФЗ.).</text:p>
      <text:p text:style-name="P33">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ext:p text:style-name="P33"/>
      <text:p text:style-name="P3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5"><text:span text:style-name="T17">№ п/</text:span><text:soft-page-break/><text:span text:style-name="T17">п</text:span></text:p>
          </table:table-cell>
          <table:table-cell table:style-name="Таблица4.A1" office:value-type="string">
            <text:p text:style-name="P15"><text:span text:style-name="T17">Код по КТРУ или код (ы) по классифик</text:span><text:soft-page-break/><text:span text:style-name="T17">атору </text:span><text:line-break/><text:span text:style-name="T17">ОКПД2 (ОК 034-2014)</text:span></text:p>
          </table:table-cell>
          <table:table-cell table:style-name="Таблица4.A1" office:value-type="string">
            <text:p text:style-name="P15"><text:span text:style-name="T17">Международное непатентованное наименование </text:span><text:line-break/><text:span text:style-name="T17">(при его отсутствии </text:span><text:soft-page-break/><text:span text:style-name="T17">указывается химическое, группировочное наименование)</text:span><text:line-break/><text:span text:style-name="T17">либо </text:span><text:line-break/><text:span text:style-name="T17">торговое наименование в случае, указанном в подпункте «а» пункта 4 Особенностей, утвержденных постановлением Правительства РФ от 15.11.2017 № 1380 (В случае предусмотреном постановлением Правительства РФ №1289 заказчиком указывется <text:s/>включение лекарственного средства в перечень ЖНВЛ)</text:span></text:p>
          </table:table-cell>
          <table:table-cell table:style-name="Таблица4.A1" office:value-type="string">
            <text:p text:style-name="P15"><text:span text:style-name="T17">Наименование параметра (показателя)</text:span></text:p>
          </table:table-cell>
          <table:table-cell table:style-name="Таблица4.A1" office:value-type="string">
            <text:p text:style-name="P15"><text:span text:style-name="T17">Значения показателей товара, установленное </text:span><text:soft-page-break/><text:span text:style-name="T17">заказчиком (Требования к качеству, техническим, функциональным характеристикам (потребительским свойствам) товара)</text:span></text:p>
          </table:table-cell>
          <table:table-cell table:style-name="Таблица4.A1" office:value-type="string">
            <text:p text:style-name="P15"><text:span text:style-name="T17">Инструкция по заполнению заявок участниками по <text:s/></text:span><text:soft-page-break/><text:span text:style-name="T17">показателю (расшифровка диапазонных <text:s/>значений, показателей со словами«не менее», «не более», «менее», «более», «до», «от», "или", «не ниже», «не выше» и т.п., а также знаков <text:s text:c="3"/>(/, <text:s/>-, &lt; , &gt;, <text:s/>±, <text:s/>; <text:s/>,) т.д. </text:span></text:p>
          </table:table-cell>
        </table:table-row>
        <table:table-row table:style-name="Таблица4.1">
          <table:table-cell table:style-name="Таблица4.A2" table:number-rows-spanned="2" office:value-type="string">
            <text:p text:style-name="P59">1 </text:p>
          </table:table-cell>
          <table:table-cell table:style-name="Таблица4.A2" table:number-rows-spanned="2" office:value-type="string">
            <text:p text:style-name="P15"><text:line-break/><text:line-break/><text:span text:style-name="T17">21.20.10.227-000004-1-00018-0000000000000</text:span></text:p>
          </table:table-cell>
          <table:table-cell table:style-name="Таблица4.A2" table:number-rows-spanned="2" office:value-type="string">
            <text:p text:style-name="P62">ЗОЛЕДРОНОВАЯ КИСЛОТА</text:p>
          </table:table-cell>
          <table:table-cell table:style-name="Таблица4.A2" office:value-type="string">
            <text:p text:style-name="P62">Лекарственная форма <text:s/></text:p>
          </table:table-cell>
          <table:table-cell table:style-name="Таблица4.A2" office:value-type="string">
            <text:p text:style-name="P62">Концентрат для приготовления раствора для инфузий</text:p>
          </table:table-cell>
          <table:table-cell table:style-name="Таблица4.A2" office:value-type="string">
            <text:p text:style-name="P59">участник закупки <text:s/>указывает показатель в неизменном виде</text:p>
          </table:table-cell>
        </table:table-row>
        <table:table-row table:style-name="Таблица4.1">
          <table:covered-table-cell table:style-name="Таблица4.A2"/>
          <table:covered-table-cell table:style-name="Таблица4.A2"/>
          <table:covered-table-cell table:style-name="Таблица4.A2"/>
          <table:table-cell table:style-name="Таблица4.A2" office:value-type="string">
            <text:p text:style-name="P62">Дозировка </text:p>
          </table:table-cell>
          <table:table-cell table:style-name="Таблица4.A2" office:value-type="string">
            <text:p text:style-name="P62">5 мг/6.25 мл или 0.8 мг/мл или 800 мкг/мл</text:p>
          </table:table-cell>
          <table:table-cell table:style-name="Таблица4.A2" office:value-type="string">
            <text:p text:style-name="P59">союз "или" между значениями означает, что показателю будет соответствовать только одно из значений, разделенных союзом</text:p>
          </table:table-cell>
        </table:table-row>
      </table:table>
      <text:p text:style-name="P34"/>
      <text:p text:style-name="P33">Заказчиком в техническом задании установлены значения показателей:</text:p>
      <text:p text:style-name="P13"><text:span text:style-name="T6">- </text:span><text:span text:style-name="T19">лекарственная форма - концентрат для приготовления раствора для инфузий, также </text:span><text:span text:style-name="T6">заказчиком указана инструкция по заполнению заявок участниками закупки - участник закупки указывает показатель в неизменном виде;</text:span></text:p>
      <text:p text:style-name="P13"><text:span text:style-name="T19">- дозировка 5 мг/6.25 мл или 0.8 мг/мл или 800 мкг/мл, также </text:span><text:span text:style-name="T6">заказчиком указана инструкция по заполнению заявок участниками закупки - союз «или» между значениями означает, что показателю будет соответствовать только одно из значений, разделенных союзом.</text:span></text:p>
      <text:p text:style-name="P33">Участником закупки с порядковым номером 252, в свою очередь, по данным позициям предложен к поставке товар со значением показателей:</text:p>
      <text:p text:style-name="P3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9">Торговое наименование лекарственного препарата, лекарственная форма, дозировка лекарственного препарата, фасовка согласно РУ</text:p>
          </table:table-cell>
          <table:table-cell table:style-name="Таблица5.A1" office:value-type="string">
            <text:p text:style-name="P59">Номер РУ</text:p>
          </table:table-cell>
          <table:table-cell table:style-name="Таблица5.A1" office:value-type="string">
            <text:p text:style-name="P59">Страна происхождения товара</text:p>
          </table:table-cell>
        </table:table-row>
        <table:table-row table:style-name="Таблица5.1">
          <table:table-cell table:style-name="Таблица5.A1" office:value-type="string">
            <text:p text:style-name="P16"><text:span text:style-name="T1">ЗОЛЕДРОНОВАЯ КИСЛОТА концентрат для приготовления раствора для инфузий, 0.8 мг/мл, 6.25 мл, №1</text:span></text:p>
          </table:table-cell>
          <table:table-cell table:style-name="Таблица5.A1" office:value-type="string">
            <text:p text:style-name="P38">ЛП-006082</text:p>
          </table:table-cell>
          <table:table-cell table:style-name="Таблица5.A1" office:value-type="string">
            <text:p text:style-name="P38">Российская Федерация</text:p>
          </table:table-cell>
        </table:table-row>
        <text:soft-page-break/>
        <table:table-row table:style-name="Таблица5.1">
          <table:table-cell table:style-name="Таблица5.A1" office:value-type="string">
            <text:p text:style-name="P38">Резокластин концентрат для приготовления раствора для инфузий, 5 мг/6.25 мл, 6.25 мл, №1</text:p>
          </table:table-cell>
          <table:table-cell table:style-name="Таблица5.A1" office:value-type="string">
            <text:p text:style-name="P38">ЛСР-003578/10</text:p>
          </table:table-cell>
          <table:table-cell table:style-name="Таблица5.A1" office:value-type="string">
            <text:p text:style-name="P38">Российская Федерация</text:p>
          </table:table-cell>
        </table:table-row>
        <table:table-row table:style-name="Таблица5.1">
          <table:table-cell table:style-name="Таблица5.A1" office:value-type="string">
            <text:p text:style-name="P49">Остеостатикс раствор для инфузий, 5 мг/100 мл, 100 мл, №1</text:p>
          </table:table-cell>
          <table:table-cell table:style-name="Таблица5.A1" office:value-type="string">
            <text:p text:style-name="P49">ЛП-005585</text:p>
          </table:table-cell>
          <table:table-cell table:style-name="Таблица5.A1" office:value-type="string">
            <text:p text:style-name="P49">Российская Федерация</text:p>
          </table:table-cell>
        </table:table-row>
      </table:table>
      <text:p text:style-name="P14"><text:span text:style-name="T17">Комиссией УФАС установлено, что показатели товара, предложенные участником закупки с порядковым номером 252 в своей заявке, не соответствуют характеристикам, установленным в техническом задании заказчика, а именно лекарственная форма и дозировка лекарственного препарата с торговым наименованием </text:span><text:span text:style-name="T18">Остеостатикс.</text:span></text:p>
      <text:p text:style-name="P36">Таким образом, оснований для признания заявки участника закупки с идентификационным номером 252 <text:s/>соответствующей требованиям извещения у членов комиссии уполномоченного органа Владимирской области не имелось.</text:p>
      <text:p text:style-name="P51">Вместе с тем, одновременно с рассмотрением Жалобы на основании пункта 1 части 15 статьи 99 Закона о контрактной системе Комиссией проводится внеплановая проверка осуществления закупки (определения поставщика) путем проведения электронного аукциона.</text:p>
      <text:p text:style-name="P36">В результате рассмотрения Жалобы установлено следующее.</text:p>
      <text:p text:style-name="P36">Согласно пункту 1 части 2 статьи 42 Закона о контрактной системе извещение об осуществлении закупки, если иное не предусмотрено настоящим Федеральным законом, должно содержать описание объекта закупки в соответствии со статьей 33 настоящего Федерального закона.</text:p>
      <text:p text:style-name="P42">В соответствии с пунктом 1 части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42">Согласно пункту 2 части 1 статьи 33 Закона о контрактной системе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43">Согласно частью 2 статьи 33 Закона о контрактной системе описание объекта закупки в соответствии с требованиями, указанными в части 1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p>
      <text:p text:style-name="P19"><text:span text:style-name="T1">В соответствии с частью 5 статьи 33 Закона о контрактной системе в сфере закупок особенности описания отдельных видов объектов закупок могут устанавливаться правительством Российской Федерации.</text:span></text:p>
      <text:p text:style-name="P42"><text:soft-page-break/>Пунктом 6 части 1 статьи 33 Закона о контрактной системе описание объекта закупки должно содержать указание на международные непатентованные наименования лекарственных средств или при отсутствии таких наименований химические, группировочные наименования, если объектом закупки являются лекарственные средства. Заказчик при осуществлении закупки лекарственных средств, входящих в перечень лекарственных средств, закупка которых осуществляется в соответствии с их торговыми наименованиями, а также при осуществлении закупки лекарственных препаратов в соответствии с подпунктом "г" пункта 2 части 10 статьи 24 настоящего Федерального закона вправе указывать торговые наименования этих лекарственных средств. Указанный перечень и порядок его формирования утверждаются Правительством Российской Федерации. В случае, если объектом закупки являются лекарственные средства, предметом одного контракта (одного лота) не могут быть лекарственные средства с различными международными непатентованными наименованиями или при отсутствии таких наименований с химическими, группировочными наименованиями при условии, что начальная (максимальная) цена контракта (цена лота) превышает предельное значение, установленное Правительством Российской Федерации, а также лекарственные средства с международными непатентованными наименованиями (при отсутствии таких наименований с химическими, группировочными наименованиями) и торговыми наименованиями. Положения настоящего пункта не применяются при определении поставщика лекарственных препаратов, с которым заключается контракт со встречными инвестиционными обязательствами в соответствии со статьей 111.4 настоящего Федерального закон.</text:p>
      <text:p text:style-name="P43">Согласно пункту "а" части 2 постановления Правительства РФ от 15 ноября 2017 года N 1380 "Об особенностях описания лекарственных препаратов для медицинского применения, являющихся объектом закупки для обеспечения государственных и муниципальных нужд" при описании в документации о закупке заказчики помимо сведений, предусмотренных пунктом 6 части 1 статьи 33 Закона о контрактной системе в сфере закупок, указывают также лекарственную форму препарата, включая в том числе эквивалентные лекарственные формы, за исключением описания лекарственной формы и ее характеристик, содержащихся в инструкциях по применению лекарственных препаратов и указывающих на конкретного производителя (например, описание цвета, формы, вкуса и др.).</text:p>
      <text:p text:style-name="P43">В соответствии с пп. "б" п. 2 Постановления Правительства РФ N 1380 от 15.11.2017 г. дозировку лекарственного препарата с возможностью поставки лекарственного препарата в кратной дозировке и двойном количестве (например, при закупке таблетки с дозировкой 300 мг указывается: 1 таблетка с дозировкой 300 мг или 2 таблетки с дозировкой 150 мг), а также с возможностью поставки лекарственного препарата в некратных эквивалентных дозировках, позволяющих достичь одинакового терапевтического эффекта (например, флаконы 2,5 мг, или 3 мг, или 3,5 мг), допускается указание концентрации лекарственного препарата без установления кратности.</text:p>
      <text:p text:style-name="P42">На заседании Комиссии Управления установлено, что согласно разъяснениям ФАС России "О взаимозаменяемости лекарственных препаратов, содержащих золедроновую кислоту" от 06.08.2012 N АК/25107, наиболее часто ограничение количества участников размещения заказов связано с формированием аукционной документации на поставку лекарственных препаратов, в том числе, путем отсутствия указаний на возможность поставки эквивалентных (аналогичных) лекарственных препаратов.</text:p>
      <text:p text:style-name="P42">Согласно ст. 61 Федерального закона от 12.04.2010 N 61-ФЗ "Об обращении лекарственных средств" (далее - Закон об обращении лекарств) одинаковые по МНН, лекарственным формам и дозировкам лекарственные препараты являются аналогичными. При проведении анализа товарного рынка, рассмотрении дел о нарушении антимонопольного законодательства и жалоб на действия заказчиков ФАС России считает аналогичные по МНН, лекарственной форме и дозировке, но различающиеся по торговым наименованиям лекарственные препараты взаимозаменяемыми.</text:p>
      <text:p text:style-name="P18"><text:span text:style-name="T1">Кроме того, ФАС России считает, что аналогичные по МНН лекарственные препараты, имеющие различные торговые наименования, различные лекарственные формы и различные дозировки, при определенных условиях могут быть признаны антимонопольным органом взаимозаменяемыми. Например, лекарственные препараты, имеющие одинаковые МНН и разные торговые наименования в лекарственных формах "лиофилизат для приготовления раствора для инфузий", "концентрат для приготовления раствора для инфузий" и "раствор для инфузий" могут быть взаимозаменяемы. Лиофилизаты и концентраты требуют предварительного разведения растворителем. Поскольку в организм человека парентеральным путем вводится не лиофилизат (концентрат), а раствор, различия </text:span><text:soft-page-break/><text:span text:style-name="T1">таких лекарственных форм не отражаются на терапевтическом воздействии и способе введения лекарственных препаратов в организм пациента.</text:span></text:p>
      <text:p text:style-name="P42">ФАС России в своем письме от 6 августа 2012 г. N АК/25107 «О взаимозаменяемости лекарственных препаратов, содержащих золедроновую кислоту», также отметил, что согласно инструкциям по медицинскому применению лекарственных препаратов, содержащих золедроновую кислоту, доза активного вещества подбирается пациентам индивидуально и варьирует в пределах 3,0 - 5,0 мг. и указал, что лекарственные препараты, содержащие 5 мг золедроновой кислоты ("Акласта" раствор для инфузий 50 мкг/мл (5 мг/100 мл) флаконы 100 мл N 1, "Резокластин ФС" концентрат для приготовления раствора для инфузий 0,8 мг/мл (5 мг/6,25 мл), флаконы темного стекла 6,25 мл N 1) могут быть признаны взаимозаменяемыми с лекарственными препаратами, содержащими 4 мг золедроновой кислоты, сделав вывод, что заказчик установил требования, необоснованно ограничивающие количество участников размещения заказа.</text:p>
      <text:p text:style-name="P18"><text:span text:style-name="T1">Антимонопольный орган отметил, что размещение заказов на поставки лекарственных препаратов с МНН "Золедроновая кислота" в лекарственной форме "концентрат для приготовления раствора для инфузий" без указания возможности поставки лекарственных препаратов с МНН "Золедроновая кислота" в лекарственной форме "раствор для инфузий" или "лиофилизат для приготовления раствора для инфузий", указание дозировки активного вещества 4 мг без возможности поставки лекарственного препарата в дозировке активного вещества 5 мг/100 мл, 0,8 мг/мл, 4 мг/5 мл</text:span><text:span text:style-name="T5"> </text:span><text:span text:style-name="T7">содержат признаки нарушения.</text:span></text:p>
      <text:p text:style-name="P39">В Приложении № 2 к извещению об осуществлении электронного аукциона (далее – техническое задание) установлены требования, предъявляемые к закупаемому товару, а именно: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60">1 </text:p>
          </table:table-cell>
          <table:table-cell table:style-name="Таблица6.A1" table:number-rows-spanned="2" office:value-type="string">
            <text:p text:style-name="P20"><text:line-break/><text:line-break/><text:span text:style-name="T17">21.20.10.227-000004-1-00018-0000000000000</text:span></text:p>
          </table:table-cell>
          <table:table-cell table:style-name="Таблица6.A1" table:number-rows-spanned="2" office:value-type="string">
            <text:p text:style-name="P63">ЗОЛЕДРОНОВАЯ КИСЛОТА</text:p>
          </table:table-cell>
          <table:table-cell table:style-name="Таблица6.A1" office:value-type="string">
            <text:p text:style-name="P63">Лекарственная форма <text:s/></text:p>
          </table:table-cell>
          <table:table-cell table:style-name="Таблица6.A1" office:value-type="string">
            <text:p text:style-name="P63">Концентрат для приготовления раствора для инфузий</text:p>
          </table:table-cell>
        </table:table-row>
        <table:table-row table:style-name="Таблица6.1">
          <table:covered-table-cell table:style-name="Таблица6.A1"/>
          <table:covered-table-cell table:style-name="Таблица6.A1"/>
          <table:covered-table-cell table:style-name="Таблица6.A1"/>
          <table:table-cell table:style-name="Таблица6.A1" office:value-type="string">
            <text:p text:style-name="P63">Дозировка </text:p>
          </table:table-cell>
          <table:table-cell table:style-name="Таблица6.A1" office:value-type="string">
            <text:p text:style-name="P63">5 мг/6.25 мл или 0.8 мг/мл или 800 мкг/мл</text:p>
          </table:table-cell>
        </table:table-row>
      </table:table>
      <text:p text:style-name="P48"/>
      <text:p text:style-name="P43">В реестре лекарственных средств (https://grls.rosminzdrav.ru) зарегистрировано по МНН "Золедроновая кислота" несколько форм выпуска (лекарственных форм), в том числе раствор для инфузий, лиофилизат для приготовления раствора для инфузий, концентрат для приготовления раствора для инфузий.</text:p>
      <text:p text:style-name="P43">Таким образом, в нарушение пп. а) <text:s/>и пп.б) п. 2 Постановления Правительства РФ N 1380 Заказчиком в Приложении № 2 к извещению об осуществлении электронного аукциона указана только одна лекарственная форма (форма выпуска) - концентрат для приготовления раствора для инфузий, как "неизменяемое значение", без возможности поставки эквивалентных лекарственных форм МНН "Золедроновая кислота" в дозировке 5 мг/6.25 мл или 0.8 мг/мл или 800 мкг/мл, что является нарушением части 5 статьи 33, <text:s/>пункта 1 части 2 статьи 42 <text:s/>Закона о контрактной системе в сфере закупок.</text:p>
      <text:p text:style-name="P43">Представителем Заказчика доказательств обратного не представлено.</text:p>
      <text:p text:style-name="P43">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2"/>
      <text:p text:style-name="P61">РЕШИЛА:</text:p>
      <text:p text:style-name="P40">1. Признать жалобу ООО «ФАРМСКЛАД №1» <text:s/>(г. Мытищи) на положения извещения <text:s/>при проведении электронного аукциона на поставку лекарственного препарата для медицинского применения "ЗОЛЕДРОНОВАЯ КИСЛОТА" (№ закупки 0128200000122008982) по доводам, изложенным в ней, необоснованной.</text:p>
      <text:p text:style-name="P17"><text:span text:style-name="T1">2. Признать заказчика нарушившим требования части 5 статьи 33, <text:s/>пункта 1 части 2 статьи 42 <text:s/>Закона о контрактной системе в сфере закупок, пп. а) <text:s/>и пп.б) п. 2 Постановления Правительства РФ N 1380.</text:span></text:p>
      <text:p text:style-name="P40">3. Вынести в отношении заказчика, аукционной комиссии, оператора электронной площадки <text:soft-page-break/>предписание об устранении нарушений законодательства о контрактной системе в сфере закупок.</text:p>
      <text:p text:style-name="P41"><text:s text:c="9"/>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s/></text:p>
      <text:p text:style-name="P57"/>
      <text:p text:style-name="P64">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64"><text:s text:c="10"/></text:p>
      <text:p text:style-name="P73"/>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1"><text:s/>Ф Е Д Е Р А Л Ь Н А Я <text:s/>А Н Т И М О Н О П О Л Ь Н А Я <text:s/>С Л У Ж Б А</text:p>
      <text:p text:style-name="P30">УПРАВЛЕНИЕ </text:p>
      <text:p text:style-name="P30">по Владимирской области</text:p>
      <text:p text:style-name="P27">_________________________________________________________________________</text:p>
      <text:p text:style-name="P27">ул. Большая <text:s/>Московская, <text:s/>1, г. Владимир, 600000 <text:s/>тел./ факс (4922) 53-14-53, 33-49-78</text:p>
      <text:p text:style-name="P10"><text:span text:style-name="T8">e-mail: </text:span><text:a xlink:type="simple" xlink:href="mailto:to33@fas.gov.ru" text:style-name="Internet_20_link" text:visited-style-name="Visited_20_Internet_20_Link"><text:span text:style-name="Internet_20_link"><text:span text:style-name="T9">to33@fas.gov.ru</text:span></text:span></text:a></text:p>
      <text:p text:style-name="P29"><text:soft-page-break/></text:p>
      <text:p text:style-name="P30">ПРЕДПИСАНИЕ</text:p>
      <text:p text:style-name="P30">об устранении нарушений законодательства о </text:p>
      <text:p text:style-name="P30">контрактной системе в сфере закупок <text:s/>о делу <text:s/></text:p>
      <text:p text:style-name="P50">№ 033/06/33-17/2023</text:p>
      <text:p text:style-name="P46"/>
      <text:p text:style-name="P46"><text:s/>20 января 2023 <text:s/>года<text:tab/> <text:s text:c="80"/>г. Владимир</text:p>
      <text:p text:style-name="P46">Резолютивная часть решения оглашена 20.01.2023г. </text:p>
      <text:p text:style-name="P35"/>
      <text:p text:style-name="P44">Комиссия Владимирского УФАС России по контролю в сфере закупок (далее – Комиссия) в составе:</text:p>
      <text:p text:style-name="P7"><text:span text:style-name="T3">Председател</text:span><text:span text:style-name="T4">я</text:span><text:span text:style-name="T3"> <text:s/>Комиссии:</text:span></text:p>
      <text:p text:style-name="P53">…... заместителя руководителя управления - начальника отдела,</text:p>
      <text:p text:style-name="P53">членов Комиссии:</text:p>
      <text:p text:style-name="P7"><text:span text:style-name="T3">…..., заместителя начальника отдела</text:span><text:span text:style-name="T2">,</text:span></text:p>
      <text:p text:style-name="P7"><text:span text:style-name="T2">…….главного специалиста-эксперта, </text:span><text:span text:style-name="T10"><text:s/>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17/2023 от 20.01.2023г.,</text:span></text:p>
      <text:p text:style-name="P26"/>
      <text:p text:style-name="P26"><text:s text:c="62"/>ПРЕДПИСЫВАЕТ:</text:p>
      <text:p text:style-name="P28"><text:s text:c="2"/>1. Заказчику – ГБУЗ ВО «Городская клиническая больница № 5 г. Владимира» устранить нарушения законодательства о контрактной системе в сфере закупок путем:</text:p>
      <text:p text:style-name="P28">- внесения изменений в извещение электронного аукциона на поставку лекарственного препарата для медицинского применения "ЗОЛЕДРОНОВАЯ КИСЛОТА" (№ закупки 0128200000122008982) в соответствии с выводами, содержащимися в решении по делу о нарушении законодательства о контрактной системе в сфере закупок № 033/06/33-17/2023 от 20.01.2023г.;</text:p>
      <text:p text:style-name="P28">- продления срока подачи заявок на участие в электронном аукционе (№ извещения 0128200000122008982) в соответствии с законодательством о контрактной системе в сфере закупок,</text:p>
      <text:p text:style-name="P28"><text:s text:c="2"/>2. Комиссии по проведению электронного на поставку лекарственного препарата для медицинского применения "ЗОЛЕДРОНОВАЯ КИСЛОТА" (№ закупки 0128200000122008982)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28">3.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28">- обеспечения внесения изменений в извещение электронного аукциона на поставку лекарственного препарата для медицинского применения "ЗОЛЕДРОНОВАЯ КИСЛОТА" (№ закупки 0128200000122008982) в соответствии с выводами, содержащимися в решении по делу о нарушении законодательства о контрактной системе в сфере закупок № 033/06/33-17/2023 от 20.01.2023г.;</text:p>
      <text:p text:style-name="P28">- обеспечения возможности отмены результатов всех процедур по данной закупке и соответствующих протоколов заседания аукционной комиссии;</text:p>
      <text:p text:style-name="P28">-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28"><text:soft-page-break/>- обеспечения участникам закупки, ранее подавшим свои заявки, отозвать их либо внести соответствующие изменения и дополнения.</text:p>
      <text:p text:style-name="P22"/>
      <text:p text:style-name="P9"><text:span text:style-name="T11">Настоящее предписание необходимо исполнить в срок до </text:span><text:span text:style-name="T12">06 февраля 2023 года</text:span><text:span text:style-name="T11">.</text:span></text:p>
      <text:p text:style-name="P8"><text:span text:style-name="T11">Доказательства надлежащего исполнения предписания необходимо представить во Владимирское УФАС России в срок до </text:span><text:span text:style-name="T12">08 февраля 2023 <text:s/>года</text:span><text:span text:style-name="T11">.</text:span></text:p>
      <text:p text:style-name="P21"/>
      <text:p text:style-name="P23">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24">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24"/>
      <text:p text:style-name="P25"/>
      <text:p text:style-name="P74"/>
      <text:p text:style-name="Standard"/>
      <text:p text:style-name="Standard"/>
      <text:p text:style-name="Standard"/>
      <text:p text:style-name="Standard"/>
      <text:p text:style-name="Standard"/>
      <text:p text:style-name="Standard"/>
      <text:p text:style-name="Standard"/>
      <text:p text:style-name="Standard"/>
      <text:p text:style-name="Standard"/>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Сетка_20_таблицы5" style:display-name="Сетка таблицы5" style:family="paragraph" style:parent-style-name="Normal_20_Table">
      <style:paragraph-properties fo:margin-top="0cm" fo:margin-bottom="0cm" style:contextual-spacing="false" fo:line-height="100%"/>
      <style:text-properties fo:font-size="10pt" style:font-size-asian="10pt" style:font-size-complex="10pt"/>
    </style:style>
    <style:style style:name="Сетка_20_таблицы6" style:display-name="Сетка таблицы6" style:family="paragraph" style:parent-style-name="Normal_20_Table">
      <style:paragraph-properties fo:margin-top="0cm" fo:margin-bottom="0cm" style:contextual-spacing="false" fo:line-height="100%"/>
      <style:text-properties fo:font-size="10pt" style:font-size-asian="10pt" style:font-size-complex="10pt"/>
    </style:style>
    <style:style style:name="Table_20_Grid" style:display-name="Table Grid" style:family="paragraph" style:parent-style-name="Normal_20_Table">
      <style:paragraph-properties fo:margin-top="0cm" fo:margin-bottom="0cm" style:contextual-spacing="false" fo:line-height="10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25" text:name="ProjectNumber"/>
        </text:user-field-decls>
        <text:p text:style-name="MP1"><draw:frame draw:style-name="Mfr1" draw:name="SpdTextFrame" text:anchor-type="paragraph" svg:x="0cm" svg:y="0cm" svg:width="4.8cm" draw:z-index="13"><draw:text-box fo:min-height="0.6cm"><text:p text:style-name="MP2"><text:user-field-get text:name="ProjectNumber">2023-32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25" text:name="ProjectNumber"/>
        </text:user-field-decls>
        <text:p text:style-name="MP3"><draw:frame draw:style-name="Mfr2" draw:name="SpdBarcode" text:anchor-type="paragraph" svg:x="0cm" svg:width="4.2cm" svg:height="0.801cm" draw:z-index="14"><draw:image xlink:href="Pictures/10000000000000A100000025FEF936D08B53B430.jpg" xlink:type="simple" xlink:show="embed" xlink:actuate="onLoad" draw:mime-type="image/jpeg"/></draw:frame></text:p>
        <text:p text:style-name="MP1"><draw:frame draw:style-name="Mfr3" draw:name="ProjectNumber" text:anchor-type="paragraph" svg:x="0cm" svg:y="0.55cm" svg:width="4.2cm" draw:z-index="15"><draw:text-box fo:min-height="0.6cm"><text:p text:style-name="Frame_20_contents"><text:user-field-get text:name="ProjectNumber">2023-325</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ZpfsPJCKfbF5EJXyzhznhA==</meta:user-define>
    <meta:user-define meta:name="OriginalContentHash">eNIpTtFFZHTaOmev0xVlVA==</meta:user-define>
    <meta:creation-date>2019-12-05T18:13:26.01</meta:creation-date>
    <meta:editing-duration>PT1H2M30S</meta:editing-duration>
    <meta:editing-cycles>35</meta:editing-cycles>
    <meta:generator>LibreOffice/7.3.2.2$Windows_X86_64 LibreOffice_project/49f2b1bff42cfccbd8f788c8dc32c1c309559be0</meta:generator>
    <dc:date>2023-01-25T16:37:56.027000000</dc:date>
    <meta:print-date>2019-12-05T19:08:40.18</meta:print-date>
    <meta:document-statistic meta:table-count="6" meta:image-count="2" meta:object-count="0" meta:page-count="11" meta:paragraph-count="177" meta:word-count="3925" meta:character-count="31694" meta:non-whitespace-character-count="27441"/>
    <meta:user-defined meta:name="OriginalContentHash">ZpfsPJCKfbF5EJXyzhznhA==</meta:user-defined>
    <meta:user-defined meta:name="PreviousContentHash">ZpfsPJCKfbF5EJXyzhznh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