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7612580A9969F3A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5.54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style:font-name-asian="Calibri1" style:font-size-asian="11pt" style:font-name-complex="Roboto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.5pt" fo:font-style="italic" style:font-size-asian="10.5pt" style:font-style-asian="italic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4.252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  <style:tab-stop style:position="14.252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  <style:tab-stop style:position="14.252cm"/>
        </style:tab-stops>
      </style:paragraph-properties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msonormalcxspmiddle">
      <style:paragraph-properties fo:margin-left="0cm" fo:margin-right="0cm" fo:margin-top="0.176cm" fo:margin-bottom="0.176cm" style:contextual-spacing="tru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1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2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3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4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cm" style:contextual-spacing="true" fo:text-align="justify" style:justify-single-word="false" fo:text-indent="1.251cm" style:auto-text-indent="false" fo:background-color="#ffffff" style:writing-mode="lr-tb"/>
      <style:text-properties fo:color="#000000" loext:opacity="100%" style:font-name="Times New Roman" fo:font-size="11pt" style:font-size-asian="11pt" style:font-size-complex="11pt"/>
    </style:style>
    <style:style style:name="P35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36" style:family="paragraph" style:parent-style-name="Body_20_Text_20_Indent_20_2">
      <style:paragraph-properties fo:margin-left="0.499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.5pt" fo:font-style="italic" style:font-size-asian="10.5pt" style:font-style-asian="italic" style:font-size-complex="10.5pt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name-asian="Calibri1" style:font-size-asian="11pt" style:font-size-complex="11pt"/>
    </style:style>
    <style:style style:name="T3" style:family="text">
      <style:text-properties style:font-name="Times New Roman" fo:font-size="11pt" style:font-name-asian="Calibri1" style:font-size-asian="11pt" style:font-name-complex="Roboto1" style:font-size-complex="11pt"/>
    </style:style>
    <style:style style:name="T4" style:family="text">
      <style:text-properties style:font-name="Times New Roman" fo:font-size="11pt" fo:background-color="transparent" loext:char-shading-value="0" style:font-size-complex="11pt"/>
    </style:style>
    <style:style style:name="T5" style:family="text">
      <style:text-properties style:font-name="Times New Roman" fo:font-size="11pt" fo:background-color="#ffffff" loext:char-shading-value="0" style:font-size-asian="11pt" style:font-size-complex="11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ru" fo:country="RU" officeooo:rsid="002b3820" style:font-size-asian="12pt" style:font-size-complex="12pt"/>
    </style:style>
    <style:style style:name="T8" style:family="text">
      <style:text-properties fo:color="#ff0000" loext:opacity="100%"/>
    </style:style>
    <style:style style:name="T9" style:family="text">
      <style:text-properties fo:color="#334059" loext:opacity="100%" fo:background-color="#ffffff" loext:char-shading-value="0"/>
    </style:style>
    <style:style style:name="T10" style:family="text">
      <style:text-properties fo:color="#334059" loext:opacity="100%" style:font-name="Times New Roman" fo:font-size="11pt" fo:background-color="#ffffff" loext:char-shading-value="0" style:font-size-asian="11pt" style:font-size-complex="11pt"/>
    </style:style>
    <style:style style:name="T11" style:family="text">
      <style:text-properties fo:color="#0000ff" loext:opacity="100%" style:font-name="Times New Roman" fo:font-size="11pt" style:font-name-asian="Calibri1" style:font-size-asian="11pt" style:font-size-complex="11pt"/>
    </style:style>
    <style:style style:name="T12" style:family="text">
      <style:text-properties fo:color="#0000ff" loext:opacity="100%" style:font-name="Times New Roman" fo:font-size="11pt" style:font-name-asian="Calibri1" style:font-size-asian="11pt" style:font-name-complex="Roboto1" style:font-size-complex="11pt"/>
    </style:style>
    <style:style style:name="T13" style:family="text">
      <style:text-properties fo:color="#0000ff" loext:opacity="100%" style:font-name="Times New Roman" fo:font-size="11pt" style:font-size-asian="11pt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style:font-weight-complex="bold"/>
    </style:style>
    <style:style style:name="T18" style:family="text">
      <style:text-properties style:font-name-asian="Calibri1"/>
    </style:style>
    <style:style style:name="T19" style:family="text">
      <style:text-properties style:font-name-complex="Arial2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weight-complex="bold"/>
    </style:style>
    <style:style style:name="T22" style:family="text">
      <style:text-properties fo:color="#000000" loext:opacity="100%" style:font-name="Times New Roman" fo:font-size="11pt" style:font-size-asian="11pt" style:font-size-complex="11pt"/>
    </style:style>
    <style:style style:name="T23" style:family="text">
      <style:text-properties fo:color="#000000" loext:opacity="100%" style:font-name="Times New Roman" fo:font-size="11pt" style:font-name-asian="Calibri1" style:font-size-asian="11pt" style:font-size-complex="11pt"/>
    </style:style>
    <style:style style:name="T24" style:family="text">
      <style:text-properties fo:color="#000000" loext:opacity="100%" style:font-name="Times New Roman" fo:font-size="11pt" style:font-name-asian="Calibri1" style:font-size-asian="11pt" style:font-name-complex="Roboto1" style:font-size-complex="11pt"/>
    </style:style>
    <style:style style:name="T25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26" style:family="text">
      <style:text-properties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114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ВЛМ Проект&quot;&#10;630029, г. Новосибирск, ул. Ясный Берег, д.9, кв.75&#10;garant.int9@yandex.ru&#10;&#10;МКУ &quot;Управление жилищно-коммунального комплекса и строительства Собинского района&quot;&#10;601204,  Владимирская область, г. Собинка, ул. Садовая, 4, &#10;housing@sbnray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009cm">
          <text:p text:style-name="P1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user-field-get text:name="KorrespondentOutgoing">ООО "ВЛМ Проект"
630029, г. Новосибирск, ул. Ясный Берег, д.9, кв.75
garant.int9@yandex.ru

МКУ "Управление жилищно-коммунального комплекса и строительства Собинского района"
601204,  Владимирская область, г. Собинка, ул. Садовая, 4, 
housing@sbnray.ru</text:user-field-get></text:p>
          </table:table-cell>
        </table:table-row>
      </table:table>
      <text:p text:style-name="P2"/>
      <text:p text:style-name="Standard"/>
      <text:p text:style-name="Standard"/>
      <text:p text:style-name="P24">Р Е Ш Е Н И Е</text:p>
      <text:p text:style-name="P12"><text:span text:style-name="T14">по делу № 033/06/104-</text:span><text:span text:style-name="T16">232</text:span><text:span text:style-name="T14">/2024</text:span></text:p>
      <text:p text:style-name="P24">о включении информации в реестр недобросовестных <text:s/>поставщиков</text:p>
      <text:p text:style-name="P15"/>
      <text:p text:style-name="P13"><text:span text:style-name="T15">1</text:span>1 апреля <text:s/>2024 года<text:span text:style-name="T8"> <text:s text:c="2"/></text:span><text:s text:c="112"/>г. Владимир</text:p>
      <text:p text:style-name="P13"/>
      <text:p text:style-name="P30">Комиссия Владимирского УФАС России по контролю в сфере закупок (далее – Комиссия) <text:s/></text:p>
      <text:p text:style-name="P31"/>
      <text:p text:style-name="P31">на основании  статьи 104 Федерального закона № 44-ФЗ  от 05.04.2013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<text:span text:style-name="T17">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, рассмотрела обращение  МКУ «Управление жилищно-коммунального комплекса и строительства Собинского района» (Владимирская область, г. Собинка) <text:span text:style-name="T17">о включении информации об ООО «ВЛМ ПРОЕКТ» (</text:span>ИНН 5404180936 <text:s/>КПП 540401001 <text:s/>Место нахождения: 630029, Новостбирская обл., г. Новосибирск, ул. Ясный Берег, д.9, кв.75<text:span text:style-name="T17">) в виду уклонения участника закупки от заключения контракта </text:span>по итогам проведения электронного аукциона на <text:span text:style-name="T26">разработку проектно-сметной документации по объекту: "Строительство МБДОУ детский сад № 5 "8 марта" г. Лакинск"</text:span> (извещение № 0328300012824000028),<text:span text:style-name="T26"> </text:span></text:p>
      <text:p text:style-name="P32">10.04.2024 <text:s/>в соответствии с Постановлением Правительства РФ от 30.06.2021 № 1078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11.04.2024.</text:p>
      <text:p text:style-name="P33"><text:s text:c="2"/>В ходе рассмотрения дела, Комиссия Владимирского УФАС России,</text:p>
      <text:p text:style-name="P17"><text:tab/> <text:s text:c="14"/><text:span text:style-name="T14">УСТАНОВИЛА:</text:span></text:p>
      <text:p text:style-name="P18">04.04.2024 во Владимирское УФАС России поступило обращение МКУ «Управление жилищно-коммунального комплекса и строительства Собинского района» (Владимирская область, г. Собинка) <text:span text:style-name="T17">о включении информации об ООО «ВЛМ ПРОЕКТ» (</text:span>ИНН 5404180936 <text:s/>КПП 540401001 <text:s/>Место нахождения: 630029, Новостбирская обл., г. Новосибирск, ул. Ясный Берег, д.9, кв.75<text:span text:style-name="T17">) в виду уклонения участника закупки от заключения контракта </text:span>по итогам проведения электронного аукциона на <text:span text:style-name="T26">разработку проектно-сметной документации по объекту: "Строительство МБДОУ детский сад № 5 "8 марта" г. Лакинск"</text:span> (извещение № 0328300012824000028).</text:p>
      <text:p text:style-name="P19"><text:soft-page-break/><text:s text:c="2"/>Из обращения заказчика следует, что согласно протоколу подведения итогов определения поставщика (подрядчика, исполнителя) № 0328300012824000028 от 25.03.2024 <text:s/>победителем было признано ООО «ВЛМ ПРОЕКТ». </text:p>
      <text:p text:style-name="P10">27.03.2024 года Заказчик разместил в единой информационной системе без своей подписи проект контракта.</text:p>
      <text:p text:style-name="P10">Регламентированный срок на подписании контракта на <text:span text:style-name="T26">разработку проектно-сметной документации по объекту: "Строительство МБДОУ детский сад № 5 "8 марта" г. Лакинск"</text:span> 03.04.2024.</text:p>
      <text:p text:style-name="P10">В указанный срок ООО «ВЛМ ПРОЕКТ» контракт не подписан, обеспечение исполнения контракта не предоставлено.</text:p>
      <text:p text:style-name="P10">04.04.2024 заказчиком сформирован и опубликован протокол об уклонении победителя от заключения государственного контракта по итогам электронного аукциона.</text:p>
      <text:p text:style-name="P10">На основании вышеизложенного и руководствуясь ст.104 Закона о контрактной системе в сфере закупок МКУ «Управление жилищно-коммунального комплекса и строительства Собинского района» направляет обращение о включение в реестр недобросовестных поставщиков информации об ООО «ВЛМ ПРОЕКТ».</text:p>
      <text:p text:style-name="P10">По существу обращения представитель ООО «ВЛМ ПРОЕКТ» пояснил следующее: </text:p>
      <text:p text:style-name="P19">При подписании контракта Обществом били обнаружены несоответствия <text:s/>в указанном контракте. В целях поправки указанных несоответствий, ООО «ВЛМ ПРОЕКТ» был сформирован протокол разногласий. Однако в ходе формирования указанного протокола возникла техническая ошибка, в связи с чем протокол разногласий сформирован не был, а сроки на подписание контракта истекли.</text:p>
      <text:p text:style-name="P19">ООО «ВЛМ ПРОЕКТ» выразило намерение на заключение вышеуказанного контракта.</text:p>
      <text:p text:style-name="P19">На основании изложенного, представитель ООО «ВЛМ ПРОЕКТ» просит отказать в удовлетворении обращения заказчика.</text:p>
      <text:p text:style-name="P10"><text:s/><text:span text:style-name="T14">Рассмотрев материалы дела, Комиссия Владимирского УФАС России установила следующее.</text:span></text:p>
      <text:p text:style-name="P18">14.03.2024 в Единой информационной системе была размещена закупка путем проведения электронного аукциона на <text:span text:style-name="T26">разработку проектно-сметной документации по объекту: "Строительство МБДОУ детский сад № 5 "8 марта" г. Лакинск"</text:span> (извещение № 0328300012824000028).</text:p>
      <text:p text:style-name="P19">Начальная (максимальная) цена контракта <text:span text:style-name="T26"><text:s/>4 517 844,15</text:span>копеек.</text:p>
      <text:p text:style-name="P19">Согласно протоколу подведения итогов определения поставщика (подрядчика, исполнителя) №0328300012824000028 от 25.03.2024 победителем была признана заявка с идентификационным номером 4 (ООО «ВЛМ ПРОЕКТ»). </text:p>
      <text:p text:style-name="P8"><text:span text:style-name="T22"><text:tab/>В соответствии с пунктом 1 части 2 <text:s/>статьи 51 Закона о контрактной системе в сфере закупок, </text:span><text:span text:style-name="T23">не позднее двух рабочих дней, следующих за днем размещения в единой информационной системе протоколов, указанных в </text:span><text:a xlink:type="simple" xlink:href="https://login.consultant.ru/link/?req=doc&amp;base=LAW&amp;n=436707&amp;dst=2620" text:style-name="Standard" text:visited-style-name="Standard"><text:span text:style-name="T23">части 1</text:span></text:a><text:span text:style-name="T23"> настоящей статьи заказчик формирует с использованием единой информационной системы и размещает в единой информационной системе (без размещения на официальном сайте) и на электронной площадке (с использованием единой информационной системы) без своей подписи проект контракта.</text:span></text:p>
      <text:p text:style-name="P21"><text:span text:style-name="T18"><text:tab/>27.03.2024 заказчиком сформирован и размещен проект контракта на </text:span><text:span text:style-name="T26">разработку проектно-сметной документации по объекту: "Строительство МБДОУ детский сад № 5 "8 марта" г. Лакинск".</text:span></text:p>
      <text:p text:style-name="P8"><text:span text:style-name="T25"><text:tab/>В соответствии с пунктом 1 части 3 статьи 51 Закона о контрактной системе в сфере закупок </text:span><text:span text:style-name="T24">не позднее пяти рабочих дней, следующих за днем размещения заказчиком в соответствии с </text:span><text:a xlink:type="simple" xlink:href="https://login.consultant.ru/link/?req=doc&amp;base=LAW&amp;n=465972&amp;dst=2621" text:style-name="Standard" text:visited-style-name="Standard"><text:span text:style-name="T24">частью 2</text:span></text:a><text:span text:style-name="T24"> настоящей статьи проекта контракта, участник закупки, с которым заключается контракт,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и в единой информационной системе (с использованием электронной площадки, без размещения на официальном сайте) подписанный проект контракта, а также документ, подтверждающий предоставление обеспечения исполнения контракта в соответствии с настоящим Федеральным законом.</text:span></text:p>
      <text:p text:style-name="P10">В указанный срок ООО «ВЛМ ПРОЕКТ» контракт не подписан, обеспечение исполнения контракта не предоставлено.</text:p>
      <text:p text:style-name="P8"><text:span text:style-name="T24"><text:tab/>В соответствии с пунктом 1 частью 6 статьи 51 Закона о контрактной системе в сфере закупок, в случае, если участником закупки, с которым заключается контракт, не выполнены требования, предусмотренные </text:span><text:a xlink:type="simple" xlink:href="https://login.consultant.ru/link/?req=doc&amp;base=LAW&amp;n=436707&amp;dst=2630" text:style-name="Standard" text:visited-style-name="Standard"><text:span text:style-name="T24">частью 3</text:span></text:a><text:span text:style-name="T24"> (за исключением случая, предусмотренного </text:span><text:a xlink:type="simple" xlink:href="https://login.consultant.ru/link/?req=doc&amp;base=LAW&amp;n=436707&amp;dst=2637" text:style-name="Standard" text:visited-style-name="Standard"><text:span text:style-name="T24">пунктом 3 части 3</text:span></text:a><text:span text:style-name="T24"> настоящей статьи, а также случая, если таким участником закупки в срок, установленный </text:span><text:a xlink:type="simple" xlink:href="https://login.consultant.ru/link/?req=doc&amp;base=LAW&amp;n=436707&amp;dst=2630" text:style-name="Standard" text:visited-style-name="Standard"><text:span text:style-name="T24">частью 3</text:span></text:a><text:span text:style-name="T24"> настоящей статьи, не выполнены требования </text:span><text:a xlink:type="simple" xlink:href="https://login.consultant.ru/link/?req=doc&amp;base=LAW&amp;n=436707&amp;dst=2637" text:style-name="Standard" text:visited-style-name="Standard"><text:span text:style-name="T24">пункта 3 части 3</text:span></text:a><text:span text:style-name="T24"> настоящей статьи) и </text:span><text:a xlink:type="simple" xlink:href="https://login.consultant.ru/link/?req=doc&amp;base=LAW&amp;n=436707&amp;dst=2642" text:style-name="Standard" text:visited-style-name="Standard"><text:span text:style-name="T24">частью 5</text:span></text:a><text:span text:style-name="T24"> настоящей статьи такой участник закупки считается уклонившимся от заключения контракта.</text:span></text:p>
      <text:p text:style-name="P23"><text:tab/>На основании изложенного 04.04.2024 заказчиком сформирован и опубликован протокол об уклонении победителя от заключения государственного контракта по итогам рассматриваемого <text:soft-page-break/>электронного аукциона.</text:p>
      <text:p text:style-name="P21"><text:span text:style-name="T19"><text:tab/></text:span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9"><text:span text:style-name="T22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22">Конституции</text:span></text:a><text:span text:style-name="T22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22">N 13-П</text:span></text:a><text:span text:style-name="T22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22">N 15-П</text:span></text:a><text:span text:style-name="T22">).</text:span></text:p>
      <text:p text:style-name="P22">Таким образом, по мнению Комиссии Владимирского УФАС России, для включения в РНП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19">Учитывая пояснения сторон, а так же, намерения ООО «ВЛМ ПРОЕКТ» на заключение контракта, Комиссия Владимирского УФАС России не усматривает в действиях ООО «ВЛМ ПРОЕКТ» отсутствия реального намерения на уклонении от заключения и исполнения контракта на <text:span text:style-name="T26">разработку проектно-сметной документации по объекту: "Строительство МБДОУ детский сад № 5 "8 марта" г. Лакинск".</text:span></text:p>
      <text:p text:style-name="P34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35">Р Е Ш И Л А:</text:p>
      <text:p text:style-name="P14"><text:span text:style-name="T20">Отказать в удовлетворении обращения МКУ «Управление жилищно-коммунального комплекса и строительства Собинского района» </text:span><text:span text:style-name="T21">о включении информации об ООО «ВЛМ ПРОЕКТ» </text:span><text:span text:style-name="T20">в реес</text:span>тр недобросовестных поставщиков (подрядчиков, исполнителей).</text:p>
      <text:p text:style-name="P25">Решение вступает в законную силу со дня его вынесения.</text:p>
      <text:p text:style-name="P36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11"/>
      <text:p text:style-name="P11"/>
      <text:p text:style-name="P27"><text:span text:style-name="T6"/></text:p>
      <text:p text:style-name="P5"/>
      <text:p text:style-name="P7"/>
      <text:p text:style-name="P7"/>
      <text:p text:style-name="P7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11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211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11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37612580A9969F3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211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HojHL7fRxNw2ig8aEBMEmg==</meta:user-define>
    <meta:creation-date>2019-12-05T18:13:26.01</meta:creation-date>
    <meta:editing-duration>PT51M38S</meta:editing-duration>
    <meta:editing-cycles>30</meta:editing-cycles>
    <meta:generator>LibreOffice/7.5.2.2$Windows_X86_64 LibreOffice_project/53bb9681a964705cf672590721dbc85eb4d0c3a2</meta:generator>
    <dc:date>2024-04-16T15:17:59.866000000</dc:date>
    <meta:print-date>2024-04-16T15:17:27.593000000</meta:print-date>
    <meta:document-statistic meta:table-count="1" meta:image-count="2" meta:object-count="0" meta:page-count="3" meta:paragraph-count="42" meta:word-count="1146" meta:character-count="9206" meta:non-whitespace-character-count="7929"/>
    <meta:user-defined meta:name="OriginalContentHash">HojHL7fRxNw2ig8aEBMEmg==</meta:user-defined>
    <meta:user-defined meta:name="PreviousContentHash">HojHL7fRxNw2ig8aEBMEm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