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e5e35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e5e35" fo:background-color="transparent" style:font-size-asian="13pt" style:font-size-complex="13pt"/>
    </style:style>
    <style:style style:name="P3" style:family="paragraph" style:parent-style-name="Standard">
      <style:text-properties fo:font-size="13pt" officeooo:paragraph-rsid="000e5e35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0e5e35" fo:background-color="#ffffff" style:font-size-asian="13pt" style:font-size-complex="13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pt" officeooo:paragraph-rsid="000e5e35" fo:background-color="#ffffff" style:font-size-asian="13pt" style:font-size-complex="13pt"/>
    </style:style>
    <style:style style:name="T1" style:family="text">
      <style:text-properties officeooo:rsid="003cb6c7"/>
    </style:style>
    <style:style style:name="T2" style:family="text"/>
    <style:style style:name="T3" style:family="text">
      <style:text-properties officeooo:rsid="002fe602"/>
    </style:style>
    <style:style style:name="T4" style:family="text">
      <style:text-properties officeooo:rsid="002fe07c"/>
    </style:style>
    <style:style style:name="T5" style:family="text">
      <style:text-properties officeooo:rsid="00352ac4"/>
    </style:style>
    <style:style style:name="T6" style:family="text">
      <style:text-properties officeooo:rsid="003babf5"/>
    </style:style>
    <style:style style:name="T7" style:family="text">
      <style:text-properties officeooo:rsid="00380f85"/>
    </style:style>
    <style:style style:name="T8" style:family="text">
      <style:text-properties officeooo:rsid="00393506"/>
    </style:style>
    <style:style style:name="T9" style:family="text">
      <style:text-properties officeooo:rsid="0034d082"/>
    </style:style>
    <style:style style:name="T10" style:family="text">
      <style:text-properties officeooo:rsid="003395c1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fo:font-weight="bold" officeooo:rsid="00390899" fo:background-color="transparent" loext:char-shading-value="0" style:font-weight-asian="bold" style:font-weight-complex="bold"/>
    </style:style>
    <style:style style:name="T13" style:family="text">
      <style:text-properties fo:font-weight="bold" officeooo:rsid="0034d082" fo:background-color="transparent" loext:char-shading-value="0" style:font-weight-asian="bold" style:font-weight-complex="bold"/>
    </style:style>
    <style:style style:name="T14" style:family="text">
      <style:text-properties fo:font-weight="bold" officeooo:rsid="003101e1" fo:background-color="transparent" loext:char-shading-value="0" style:font-weight-asian="bold" style:font-weight-complex="bold"/>
    </style:style>
    <style:style style:name="T15" style:family="text">
      <style:text-properties fo:font-weight="bold" officeooo:rsid="003374c6" fo:background-color="transparent" loext:char-shading-value="0" style:font-weight-asian="bold" style:font-weight-complex="bold"/>
    </style:style>
    <style:style style:name="T16" style:family="text">
      <style:text-properties fo:font-weight="bold" officeooo:rsid="00374b2b" fo:background-color="transparent" loext:char-shading-value="0" style:font-weight-asian="bold" style:font-weight-complex="bold"/>
    </style:style>
    <style:style style:name="T17" style:family="text">
      <style:text-properties fo:font-weight="bold" officeooo:rsid="003cb6c7" fo:background-color="transparent" loext:char-shading-value="0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378d9a"/>
    </style:style>
    <style:style style:name="T20" style:family="text">
      <style:text-properties officeooo:rsid="003e8d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Уведомление №<text:span text:style-name="T2"> 034/10/18.1-666/2024 </text:span>о поступлении жалобы</text:p>
      <text:p text:style-name="P3"><text:span text:style-name="T3">2</text:span><text:span text:style-name="T4">8</text:span> <text:span text:style-name="T4">мая</text:span><text:span text:style-name="T3"> </text:span>202<text:span text:style-name="T3">4</text:span> года <text:s text:c="109"/>Волгоград</text:p>
      <text:p text:style-name="P3"/>
      <text:p text:style-name="P5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5">2</text:span><text:span text:style-name="T4">7</text:span>.<text:span text:style-name="T5">0</text:span><text:span text:style-name="T4">5</text:span>.202<text:span text:style-name="T5">4</text:span> (вх. № <text:span text:style-name="T4">5</text:span><text:span text:style-name="T6">331-ЭП</text:span><text:span text:style-name="T5">/24</text:span>) поступила жалоба ООО И<text:span text:style-name="T7">нженерный Центр</text:span> «И<text:span text:style-name="T8">НЖТЕХЛИФТ»</text:span> (далее – Заявитель) на действия организатора <text:span text:style-name="T9">торгов</text:span><text:span text:style-name="T10"> </text:span>– Государственное казенное учреждение Волгоградской области «Центр организации закупок» (далее - <text:span text:style-name="T3">ГКУ ВО «Центр организации закупок»</text:span>) <text:span text:style-name="T10">и заказчика аукциона унитарную некоммерческую организацию «Региональный фонд капитального ремонта многоквартирных домов» (далее - УНО «Региональный фонд капремонта»</text:span><text:span text:style-name="T9">) </text:span>при <text:span text:style-name="T5">организации </text:span><text:span text:style-name="T9">электронного аукциона на оказание услуг и (или) выполнение работ по оценке технического состояния многоквартирного дома, разработке проектно-сметной документации на ремонт (замену, модернизацию) лифтов, выполнение работ и (или) оказание услуг по ремонту, замене, модернизации лифтов, ремонту лифтовых шахт, машинных и блочных помещений </text:span><text:span text:style-name="T5">в порядке, предусмотренном постановлением Правительства Российской Федерации от 01.07.2016 № 615 «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» (№ РТС234В240087 на </text:span><text:span text:style-name="T9">ЭТП </text:span><text:span text:style-name="T5">OOO «РТС-тендер», </text:span><text:span text:style-name="T9">в ЕИС </text:span><text:span text:style-name="T5">№ 052950000042400090).</text:span></text:p>
      <text:p text:style-name="P4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4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</text:p>
      <text:p text:style-name="P4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<text:soft-page-break/>заключенный с нарушением требования, установленного настоящим пунктом, является ничтожным.</text:p>
      <text:p text:style-name="P4">Информация о поступлении жалобы размещена на сайте www.volgograd.fas.gov.ru. </text:p>
      <text:p text:style-name="P4">Рассмотрение указанной жалобы состоится <text:span text:style-name="T12">0</text:span><text:span text:style-name="T13">4</text:span><text:span text:style-name="T11"> </text:span><text:span text:style-name="T14">июня</text:span><text:span text:style-name="T15"> </text:span><text:span text:style-name="T11">202</text:span><text:span text:style-name="T15">4</text:span><text:span text:style-name="T11"> года в </text:span><text:span text:style-name="T16">1</text:span><text:span text:style-name="T13">3</text:span><text:span text:style-name="T11"> часов </text:span><text:span text:style-name="T17">0</text:span><text:span text:style-name="T11">0</text:span><text:span text:style-name="T18"> минут </text:span>по адресу: Волгоград, ул. 7-я Гвардейская, 12, (левое крыло, 5 этаж, каб. № 14).</text:p>
      <text:p text:style-name="P4">Учитывая изложенное, в соответствии со ст. 18.1 Закона о защите конкуренции:</text:p>
      <text:p text:style-name="P4">1. <text:span text:style-name="T3">ГКУ ВО «Центр организации закупок»</text:span>:</text:p>
      <text:p text:style-name="P4">1.1 направить в Волгоградское УФАС России представителей с доверенностью на участие в рассмотрении дела.</text:p>
      <text:p text:style-name="P4"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4">- письменные пояснения относительно доводов, изложенных в жалобе Заявителя;</text:p>
      <text:p text:style-name="P4">- документы, свидетельствующие об извещении лиц, подавших заявки на участие в торгах, о факте поступления жалобы, ее содержании, месте и времени ее рассмотрения;</text:p>
      <text:p text:style-name="P4">- извещение, документацию о проведении аукциона (со всеми приложениями и изменениями), утвержденные соответствующим лицом, <text:span text:style-name="T19">информацию об размещении извещения, </text:span>все протоколы, составленные в ходе проведения аукциона, с информацией об их размещении, информацию о договорах, заключенных по результатам Аукциона (при наличии);</text:p>
      <text:p text:style-name="P4">- любую информацию, которая будет способствовать наиболее полному и всестороннему рассмотрению жалобы Заявителя.</text:p>
      <text:p text:style-name="P4"><text:span text:style-name="T20">2</text:span>. <text:span text:style-name="T10">УНО «Региональный фонд капремонта»</text:span>:</text:p>
      <text:p text:style-name="P4"><text:span text:style-name="T20">2</text:span>.1 направить в Волгоградское УФАС России представителей с доверенностью на участие в рассмотрении дела.</text:p>
      <text:p text:style-name="P4"><text:span text:style-name="T20">2</text:span>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4">- письменные пояснения относительно доводов, изложенных в жалобе Заявителя;</text:p>
      <text:p text:style-name="P4"><text:span text:style-name="T20">3</text:span>. Заявителю представить любую информацию, которая будет способствовать наиболее полному и всестороннему рассмотрению жалобы.</text:p>
      <text:p text:style-name="P4">Приложение: копия жалобы Заявителя в адрес <text:span text:style-name="T3">ГКУ ВО «Центр организации закупок», </text:span><text:span text:style-name="T10">УНО «Региональный фонд капремонта»</text:span><text:span text:style-name="T3"> </text:span><text:span text:style-name="T19">на </text:span><text:span text:style-name="T9">2</text:span><text:span text:style-name="T19"> л. в 1 экз.</text:span></text:p>
      <text:p text:style-name="P4">Рассмотрение дела возможно в дистанционном режиме без очного участия сторон по ссылке https://fas2.tconf.rt.ru/c/2640808249. Для этого необходимо в срок до <text:span text:style-name="T1">03</text:span>.0<text:span text:style-name="T1">6</text:span>.2024 обратиться с ходатайством об обеспечении дистанционного участия.</text:p>
      <text:p text:style-name="P4"/>
      <text:p text:style-name="P4">Врио руководителя управления <text:s text:c="57"/>И.Б. Никуй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8T16:10:38.632000000</meta:creation-date>
    <dc:date>2024-05-28T16:13:15.872000000</dc:date>
    <meta:editing-duration>PT2M37S</meta:editing-duration>
    <meta:editing-cycles>1</meta:editing-cycles>
    <meta:document-statistic meta:table-count="0" meta:image-count="0" meta:object-count="0" meta:page-count="2" meta:paragraph-count="24" meta:word-count="658" meta:character-count="5296" meta:non-whitespace-character-count="4493"/>
    <meta:generator>LibreOffice/7.1.1.2$Windows_X86_64 LibreOffice_project/fe0b08f4af1bacafe4c7ecc87ce55bb426164676</meta:generator>
  </office:meta>
</office:document-meta>
</file>