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officeooo:paragraph-rsid="000b7422" style:font-size-asian="14pt" style:font-size-complex="14pt"/>
    </style:style>
    <style:style style:name="P2" style:family="paragraph" style:parent-style-name="Standard">
      <style:paragraph-properties fo:text-align="center" style:justify-single-word="false"/>
      <style:text-properties style:font-name="Times New Roman" fo:font-size="14pt" officeooo:paragraph-rsid="000b7422" style:font-size-asian="14pt" style:font-size-complex="14pt"/>
    </style:style>
    <style:style style:name="P3"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officeooo:paragraph-rsid="000b7422" style:font-size-asian="14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officeooo:paragraph-rsid="000b7422"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officeooo:paragraph-rsid="000c134f"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0c134f"/>
    </style:style>
    <style:style style:name="T1" style:family="text">
      <style:text-properties style:font-name="Times New Roman"/>
    </style:style>
    <style:style style:name="T2"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ОПРЕДЕЛЕНИЕ </text:p>
      <text:p text:style-name="P2">О ПРЕКРАЩЕНИИ ПРОИЗВОДСТВА ПО ДЕЛУ № 077/05/18-5934/2022 </text:p>
      <text:p text:style-name="P2"/>
      <text:p text:style-name="P2">«16» июня 2022 года г. Москва </text:p>
      <text:p text:style-name="P1"/>
      <text:p text:style-name="P3">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 </text:p>
      <text:p text:style-name="P4">председателя Комиссии: &lt;…&gt;, </text:p>
      <text:p text:style-name="P5">членов Комиссии: &lt;…&gt;, &lt;…&gt;, </text:p>
      <text:p text:style-name="P5">рассмотрев дело № 077/05/18-5934/2022 по признакам нарушения ПАО «МТС», (ИНН: 7740000076, ОГРН: 1027700149124), ООО «Облака Фитнес» (ИНН 7725406025, ОГРН 5177746267969) части 1 статьи 18 Федерального закона от 13.03.2006 № 38-ФЗ «О рекламе» (далее — Закон о рекламе), выразившегося в распространении на телефонный номер &lt;…&gt; посредством СМСсообщений рекламы следующего содержания: </text:p>
      <text:p text:style-name="P4">1) «Акция до 19.12.2021 Фитнес+бассейн=1990р/Ежемесячно. Бронь 84951202611», поступивший 16.12.2021 в 12:03 от отправителя «Oblaka_Fit»;</text:p>
      <text:p text:style-name="P4">2) «Акция до 25.12.2021 Фитнес+бассейн=1990р/Ежемесячно. Бронь 8491202611», поступивший 22.12.2021 в 12:01 от отправителя «Oblaka_Fit»;</text:p>
      <text:p text:style-name="P4">3) «Акция до 16.01.2022 Фитнес+бассейн=1990р/Ежемесячно. Бронь 84951202611», поступивший 12.01.2022 в 13:00 от отправителя «Oblaka_Fit»;</text:p>
      <text:p text:style-name="P4">4) «Акция до 23.01.2022 Фитнес+бассейн=1990р/Ежемесячно. Бронь 84951202611», поступивший 19.01.2022 в 13:01 от отправителя «Oblaka_Fit»;</text:p>
      <text:p text:style-name="P4">5) «Акция до 20.02.2022 Фитнес+бассейн=1990р/Ежемесячно. Бронь 84951202611», поступивший 16.02.2022 в 12:01 от отправителя «Oblaka_Fit»,</text:p>
      <text:p text:style-name="P5">в присутствии представителя ПАО «МТС» в лице &lt;…&gt;, </text:p>
      <text:p text:style-name="P4">в отсутствие представителей ООО «Облака Фитнес» (уведомлено надлежащим образом), </text:p>
      <text:p text:style-name="P4"/>
      <text:p text:style-name="P4">УСТАНОВИЛА: </text:p>
      <text:p text:style-name="P4"/>
      <text:p text:style-name="P5">Дело № 077/05/18-5934/2022 возбуждено в отношении ПАО «МТС», ООО «Облака Фитнес» на основании заявления физического лица относительно распространения на телефонный номер &lt;…&gt; посредством СМСсообщений рекламы следующего содержания: </text:p>
      <text:p text:style-name="P4">1) «Акция до 19.12.2021 Фитнес+бассейн=1990р/Ежемесячно. Бронь 84951202611», поступивший 16.12.2021 в 12:03 от отправителя «Oblaka_Fit»;</text:p>
      <text:p text:style-name="P4">2) «Акция до 25.12.2021 Фитнес+бассейн=1990р/Ежемесячно. Бронь 8491202611», поступивший 22.12.2021 в 12:01 от отправителя «Oblaka_Fit»;</text:p>
      <text:p text:style-name="P4">3) «Акция до 16.01.2022 Фитнес+бассейн=1990р/Ежемесячно. Бронь 84951202611», поступивший 12.01.2022 в 13:00 от отправителя «Oblaka_Fit»;</text:p>
      <text:p text:style-name="P4">4) «Акция до 23.01.2022 Фитнес+бассейн=1990р/Ежемесячно. Бронь 84951202611», поступивший 19.01.2022 в 13:01 от отправителя «Oblaka_Fit»;</text:p>
      <text:p text:style-name="P4"><text:soft-page-break/>5) «Акция до 20.02.2022 Фитнес+бассейн=1990р/Ежемесячно. Бронь 84951202611», поступивший 16.02.2022 в 12:01 от отправителя «Oblaka_Fit».</text:p>
      <text:p text:style-name="P4">В рассматриваемой рекламе были усмотрены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text:p>
      <text:p text:style-name="P4">Не установив оснований для отложения или приостановления рассмотрения дела, выслушав доводы лиц, участвующих в деле,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 </text:p>
      <text:p text:style-name="P4">В соответствии с пунктом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 при рассмотрении дела антимонопольный орган знакомится с письменными и вещественными доказательствами по делу, заслушивает объяснения лиц, участвующих в деле, заключения экспертов, а также оглашает представленные в письменной форме объяснения и заключения. </text:p>
      <text:p text:style-name="P4">Антимонопольный орган обязан принимать все предусмотренные законодательством Российской Федерации меры для всестороннего, полного и объективного выяснения всех обстоятельств дела. </text:p>
      <text:p text:style-name="P6"><text:span text:style-name="T2">Согласно части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text:span></text:p>
      <text:p text:style-name="P6"><text:span text:style-name="T2">Закон о рекламе не определяет порядок и форму получения предварительного согласия абонента на получение рекламы по сетям электросвязи. </text:span></text:p>
      <text:p text:style-name="P6"><text:span text:style-name="T2">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text:span></text:p>
      <text:p text:style-name="P6"><text:span text:style-name="T2">Московским УФАС России в адрес ПАО «МТС» был направлен запрос информации, в ответ на который представлены документы и сведения о том, что спорная реклама распространялась по заказу ООО «Облака Фитнес» в рамках оферты на оказание Услуги «Рекламная кампания» в сервисе». </text:span></text:p>
      <text:p text:style-name="P6"><text:span text:style-name="T2">«МТС Маркетолог» - это платформа для самостоятельной настройки рекламных компаний в формате единого окна. С помощью «МТС Маркетолог» возможно самостоятельно, без привлечения дополнительных сотрудников и обращения в агентства настроить рекламную кампанию и осуществлять </text:span><text:soft-page-break/><text:span text:style-name="T2">рассылки потенциальным клиентам. При авторизации на портале клиентом и осуществлять рассылки потенциальным клиентам. При авторизации на портале клиентом принимаются условия оферты по заключению ПАО «МТС» договора на услугу «МТС Маркетолог». </text:span></text:p>
      <text:p text:style-name="P6"><text:span text:style-name="T2">Согласно интерфейсу «МТС Маркетолог» с сайта: https://marketolog.mts.ru, услугой «геотаргетинга» сервисом могут пользоваться физические и юридические лица, индивидуальные предприниматели – абоненты любых операторов. </text:span></text:p>
      <text:p text:style-name="P6"><text:span text:style-name="T2">Согласно пункту 3.4 Оферты на оказание услуги «Рекламная кампания» объем, сроки, стоимость услуги указываются в заказе, формируемом клиентом в личном кабинете. </text:span></text:p>
      <text:p text:style-name="P6"><text:span text:style-name="T2">Таким образом, в соответствии с информацией, представленной ПАО «МТС», текст смс-сообщения для рассылки с использованием сервиса «МТС Маркетолог» формируется клиентом/заказчиком рассылки, в данном случае – ООО «Облака Фитнес». Отправка смс-сообщения осуществляется ПАО «МТС» с использованием технологического оборудования ПАО «МТС» в соответствии с условиями оферты и заказа клиента. </text:span></text:p>
      <text:p text:style-name="P6"><text:span text:style-name="T2">Таким образом, ПАО «МТС» осуществляло фактическое доведение рекламных сведений до абонентов в рамках программы «МТС Маркетолог». Следовательно, только ПАО «МТС» является рекламораспространителем, поскольку общество доводило информацию до конечного потребителя. </text:span></text:p>
      <text:p text:style-name="P6"><text:span text:style-name="T2">ПАО «МТС» представило «Согласие субъекта персональных данных на обработку персональных данных» от 12.09.2018, заполненное и подписанное владельцем телефона &lt;…&gt;, в котором рядом с графами «получение рекламы, использование сведений о нем в целях продвижения услуг» поле «Не согласен» оставлено пустым, что свидетельствует о даче абонентом согласия на получение рекламы от рекламораспространителя ПАО «МТС». </text:span></text:p>
      <text:p text:style-name="P6"><text:span text:style-name="T2">Анализ представленных документов и сведений свидетельствует о том, что рекламораспространителем в настоящем случае соблюдены взятые на себя обязательства по распространению рекламной информации, на получение которой заявитель согласился по собственному волеизъявлению. </text:span></text:p>
      <text:p text:style-name="P6"><text:span text:style-name="T2">Учитывая вышеописанные обстоятельства, Комиссия в данном конкретном случае приходит к выводу об отсутствии достаточных доказательств наличия в действиях ПАО «МТС» нарушения положений части 1 статьи 18 Закона о рекламе. </text:span></text:p>
      <text:p text:style-name="P6"><text:span text:style-name="T2">Согласно подпункту «а» пункта 40 Правил рассмотрение дела подлежит прекращению антимонопольным органом в случае неподтверждения в ходе рассмотрения дела наличия фактов нарушения законодательства Российской Федерации о рекламе. </text:span></text:p>
      <text:p text:style-name="P6"><text:span text:style-name="T2">Резюмируя изложенное, по решению Комиссии Московского УФАС России дело № 077/05/18-5934/2022 подлежит прекращению. </text:span></text:p>
      <text:p text:style-name="P6"><text:span text:style-name="T2">На основании изложенного, руководствуясь пунктом 40 Правил, </text:span></text:p>
      <text:p text:style-name="P6"><text:span text:style-name="T2"/></text:p>
      <text:p text:style-name="P6"><text:span text:style-name="T2"/></text:p>
      <text:p text:style-name="P6"><text:span text:style-name="T2"/></text:p>
      <text:p text:style-name="P6"><text:soft-page-break/><text:span text:style-name="T2">РЕШИЛА: </text:span></text:p>
      <text:p text:style-name="P6"><text:span text:style-name="T2"/></text:p>
      <text:p text:style-name="P6"><text:span text:style-name="T2">Производство по делу № 077/05/18-5934/2022 в отношении ПАО «МТС», (ИНН: 7740000076, ОГРН: 1027700149124), ООО «Облака Фитнес» (ИНН 7725406025, ОГРН 5177746267969) прекратить в связи с неподтверждением в ходе рассмотрения дела наличия фактов нарушения законодательства Российской Федерации о рекламе.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2T13:15:39.281000000</dc:date>
    <meta:editing-duration>PT8M35S</meta:editing-duration>
    <meta:editing-cycles>1</meta:editing-cycles>
    <meta:document-statistic meta:table-count="0" meta:image-count="0" meta:object-count="0" meta:page-count="4" meta:paragraph-count="42" meta:word-count="959" meta:character-count="8096" meta:non-whitespace-character-count="7142"/>
    <meta:generator>LibreOffice/7.1.1.2$Windows_X86_64 LibreOffice_project/fe0b08f4af1bacafe4c7ecc87ce55bb426164676</meta:generator>
  </office:meta>
</office:document-meta>
</file>