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1587F155D05B779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0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3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15" style:family="paragraph" style:parent-style-name="Table_20_Contents">
      <style:paragraph-properties fo:text-align="start" style:justify-single-word="false"/>
      <style:text-properties fo:font-size="13pt" fo:font-weight="bold" officeooo:rsid="00346be7" officeooo:paragraph-rsid="00346be7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3pt" officeooo:rsid="00346be7" officeooo:paragraph-rsid="00346be7" style:font-size-asian="13pt" style:font-size-complex="13pt"/>
    </style:style>
    <style:style style:name="P17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18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19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0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1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2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3pt" fo:font-weight="bold" style:font-size-asian="13pt" style:font-weight-asian="bold" style:font-size-complex="13pt"/>
    </style:style>
    <style:style style:name="P23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3pt" style:font-size-asian="13pt" style:font-name-complex="Times New Roman1" style:font-size-complex="13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27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fo:font-size="13pt" style:font-size-asian="13pt" style:font-size-complex="13pt"/>
    </style:style>
    <style:style style:name="P28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29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3pt" style:font-size-asian="13pt" style:font-size-complex="13pt"/>
    </style:style>
    <style:style style:name="P30" style:family="paragraph" style:parent-style-name="Footer" style:master-page-name="First_20_Page">
      <style:paragraph-properties fo:text-align="end" style:justify-single-word="false" style:page-number="auto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2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34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7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fo:font-size="13pt" style:font-name-asian="Calibri1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style:language-complex="ar" style:country-complex="SA"/>
    </style:style>
    <style:style style:name="T7" style:family="text">
      <style:text-properties fo:font-size="13pt" style:font-size-asian="13pt" style:font-name-complex="Times New Roman1" style:font-size-complex="13pt"/>
    </style:style>
    <style:style style:name="T8" style:family="text">
      <style:text-properties fo:font-size="13pt" fo:language="en" fo:country="US" style:font-size-asian="13pt" style:font-size-complex="13pt"/>
    </style:style>
    <style:style style:name="T9" style:family="text">
      <style:text-properties fo:font-size="13pt" fo:language="en" fo:country="US" officeooo:rsid="0032cff9" style:font-size-asian="13pt" style:font-size-complex="13pt"/>
    </style:style>
    <style:style style:name="T10" style:family="text">
      <style:text-properties fo:font-size="13pt" fo:language="en" fo:country="US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3" style:family="text">
      <style:text-properties fo:font-size="13pt" style:text-underline-style="solid" style:text-underline-width="auto" style:text-underline-color="font-color" fo:font-weight="bold" officeooo:rsid="00346be7" style:font-size-asian="13pt" style:font-weight-asian="bold" style:font-size-complex="13pt" style:font-weight-complex="bold"/>
    </style:style>
    <style:style style:name="T14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5" style:family="text">
      <style:text-properties fo:font-size="13pt" fo:language="ru" fo:country="RU" style:text-underline-style="solid" style:text-underline-width="auto" style:text-underline-color="font-color" style:font-name-asian="SimSun" style:font-size-asian="13pt" style:language-asian="ru" style:country-asian="RU" style:font-size-complex="13pt" style:language-complex="ar" style:country-complex="SA"/>
    </style:style>
    <style:style style:name="T16" style:family="text">
      <style:text-properties fo:font-size="13pt" fo:language="ru" fo:country="RU" style:text-underline-style="solid" style:text-underline-width="auto" style:text-underline-color="font-color" officeooo:rsid="00346be7" style:font-name-asian="SimSun" style:font-size-asian="13pt" style:language-asian="ru" style:country-asian="RU" style:font-size-complex="13pt" style:language-complex="ar" style:country-complex="SA"/>
    </style:style>
    <style:style style:name="T17" style:family="text">
      <style:text-properties fo:font-size="13pt" fo:language="ru" fo:country="RU" style:font-name-asian="SimSun" style:font-size-asian="13pt" style:language-asian="ru" style:country-asian="RU" style:font-size-complex="13pt" style:language-complex="ar" style:country-complex="SA"/>
    </style:style>
    <style:style style:name="T18" style:family="text">
      <style:text-properties fo:font-size="13pt" fo:language="ru" fo:country="RU" style:font-name-asian="Calibri1" style:font-size-asian="13pt" style:language-asian="en" style:country-asian="US" style:font-size-complex="13pt" style:language-complex="ar" style:country-complex="SA"/>
    </style:style>
    <style:style style:name="T19" style:family="text">
      <style:text-properties fo:color="#000000" loext:opacity="100%" fo:font-size="13pt" style:font-size-asian="13pt" style:font-size-complex="13pt"/>
    </style:style>
    <style:style style:name="T20" style:family="text">
      <style:text-properties fo:color="#000000" loext:opacity="100%" fo:font-size="13pt" style:font-size-asian="13pt" style:font-name-complex="Times New Roman1" style:font-size-complex="13pt"/>
    </style:style>
    <style:style style:name="T21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2" style:family="text">
      <style:text-properties fo:color="#000000" loext:opacity="100%" fo:font-size="13pt" style:font-name-asian="Calibri1" style:font-size-asian="13pt" style:language-asian="en" style:country-asian="US" style:font-size-complex="13pt"/>
    </style:style>
    <style:style style:name="T23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24" style:family="text">
      <style:text-properties fo:color="#111111" loext:opacity="100%" fo:font-size="13pt" style:font-size-asian="13pt" style:font-size-complex="13pt"/>
    </style:style>
    <style:style style:name="T25" style:family="text">
      <style:text-properties fo:color="#ff0000" loext:opacity="100%" fo:font-size="14pt" fo:font-weight="bold" style:font-size-asian="14pt" style:font-weight-asian="bold" style:font-size-complex="14pt" style:language-complex="ar" style:country-complex="SA" style:font-weight-complex="bold"/>
    </style:style>
    <style:style style:name="T26" style:family="text">
      <style:text-properties style:font-name="Times New Roman" fo:font-size="13pt" style:font-size-asian="13pt" style:font-name-complex="Times New Roman1" style:font-size-complex="13pt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background-color="transparent" loext:char-shading-value="0" style:font-size-asian="11pt" style:font-size-complex="11pt"/>
    </style:style>
    <style:style style:name="T30" style:family="text">
      <style:text-properties officeooo:rsid="0037d41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37" text:name="ProjectNumber"/>
        <text:user-field-decl office:value-type="string" office:string-value="Уведомление о рассмотрении дела №082/10/18.1-92/2024" text:name="Annotation"/>
        <text:user-field-decl office:value-type="string" office:string-value="А.П. Рудак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г. Москва, наб. Тараса Шевченко, д. 23А, сектор В, 25 этаж, 121151&#10;&#10;ko@rts-tender.ru&#10;&#10;ГУП РК &quot;Крымэнерго&quot;&#10;ул. Киевская, д. 74/6, &#10;г. Симферополь, Республика Крым, 295034&#10;kanc@crimea-energy.ru; maksimenkoyi@crimea-energy.ru&#10;&#10;ИП Шемулянский  Александр Николаевич&#10;Республика Крым, г. Симферополь, пгт. Грэсовский, ул. Кржижановского, д.1, кв.24, 295493&#10;89781945725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1"><text:user-field-get text:name="Annotation">Уведомление о рассмотрении дела №082/10/18.1-92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Заказчик:</text:p>
            <text:p text:style-name="P16">ГУП РК "Крымэнерго"<text:line-break/>ул. Киевская, д. 74/6, <text:line-break/>г. Симферополь, Республика Крым, 295034<text:line-break/><text:span text:style-name="T30">*</text:span></text:p>
            <text:p text:style-name="P16"/>
            <text:p text:style-name="P15">Заявитель:</text:p>
            <text:p text:style-name="P16">ИП Шемулянский <text:s/>Александр Николаевич<text:line-break/><text:span text:style-name="T30">*</text:span></text:p>
            <text:p text:style-name="P16"/>
            <text:p text:style-name="P15">Оператор электронной площадки:</text:p>
            <text:p text:style-name="P16">ООО «РТС-тендер»<text:line-break/>г. Москва, наб. Тараса Шевченко, д. 23А, сектор В, 25 этаж, 121151<text:line-break/>ko@rts-tender.ru</text:p>
          </table:table-cell>
        </table:table-row>
      </table:table>
      <text:p text:style-name="P2"/>
      <text:p text:style-name="P22">Уведомление</text:p>
      <text:p text:style-name="P22">о принятии жалобы к рассмотрению</text:p>
      <text:p text:style-name="P22">и приостановлении торгов</text:p>
      <text:p text:style-name="P11"><text:span text:style-name="T4">Межрегиональное управление Федеральной антимонопольной службы по Республике Крым и городу Севастополю (Межрегиональное </text:span><text:span text:style-name="T5">Крымское УФАС России) сообщает о поступлении жалобы Заявителя (вх.</text:span><text:span text:style-name="T9">1067</text:span><text:span text:style-name="T5">-ЭП/2</text:span><text:span text:style-name="T9">4</text:span><text:span text:style-name="T5"> от </text:span><text:span text:style-name="T9">23</text:span><text:span text:style-name="T5">.</text:span><text:span text:style-name="T9">01</text:span><text:span text:style-name="T5">.202</text:span><text:span text:style-name="T9">4</text:span><text:span text:style-name="T5">) на действия Заказчика (Уполномоченного органа) при проведении </text:span><text:span text:style-name="T19">закупки </text:span><text:span text:style-name="T24">«</text:span><text:span text:style-name="T19">Услуги по сбору, транспортированию, обработке, утилизации, обезвреживанию, размещению отходов 3-4 класса опасности ГУП РК "Крымэнерго"</text:span><text:span text:style-name="T24">»</text:span><text:span text:style-name="T5"> (извещение </text:span><text:span text:style-name="T8">№32313147033</text:span><text:span text:style-name="T5">), рассмотрение которой состоится </text:span><text:span text:style-name="T13">26</text:span><text:span text:style-name="T12">.</text:span><text:span text:style-name="T13">01</text:span><text:span text:style-name="T12">.202</text:span><text:span text:style-name="T13">4</text:span><text:span text:style-name="T21"> </text:span><text:span text:style-name="Strong"><text:span text:style-name="T15">в 1</text:span></text:span><text:span text:style-name="Strong"><text:span text:style-name="T16">4</text:span></text:span><text:span text:style-name="Strong"><text:span text:style-name="T15">:</text:span></text:span><text:span text:style-name="Strong"><text:span text:style-name="T16">0</text:span></text:span><text:span text:style-name="Strong"><text:span text:style-name="T15">0 </text:span></text:span><text:span text:style-name="Strong"><text:span text:style-name="T17">по адресу: </text:span></text:span><text:span text:style-name="T19">г.Симферополь, ул. Александра Невского, 1, </text:span><text:span text:style-name="T5">каб. 515, </text:span><text:span text:style-name="T19">Крымское </text:span><text:span text:style-name="T5">УФАС России.</text:span></text:p>
      <text:p text:style-name="P14"><text:span text:style-name="T22">У</text:span><text:span text:style-name="T19">частие в заседании комиссии будет организовано посредством удаленного доступа через программу «TrueConf Server» по ссылке:</text:span></text:p>
      <text:p text:style-name="P17"/>
      <text:p text:style-name="P20"><text:span text:style-name="Internet_20_link"><text:span text:style-name="T25">https://fas4.tconf.rt.ru/c/5762123501</text:span></text:span></text:p>
      <text:p text:style-name="P18"/>
      <text:p text:style-name="P10"><text:span text:style-name="Strong"><text:span text:style-name="T17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">в дистанционном режиме, а также с правом очного участия </text:span><text:span text:style-name="T5">представителей субъектов контроля, заявителя (далее - Стороны).</text:span></text:p>
      <text:p text:style-name="P18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1"><text:span text:style-name="T5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/text:p>
      <text:p text:style-name="P27">Стороны вправе принять очное участие в рассмотрении жалобы (обращения).</text:p>
      <text:p text:style-name="P21"><text:soft-page-break/><text:span text:style-name="T5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6">to82-secretar@fas.gov.ru</text:span></text:span></text:a><text:span text:style-name="T5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9"><text:span text:style-name="T5">В соответствии с частью 15 статьи 18.1 Федерального закона от 26.07.2006 №135-ФЗ «О защите конкуренции» </text:span><text:span text:style-name="T11">Заказчику (Уполномоченному органу) до заседания Комиссии</text:span><text:span text:style-name="T5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6">to82-secretar@fas.gov.ru</text:span></text:span></text:a><text:span text:style-name="T5"> следующие документы, подписанные ЭЦП:</text:span></text:p>
      <text:p text:style-name="P13"><text:span text:style-name="T26">1.</text:span><text:span text:style-name="T27"> </text:span><text:span text:style-name="T26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7"><text:span text:style-name="T23">2. Документы и сведения по закупке, предусмотренные частью 15 статьи 18.1 </text:span><text:span text:style-name="T26">Федерального закона от 26.07.2006 №135-ФЗ «О защите конкуренции» (с изменениями).</text:span></text:p>
      <text:p text:style-name="P28">3. Заверенную копию государственного контракта, в случае его заключения.</text:p>
      <text:p text:style-name="P28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6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6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6">7. Сведения (паспортные данные) о членах комиссии Заказчика, действующей при проведении процедуры закупки.</text:p>
      <text:p text:style-name="P26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6">9. Сведения (паспортные данные) о работниках контрактной службы Заказчика, действующей при проведении процедуры закупки.</text:p>
      <text:p text:style-name="P9"><text:span text:style-name="T5">10. З</text:span><text:span text:style-name="T19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2"><text:span text:style-name="T7">11. С</text:span><text:span text:style-name="T20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23">12. Представить доказательства исполнения требования Крымского УФАС России о приостановлении торгов.</text:p>
      <text:p text:style-name="P19"><text:span text:style-name="T5">Обращаем внимание, что электронная почта Крымского УФАС России имеет ограничения по входящей корреспонденции не более</text:span><text:span text:style-name="T1"> 8 мегабайт</text:span><text:span text:style-name="T5">.</text:span></text:p>
      <text:p text:style-name="P19"><text:span text:style-name="T1">Заявителю</text:span><text:span text:style-name="Strong"><text:span text:style-name="T17">:</text:span></text:span></text:p>
      <text:p text:style-name="P26">1. Направить копию жалобы Заказчику.</text:p>
      <text:p text:style-name="P26">2. Предоставить копии документов, подтверждающие доводы жалобы.</text:p>
      <text:p text:style-name="P8"><text:soft-page-break/><text:span text:style-name="T5">Согласно </text:span><text:span text:style-name="T1">части 18 статьи 18.1 Федерального закона от 26.07.2006 №135-ФЗ «О защите конкуренции»</text:span><text:span text:style-name="T5"> со дня направления уведомления, предусмотренного частью 11 настоящей статьи, </text:span><text:span text:style-name="T1">торги приостанавливаются до рассмотрения жалобы</text:span><text:span text:style-name="T5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8"><text:span text:style-name="T1">Часть 19 статьи 18.1 Федерального закона от 26.07.2006 №135-ФЗ «О защите конкуренции»</text:span><text:span text:style-name="T5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1">не вправе заключать договор до принятия антимонопольным органом решения по жалобе</text:span><text:span text:style-name="T5">. Договор, заключенный с нарушением требования, установленного настоящим пунктом, является ничтожным.</text:span></text:p>
      <text:p text:style-name="P8"><text:span text:style-name="T5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11">только в части заключения договора</text:span><text:span text:style-name="T5">.</text:span></text:p>
      <text:p text:style-name="P8"><text:span text:style-name="T5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17">Кодекса Российской Федерации об административных правонарушениях (далее – </text:span></text:span><text:span text:style-name="T5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24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8"><text:span text:style-name="Strong"><text:span text:style-name="T18">Наряду с этим, Межрегиональное </text:span></text:span><text:span text:style-name="T3">Крымское УФАС России</text:span><text:span text:style-name="Strong"><text:span text:style-name="T18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3">Крымского УФАС России </text:span><text:span text:style-name="Strong"><text:span text:style-name="T18">(</text:span></text:span><text:span text:style-name="T14">http://</text:span><text:span text:style-name="T10">solutions</text:span><text:span text:style-name="T14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">http://www.krym.fas.gov.ru</text:span></text:span></text:a><text:span text:style-name="Strong"><text:span text:style-name="T18">).</text:span></text:span></text:p>
      <text:p text:style-name="P8"><text:span text:style-name="Strong"><text:span text:style-name="T18">Напоминаем также, что в соответствии со статьей 19.7.2 </text:span></text:span><text:span text:style-name="T3">КоАП РФ</text:span><text:span text:style-name="Strong"><text:span text:style-name="T18">, непредставление или несвоевременное представление в </text:span></text:span><text:span text:style-name="T3">Крымское УФАС России</text:span><text:span text:style-name="Strong"><text:span text:style-name="T18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8"><text:span text:style-name="Strong"/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2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33"><text:user-field-get text:name="PredsedatelIOF">А.П. Рудакова</text:user-field-get></text:p>
          </table:table-cell>
        </table:table-row>
        <table:table-row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5"/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Standard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837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83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837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91587F155D05B779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83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6M1S</meta:editing-duration>
    <meta:editing-cycles>35</meta:editing-cycles>
    <meta:generator>LibreOffice/7.5.2.2$Windows_X86_64 LibreOffice_project/53bb9681a964705cf672590721dbc85eb4d0c3a2</meta:generator>
    <dc:date>2024-01-23T14:02:24.122000000</dc:date>
    <meta:print-date>2019-12-05T19:08:40.18</meta:print-date>
    <meta:document-statistic meta:table-count="2" meta:image-count="2" meta:object-count="0" meta:page-count="3" meta:paragraph-count="46" meta:word-count="886" meta:character-count="7255" meta:non-whitespace-character-count="6410"/>
    <meta:user-defined meta:name="OriginalContentHash">QjtyY80l0rAPEdR71f+cmQ==</meta:user-defined>
    <meta:user-defined meta:name="PreviousContentHash">QjtyY80l0rAPEdR71f+cm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