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._20_Аналог">
      <style:paragraph-properties fo:margin-left="0cm" fo:margin-right="0cm" fo:line-height="125%" fo:orphans="0" fo:widows="0" fo:text-indent="1.251cm" style:auto-text-indent="false" style:writing-mode="lr-tb"/>
    </style:style>
    <style:style style:name="P2" style:family="paragraph" style:parent-style-name="_31_._20_Аналог">
      <style:paragraph-properties fo:margin-left="0cm" fo:margin-right="0cm" fo:line-height="115%" fo:orphans="0" fo:widows="0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3" style:family="paragraph" style:parent-style-name="_31_._20_Аналог">
      <style:paragraph-properties fo:margin-left="0cm" fo:margin-right="0cm" fo:line-height="125%" fo:orphans="0" fo:widows="0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4" style:family="paragraph" style:parent-style-name="_31_._20_Аналог">
      <style:paragraph-properties fo:margin-left="0cm" fo:margin-right="0cm" fo:line-height="115%" fo:orphans="0" fo:widows="0" fo:text-indent="1.251cm" style:auto-text-indent="false" style:writing-mode="lr-tb"/>
      <style:text-properties style:font-name="Times New Roman" fo:font-size="13pt" fo:language="ru" fo:country="RU" style:font-size-asian="13pt" style:language-asian="ru" style:country-asian="RU" style:font-size-complex="13pt"/>
    </style:style>
    <style:style style:name="P5" style:family="paragraph" style:parent-style-name="_31_._20_Аналог">
      <style:paragraph-properties fo:margin-left="0cm" fo:margin-right="0cm" fo:line-height="115%" fo:orphans="0" fo:widows="0" fo:text-indent="0cm" style:auto-text-indent="false" style:writing-mode="lr-tb"/>
    </style:style>
    <style:style style:name="P6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officeooo:rsid="00093e07" officeooo:paragraph-rsid="00093e07" fo:background-color="#ffff00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0851d5" style:font-size-asian="13pt" style:font-size-complex="13pt"/>
    </style:style>
    <style:style style:name="T3" style:family="text">
      <style:text-properties style:font-name="Times New Roman" fo:font-size="13pt" fo:language="ru" fo:country="RU" style:font-size-asian="13pt" style:language-asian="ru" style:country-asian="RU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№ 03-11/663 от 03.02.2021</text:p>
      <text:p text:style-name="P6"/>
      <text:p text:style-name="P6">ПРЕДУПРЕЖДЕНИЕ</text:p>
      <text:p text:style-name="P6">о прекращении действий (бездействия), которые содержат признаки нарушения антимонопольного законодательства</text:p>
      <text:p text:style-name="P6"/>
      <text:p text:style-name="P1"><text:span text:style-name="T1">В связи с наличием в действиях </text:span><text:span text:style-name="T3">администрации Калачевского муниципального района Волгоградской области</text:span><text:span text:style-name="T1"> признак</text:span><text:span text:style-name="T3">ов</text:span><text:span text:style-name="T1"> нарушения п</text:span><text:span text:style-name="T3">.</text:span><text:span text:style-name="T1"> 2 ч</text:span><text:span text:style-name="T3">.</text:span><text:span text:style-name="T1"> 1 ст</text:span><text:span text:style-name="T3">. </text:span><text:span text:style-name="T1">15 Федерального закона от</text:span><text:span text:style-name="T3"> </text:span><text:span text:style-name="T1">26.07.2006 № 135-ФЗ «О защите конкуренции», Управление Федеральной антимонопольной службы по Волгоградской области на основании ст. 39.1 Федерального закона от 26.07.2006 №</text:span><text:span text:style-name="T3"> </text:span><text:span text:style-name="T1">135-ФЗ «О защите конкуренции» </text:span><text:span text:style-name="T3">выразившихся во включении в приложения № 2, № 3 постановления администрации Калачевского муниципального района Волгоградской области от 22.05.2018 № 410 «Об организации открытого конкурса на право получения свидетельств об осуществлении перевозок по одному или нескольким муниципальным маршрутам регулярных перевозок в Калачевском муниципальном районе Волгоградской области» условий, противоречащих нормам Федерального закона от 13.07.2015 № 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</text:span><text:span text:style-name="T1">предупреждает о необходимости прекращения указанных действий путем</text:span><text:span text:style-name="T3">: </text:span></text:p>
      <text:p text:style-name="P1"><text:span text:style-name="T3">внесения изменений в постановление администрации Калачевского муниципального района Волгоградской области от 22.05.2018 № 410 «Об организации открытого конкурса на право получения свидетельств об осуществлении перевозок по одному или нескольким муниципальным маршрутам регулярных перевозок в Калачевском муниципальном районе Волгоградской области» в части приведения </text:span><text:span text:style-name="T1">абз. 14 п. 3.8 </text:span><text:span text:style-name="T3">приложения № </text:span><text:span text:style-name="T1">2</text:span><text:span text:style-name="T3">,</text:span><text:span text:style-name="T1"> п. 3.12 </text:span><text:span text:style-name="T3">приложения</text:span><text:span text:style-name="T1"> №</text:span><text:span text:style-name="T3"> </text:span><text:span text:style-name="T1">2</text:span><text:span text:style-name="T3">, критерия 1</text:span><text:span text:style-name="T1"> </text:span><text:span text:style-name="T3">приложения </text:span><text:span text:style-name="T1">№ 3</text:span><text:span text:style-name="T3"> к указанному постановлению в соответствие с Федеральным законом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.</text:span></text:p>
      <text:p text:style-name="P1"><text:span text:style-name="T1">Срок выполнения настоящего предупреждения: до </text:span><text:span text:style-name="T3">01 мая </text:span><text:span text:style-name="T1">20</text:span><text:span text:style-name="T3">21</text:span><text:span text:style-name="T1"> года.</text:span></text:p>
      <text:p text:style-name="P1"><text:span text:style-name="T1">О выполнении предупреждения </text:span><text:span text:style-name="T3">администрации Калачевского муниципального района Волгоградской области</text:span><text:span text:style-name="T1">, сообщить в Управление Федеральной антимонопольной службы по Волгоградской области в течении трех дней со дня окончания срока, установленного для его выполнения.</text:span></text:p>
      <text:p text:style-name="P3">Обращаю внимание, что в случае не выполнения предупреждения в установленный срок будет возбуждено дело по признакам нарушения <text:soft-page-break/>антимонопольного законодательства.</text:p>
      <text:p text:style-name="P2"/>
      <text:p text:style-name="P4"/>
      <text:p text:style-name="P5"><text:span text:style-name="T1">Руководитель управления <text:s text:c="73"/>Р.В. Л</text:span><text:span text:style-name="T2">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1_._20_Аналог" style:display-name="1. Аналог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_31_._20_Аналог_20_Знак" style:display-name="1. Аналог Знак" style:family="text">
      <style:text-properties fo:font-size="12pt" fo:language="ru" fo:country="RU" style:font-size-asian="12pt"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09:28:32.397000000</meta:creation-date>
    <dc:date>2024-04-17T09:40:38.874000000</dc:date>
    <meta:editing-duration>PT5M13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9" meta:word-count="312" meta:character-count="2612" meta:non-whitespace-character-count="2235"/>
  </office:meta>
</office:document-meta>
</file>