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6D01C1B8988E1779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7.288cm" style:rel-column-width="26501*"/>
    </style:style>
    <style:style style:name="Таблица2.C" style:family="table-column">
      <style:table-column-properties style:column-width="5.136cm" style:rel-column-width="18677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31ab32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1.501cm" style:auto-text-indent="false" style:writing-mode="lr-tb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-complex="Times New Roman1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38a35f" officeooo:paragraph-rsid="0038a35f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4pt" officeooo:rsid="0038a35f" officeooo:paragraph-rsid="0038a35f" style:font-size-asian="14pt" style:font-size-complex="14pt"/>
    </style:style>
    <style:style style:name="P23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30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4pt" officeooo:rsid="0038a35f" officeooo:paragraph-rsid="0038a35f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3" style:family="paragraph" style:parent-style-name="Standard">
      <style:text-properties fo:font-size="11pt" officeooo:rsid="0038a35f" officeooo:paragraph-rsid="0038a35f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style:font-name-complex="Times New Roman1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font-name-asian="Calibri1"/>
    </style:style>
    <style:style style:name="T7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officeooo:rsid="0038a35f" style:letter-kerning="fals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style:font-weight-complex="bold"/>
    </style:style>
    <style:style style:name="T10" style:family="text">
      <style:text-properties officeooo:rsid="0038a35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47" text:name="ProjectNumber"/>
        <text:user-field-decl office:value-type="string" office:string-value="Решение по делу 082/10/18.1-1357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РТС-тендер»&#10;г. Москва, наб. Тараса Шевченко, д. 23А, сектор В, 25 этаж, 121151&#10;&#10;ko@rts-tender.ru&#10;&#10;ООО РД &quot;Единство&quot;&#10;125493, г. Москва, вн.тер.г. муниципальный округ Головинский, улица Смольная, д. 2, помещение 6Н/10&#10;EdinstvoRGD@mail.ru&#10;&#10;ГУП РК &quot;Крымавтотранс&quot;&#10;295000, РЕСПУБЛИКА КРЫМ, Г.. СИМФЕРОПОЛЬ, УЛ. СЕВАСТОПОЛЬСКАЯ, Д. 20А&#10;zabirova.krim@gmail.com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Решение по делу 082/10/18.1-1357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Заявитель:</text:p>
            <text:p text:style-name="P21">*</text:p>
            <text:p text:style-name="P19"/>
            <text:p text:style-name="P19">Заказчик:</text:p>
            <text:p text:style-name="P21">*</text:p>
            <text:p text:style-name="P19"/>
            <text:p text:style-name="P19">Оператор электронной площадки:</text:p>
            <text:p text:style-name="P21">*</text:p>
          </table:table-cell>
        </table:table-row>
      </table:table>
      <text:p text:style-name="P2"/>
      <text:p text:style-name="Standard"/>
      <text:p text:style-name="Standard"/>
      <text:p text:style-name="P26"><text:span text:style-name="T2">Решение <text:line-break/>по делу №082/10/18.1-1357/2023<text:line-break/></text:span><text:span text:style-name="T2"/></text:p>
      <text:p text:style-name="P27"><text:span text:style-name="T3">Резолютивная часть решения оглашена 21.07.2023<text:tab/> <text:s text:c="9"/></text:span><text:span text:style-name="T4"><text:tab/> <text:s text:c="26"/></text:span><text:span text:style-name="T5">г. Симферополь</text:span><text:span text:style-name="T5"/></text:p>
      <text:p text:style-name="P27"><text:span text:style-name="T5">Решение изготовлено в полном объеме 21.07.2023</text:span><text:span text:style-name="T5"/></text:p>
      <text:p text:style-name="P13"/>
      <text:p text:style-name="P13">Комиссия по контролю в сфере закупок<text:span text:style-name="T6"> товаров, работ, услуг Управления Федеральной антимонопольной службы по Республике Крым и городу Севастополю (</text:span>Крымское УФАС России) (далее – Комиссия) в составе:</text:p>
      <text:p text:style-name="P14"><text:span text:style-name="T7">председатель Комиссии – врио руководителя Крымского УФАС России </text:span><text:span text:style-name="T8">*</text:span><text:span text:style-name="T7">,</text:span><text:span text:style-name="T7"/></text:p>
      <text:p text:style-name="P14"><text:span text:style-name="T7">члены Комиссии: <text:s/></text:span><text:span text:style-name="T7"/></text:p>
      <text:p text:style-name="P14"><text:span text:style-name="T7">заместитель начальника отдела контроля закупок Крымского УФАС России </text:span><text:span text:style-name="T8">*</text:span><text:span text:style-name="T7">а,</text:span><text:span text:style-name="T7"/></text:p>
      <text:p text:style-name="P14"><text:span text:style-name="T7">главный специалист-эксперт отдела контроля закупок Крымского УФАС России <text:s text:c="36"/></text:span><text:span text:style-name="T8">*</text:span><text:span text:style-name="T7">,</text:span><text:span text:style-name="T7"/></text:p>
      <text:p text:style-name="P13">при участии посредством представителей интересов<text:span text:style-name="T9">:</text:span><text:span text:style-name="T9"/></text:p>
      <text:p text:style-name="P15">– <text:span text:style-name="T10">*</text:span> (далее – Заказчик) – <text:s/><text:span text:style-name="T10">*</text:span>.(по доверенности),</text:p>
      <text:p text:style-name="P15">– <text:span text:style-name="T10">*</text:span> (далее – Заявитель) – на заседание Комиссии не явились, о дате, времени и месте рассмотрения жалобы посредством видеоконференц-связи уведомлены надлежащим образом,</text:p>
      <text:p text:style-name="P14"><text:span text:style-name="T4">рассмотрев жалобу Заявителя на действия </text:span>Заказчика при проведении закупки Техническое обслуживание автоматической пожарной сигнализации, систем оповещения и управления эвакуацией при пожаре на объектах ГУП РК «Крымавтотранс» с круглосуточным контролем на пульте пожнаблюдения» (извещение №32312569239), <text:span text:style-name="T4">(далее — Закупка), </text:span><text:span text:style-name="T4"/></text:p>
      <text:p text:style-name="P14"/>
      <text:p text:style-name="P23"/>
      <text:p text:style-name="P23"><text:span text:style-name="T4">УСТАНОВИЛА:</text:span><text:span text:style-name="T4"/></text:p>
      <text:p text:style-name="P20"/>
      <text:p text:style-name="P17">В Крымское УФАС России 17.07.2023 поступила жалоба Заявителя на действия Заказчика при проведении Закупки. </text:p>
      <text:p text:style-name="P17">Данная жалоба в порядке статьи 18.1 Федерального закона от 26.07.2006 №135-ФЗ «О защите конкуренции» принята Крымским УФАС России к рассмотрению.</text:p>
      <text:p text:style-name="P17"><text:soft-page-break/>20.07.2023 в Крымское УФАС России от Заявителя поступило Заявление об отзыве вышеуказанной жалобы.</text:p>
      <text:p text:style-name="P17">В соответствии с частью 24 статьи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7">На основании изложенного, руководствуясь частью 20 статьи 18.1 Закона о защите конкуренции, Комиссия</text:p>
      <text:p text:style-name="P18">РЕШИЛА:</text:p>
      <text:p text:style-name="P16"/>
      <text:p text:style-name="P16">Заявление Заявителя об отзыве жалобы на действия комиссии Заказчика при проведении Закупки удовлетворить и прекратить рассмотрение дела №082/07/18.1-1357/2023.</text:p>
      <text:p text:style-name="P16"/>
      <text:p text:style-name="P16">Настоящее решение может быть обжаловано в судебном порядке в течение трех месяцев со дня его принятия.</text:p>
      <text:p text:style-name="P5"/>
      <text:p text:style-name="P7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Председатель комиссии</text:p>
          </table:table-cell>
          <table:table-cell table:style-name="Таблица2.A1" office:value-type="string">
            <text:p text:style-name="P32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32"/>
            <text:p text:style-name="P31">*</text:p>
          </table:table-cell>
        </table:table-row>
        <table:table-row>
          <table:table-cell table:style-name="Таблица2.A1" office:value-type="string">
            <text:p text:style-name="P8">Члены комиссии: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2">*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2">*</text:p>
          </table:table-cell>
        </table:table-row>
      </table:table>
      <text:p text:style-name="P12"/>
      <text:p text:style-name="P11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47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604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47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6D01C1B8988E177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604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8S</meta:editing-duration>
    <meta:editing-cycles>35</meta:editing-cycles>
    <meta:generator>LibreOffice/7.5.2.2$Windows_X86_64 LibreOffice_project/53bb9681a964705cf672590721dbc85eb4d0c3a2</meta:generator>
    <dc:date>2023-07-21T16:10:31.483000000</dc:date>
    <meta:print-date>2019-12-05T19:08:40.18</meta:print-date>
    <meta:document-statistic meta:table-count="2" meta:image-count="3" meta:object-count="0" meta:page-count="2" meta:paragraph-count="35" meta:word-count="315" meta:character-count="2577" meta:non-whitespace-character-count="2207"/>
    <meta:user-defined meta:name="OriginalContentHash">ldL6CYVjGLINX9m9FWIOcA==</meta:user-defined>
    <meta:user-defined meta:name="PreviousContentHash">QQobUBHBUnfQqZ8SQwq52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