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C44487C55C4BBD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1"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14"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16" style:family="paragraph" style:parent-style-name="Standard">
      <style:paragraph-properties fo:margin-left="0cm" fo:margin-right="0cm" fo:text-indent="0cm" style:auto-text-indent="false" style:writing-mode="lr-tb">
        <style:tab-stops>
          <style:tab-stop style:position="0.794cm"/>
        </style:tab-stops>
      </style:paragraph-properties>
      <style:text-properties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1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9" style:family="paragraph" style:parent-style-name="Standard">
      <style:paragraph-properties fo:margin-left="0cm" fo:margin-right="0cm" fo:text-indent="2cm" style:auto-text-indent="false" style:writing-mode="lr-tb">
        <style:tab-stops>
          <style:tab-stop style:position="0.794cm"/>
        </style:tab-stops>
      </style:paragraph-properties>
    </style:style>
    <style:style style:name="P20"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1"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3"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2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2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29"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30"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style>
    <style:style style:name="P3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32"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33" style:family="paragraph" style:parent-style-name="Standard">
      <style:paragraph-properties fo:margin-left="0cm" fo:margin-right="0cm" fo:text-align="justify" style:justify-single-word="false" fo:text-indent="0cm" style:auto-text-indent="false" style:writing-mode="lr-tb"/>
    </style:style>
    <style:style style:name="P34" style:family="paragraph" style:parent-style-name="Standard">
      <style:paragraph-properties fo:margin-left="0cm" fo:margin-right="0cm" fo:text-align="justify" style:justify-single-word="false" fo:text-indent="1.249cm" style:auto-text-indent="false" style:writing-mode="lr-tb"/>
    </style:style>
    <style:style style:name="P3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6" style:family="paragraph" style:parent-style-name="Standard">
      <style:paragraph-properties fo:margin-left="0cm" fo:margin-right="0cm" fo:text-indent="0cm" style:auto-text-indent="false" style:writing-mode="lr-tb">
        <style:tab-stops>
          <style:tab-stop style:position="15.266cm"/>
        </style:tab-stops>
      </style:paragraph-properties>
    </style:style>
    <style:style style:name="P37" style:family="paragraph" style:parent-style-name="Standard">
      <style:text-properties fo:font-size="11pt" style:font-size-asian="11pt" style:font-size-complex="11pt"/>
    </style:style>
    <style:style style:name="P38"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39"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00" loext:char-shading-value="0" style:font-size-asian="14pt" style:font-size-complex="14pt"/>
    </style:style>
    <style:style style:name="T5" style:family="text">
      <style:text-properties style:font-name="Times New Roman" fo:font-size="14pt" fo:background-color="transparent" loext:char-shading-value="0" style:font-size-complex="14pt"/>
    </style:style>
    <style:style style:name="T6" style:family="text">
      <style:text-properties style:font-name="Times New Roman" fo:font-style="italic" style:font-style-asian="italic"/>
    </style:style>
    <style:style style:name="T7" style:family="text">
      <style:text-properties style:font-name="Times New Roman" fo:font-style="italic" fo:background-color="#ffff00" loext:char-shading-value="0" style:font-style-asian="italic"/>
    </style:style>
    <style:style style:name="T8" style:family="text">
      <style:text-properties style:font-name="Times New Roman" fo:font-size="7pt" style:font-name-asian="Calibri" style:font-size-asian="7pt" style:language-asian="en" style:country-asian="US" style:font-size-complex="5pt"/>
    </style:style>
    <style:style style:name="T9" style:family="text">
      <style:text-properties style:font-name="Times New Roman" fo:font-size="7pt" fo:language="en" fo:country="US" style:font-name-asian="Calibri" style:font-size-asian="7pt" style:language-asian="en" style:country-asian="US" style:font-size-complex="5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3pt" style:font-size-asian="13pt" style:font-size-complex="13pt"/>
    </style:style>
    <style:style style:name="T13" style:family="text">
      <style:text-properties style:font-name="Times New Roman" fo:font-weight="bold" style:font-weight-asian="bold"/>
    </style:style>
    <style:style style:name="T14" style:family="text">
      <style:text-properties style:font-name="Times New Roman" fo:language="en" fo:country="US" fo:font-weight="bold" style:font-weight-asian="bold"/>
    </style:style>
    <style:style style:name="T15" style:family="text">
      <style:text-properties fo:color="#0000ff" loext:opacity="100%" style:font-name="Times New Roman" fo:font-size="14pt" fo:language="en" fo:country="US" style:text-underline-style="solid" style:text-underline-width="auto" style:text-underline-color="font-color" style:font-size-asian="14pt" style:font-size-complex="14pt"/>
    </style:style>
    <style:style style:name="T16" style:family="text">
      <style:text-properties fo:color="#0000ff" loext:opacity="100%" style:font-name="Times New Roman" fo:font-size="14pt" style:text-underline-style="solid" style:text-underline-width="auto" style:text-underline-color="font-color" style:font-size-asian="14pt" style:font-size-complex="14pt"/>
    </style:style>
    <style:style style:name="T17" style:family="text">
      <style:text-properties fo:language="en" fo:country="US"/>
    </style:style>
    <style:style style:name="T18" style:family="text">
      <style:text-properties fo:color="#000000" loext:opacity="100%" style:font-name="Times New Roman" fo:font-size="13pt" fo:background-color="#ffff00" loext:char-shading-value="0" style:font-size-asian="13pt" style:font-size-complex="13pt"/>
    </style:style>
    <style:style style:name="T19"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638" text:name="ProjectNumber"/>
        <text:user-field-decl office:value-type="string" office:string-value="решение 104-165"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правление транспорта и связи администрации города Владимира&#10;г.Владимир, ул.Горького, д.36, 600000&#10;&#10;&#10;transport@vladimir-city.ru&#10;&#10;ООО &quot;ОКТО&quot;&#10;600026, г. Владимир, ул. Гастелло, д.11&#10;okto2803@gmail.com"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744cm">
          <text:p text:style-name="P18"/>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Управление транспорта и связи администрации города Владимира
г.Владимир, ул.Горького, д.36, 600000


transport@vladimir-city.ru

ООО "ОКТО"
600026, г. Владимир, ул. Гастелло, д.11
okto2803@gmail.com</text:user-field-get></text:p>
          </table:table-cell>
        </table:table-row>
      </table:table>
      <text:p text:style-name="P2"/>
      <text:p text:style-name="P19"><text:span text:style-name="T2"><text:s text:c="42"/></text:span><text:span text:style-name="T11"><text:s/>Р Е Ш Е Н И Е</text:span><text:span text:style-name="T2"/></text:p>
      <text:p text:style-name="P20">о включении информации в реестр </text:p>
      <text:p text:style-name="P16"><text:span text:style-name="T13"><text:s text:c="24"/>недобросовестных <text:s/>поставщиков по делу № 033/06/104-16</text:span><text:span text:style-name="T14">5</text:span><text:span text:style-name="T13">/2024</text:span></text:p>
      <text:p text:style-name="P14"/>
      <text:p text:style-name="P38">20 <text:s/>марта 2024 года <text:s text:c="10"/><text:tab/> <text:s text:c="92"/>г. Владимир</text:p>
      <text:p text:style-name="P39">Резолютивная часть решения оглашена 20.03.2024 года</text:p>
      <text:p text:style-name="P13"/>
      <text:p text:style-name="P22"><text:s text:c="9"/>Комиссия Владимирского УФАС России по контролю в сфере закупок </text:p>
      <text:p text:style-name="P22"><text:s text:c="8"/>Красновой А.А., специалиста-эксперта, 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text:s/>Управления транспорта и связи администрации города Владимира <text:s text:c="2"/>о включении информации в реестр недобросовестных поставщиков (подрядчиков, исполнителей) в отношении общества с ограниченной ответственностью «ОКТО» (ИНН/КПП 3327142873/332801001, адрес – г. Владимир, ул. Гастелло, д.11) ввиду принятого <text:s/>решения заказчика об одностороннем отказе от исполнения контракта на выполнение работ, связанных с осуществлением регулярных перевозок по регулируемым тарифам автомобильным транспортом по маршрутам № 15 и № 21С регулярных перевозок муниципального образования городской округ Владимир в присутствии представителя управления транспорта и связи администрации города <text:s/>города Владимира </text:p>
      <text:p text:style-name="P22"><text:s text:c="12"/>ООО «ОКТО», уведомленное о времени и месте рассмотрения дела, на заседании Комиссии не присутствовало, явку своего представителя не обеспечило.</text:p>
      <text:p text:style-name="P17"><text:span text:style-name="T1"><text:s text:c="13"/>19.03.2024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20.03.2024 года.</text:span></text:p>
      <text:p text:style-name="P12"><text:s text:c="10"/>В ходе рассмотрения дела, Комиссия Владимирского УФАС России.</text:p>
      <text:p text:style-name="P12"/>
      <text:p text:style-name="P25">УСТАНОВИЛА:</text:p>
      <text:h text:style-name="P23" text:outline-level="2"><text:soft-page-break/><text:s text:c="7"/>13.03.2024 года во Владимирское УФАС России поступило обращение <text:s text:c="2"/>Управления транспорта и связи администрации города Владимира о включении информации в реестр недобросовестных поставщиков (подрядчиков, исполнителей) в отношении общества с ограниченной ответственностью «ОКТО» ввиду принятого <text:s/>решения заказчика об одностороннем отказе от исполнения контракта на выполнение работ, связанных с осуществлением регулярных перевозок по регулируемым тарифам автомобильным транспортом по маршрутам № 21С и № 15 (извещение № 0328300032821000906).</text:h>
      <text:h text:style-name="P23" text:outline-level="2"><text:s text:c="6"/>Из обращения заказчика установлено следующее. </text:h>
      <text:h text:style-name="P23" text:outline-level="2"><text:s text:c="6"/>14.02.2022 года между управлением транспорта и связи администрации города Владимира (далее - Заказчик) и Обществом с ограниченной ответственностью «ОКТО» (далее – ООО «ОКТО», Подрядчик) был заключен муниципальный контракт № 46-06/14 на выполнение работ, связанных с осуществлением регулярных перевозок по регулируемым тарифам автомобильным транспортом по маршрутам № 21С и № 15 регулярных перевозок муниципального образования городской округ Владимир.</text:h>
      <text:h text:style-name="P23" text:outline-level="2"><text:s text:c="9"/>В соответствии с пунктом 1.1 контракта подрядчик обязуется выполнить работы, связанные с осуществлением регулярных перевозок пассажиров и багажа по регулируемым тарифам автомобильным транспортом по маршрутам № 21С, № 15 регулярных перевозок муниципального образования городской округ Владимир, параметры установлены приложением № 1 к контракту.</text:h>
      <text:h text:style-name="P23" text:outline-level="2"><text:s text:c="9"/>В силу подпункта 5 пункта 5.4 контракта подрядчик обязан соблюдать сводное расписание отправление транспортных средств из остановочных пунктов, установленное приложением № 1 к контракту.</text:h>
      <text:h text:style-name="P23" text:outline-level="2"><text:s text:c="10"/>В соответствии с подпунктами 1 и 2 пункта 5.1 контракта заказчик вправе осуществлять контроль за соблюдением подрядчиком условий контракта в соответствии с приложением № 8 к контракту, требовать от подрядчика надлежащего выполнения обязательств в соответствии с условиями контракта.</text:h>
      <text:h text:style-name="P23" text:outline-level="2"><text:s text:c="11"/>При осуществлении заказчиком контроля за соблюдением подрядчиком условий контракта на основании данных навигационных системы спутникового <text:s/>мониторинга подрядчика были установлены многочисленные <text:s/>факты нарушения подрядчиком <text:s/>требований подпункта <text:s/>5 пункта 5.4 контракта (факты невыполнения подрядчиком рейсов сводного расписания отправления транспортных средств из остановочных пунктов).</text:h>
      <text:h text:style-name="P23" text:outline-level="2"><text:s text:c="8"/>Постановление администрации города Владимира от 19.04.2022 № 1560 «О создании комиссии по организации <text:s/>перевозки пассажиров транспортом общего пользования на территории города Владимира и признании утратившим силу некоторых постановлений <text:s/>администрации города Владимира» утверждено <text:s text:c="2"/>Положение о комиссии по организации перевозки пассажиров общего пользования на территории города Владимира. В соответствии с Положением вопрос о применении мер гражданско-правовой ответственности к Подрядчику за ненадлежащее исполнение обязательств по контракту регулярно рассматривался на заседаниях Комиссии.</text:h>
      <text:h text:style-name="P23" text:outline-level="2"><text:s text:c="7"/>Комиссией неоднократно принимались решения о привлечении ООО «ОКТО» к гражданско - правовой ответственности за ненадлежащее исполнение обязательств по контракту.</text:h>
      <text:h text:style-name="P23" text:outline-level="2"><text:s text:c="7"/>Следовательно, ООО «ОКТО» на постоянной основе, многократно и систематически были нарушены требования подпункта 5 пункта 5.4 контракта, в соответствии с которым подрядчик обязан соблюдать сводное расписание отправления транспортных средств из остановочных пунктов, установленное приложением № 1 к контракту.</text:h>
      <text:h text:style-name="P29" text:outline-level="2"><text:span text:style-name="T1"><text:s text:c="9"/>В силу изложенного, на основании статьи 450.1 Гражданского кодекса РФ, части 8 статьи 95 Закона о контрактной системе в сфере закупок, пунктов 12.1, 12.2 контракта 28.02.2024 заказчиком принято решение об одностороннем отказе от исполнения контракта в связи с существенным нарушением условий исполнения контракта со стороны подрядчика (ООО «ОКТО»). <text:s/></text:span></text:h>
      <text:h text:style-name="P23" text:outline-level="2"><text:s text:c="8"/>12.03.2024 года решение об одностороннем отказе от исполнения контракта вступило в законную силу и контракт был расторгнут.</text:h>
      <text:h text:style-name="P23" text:outline-level="2"><text:s text:c="9"/>На основании изложенного, заказчик просит включить сведения относительно ООО «ОКТО» в реестр недобросовестных поставщиков.</text:h>
      <text:h text:style-name="P23" text:outline-level="2"><text:s text:c="9"/>ООО «ОКТО» каких-либо пояснений по существу в материалы дела <text:s/>не представило.</text:h>
      <text:h text:style-name="P21" text:outline-level="2"><text:soft-page-break/><text:s text:c="9"/>Изучив материалы дела, Комиссия Владимирского УФАС установила следующее.</text:h>
      <text:h text:style-name="P23" text:outline-level="2"><text:s text:c="11"/>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h>
      <text:h text:style-name="P23" text:outline-level="2"><text:s text:c="11"/>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h>
      <text:h text:style-name="P23" text:outline-level="2"><text:s text:c="11"/>В силу положений <text:s/>12.1, 12.2 контракта на выполнение работ, связанных с осуществлением регулярных перевозок по регулируемым тарифам автомобильным транспортом по маршрутам № 15 и № 21С регулярных перевозок муниципального образования городской округ Владимир контракт может быть расторгнут по основаниям в соответствии с гражданским законодательством Российской Федерации. Сторона вправе принять решение об одностороннем отказе от исполнения Контракта в связи с существенным нарушением другой Стороной условий Контракта, иным основаниям, предусмотренным Гражданским кодексом Российской Федерации, в порядке и сроки, определенные статьей 95 Закона о контрактной системе.</text:h>
      <text:h text:style-name="P23" text:outline-level="2"><text:s text:c="10"/>В силу части 12.1 статьи 95 Закона о контрактной системе в сфере в случае принятия заказчиком предусмотренного частью 9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 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астью 5 статьи 103 настоящего Федерального закона, такое решение не размещается на официальном сайте; 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 3)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подрядчика, исполнителя) об одностороннем отказе от исполнения контракта.</text:h>
      <text:h text:style-name="P23" text:outline-level="2"><text:s text:c="9"/>Рассмотрев материалы дела, Комиссия установила, что подрядчиком (ООО «ОКТО») было допущено нарушение условий исполнения контракта <text:s/>в части его <text:s/>ненадлежащего исполнения, что подтверждается документальными доказательствами, представленными заказчиком в материалы дела. <text:s/>Комиссия полагает, что подрядчиком в материалы дела не были представлены надлежащие документарные доказательства, свидетельствующие о надлежащем исполнении условий контракта, или доказательства, подтверждающие объективную невозможность исполнения условий контракта со стороны подрядчика.</text:h>
      <text:h text:style-name="P29" text:outline-level="2"><text:span text:style-name="T1"><text:s text:c="9"/>Таким образом, у заказчика имелись достаточные правовые основания для принятия решения об одностороннем отказе от исполнения контракта, ввиду существенного нарушения условий исполнения контракта со стороны подрядчика (ООО «ОКТО»).</text:span></text:h>
      <text:h text:style-name="P23" text:outline-level="2"><text:s text:c="6"/>Кроме того, Комиссия установила, что заказчиком при расторжении контракта в одностороннем порядке в полном объеме соблюдены требования статьи 95 Закона о контрактной системе в сфере закупок.</text:h>
      <text:h text:style-name="P23" text:outline-level="2"><text:s text:c="8"/>Комиссия отмечает, что хозяйствующий субъект осуществляет предпринимательскую деятельность на свой риск и, принимая решение об участии в процедуре определения поставщика <text:soft-page-break/>(подрядчика, исполнителя), и подавая соответствующую заявку, несет риск наступления неблагоприятных для него последствий, предусмотренных Законом о контрактной системе в сфере закупок, в случае совершения им действий (бездействия) в противоречие требованиям этого Закона.</text:h>
      <text:h text:style-name="P23" text:outline-level="2"><text:s text:c="6"/>В силу изложенного, сведения об ООО «ОКТО» подлежат включению в реестр недобросовестных поставщиков (подрядчиков, исполнителей).</text:h>
      <text:h text:style-name="P23" text:outline-level="2"><text:s text:c="12"/>На основании изложенного и <text:s/>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 <text:s text:c="61"/></text:h>
      <text:h text:style-name="P23" text:outline-level="2"><text:s text:c="69"/>Р Е Ш И Л А:</text:h>
      <text:h text:style-name="P23" text:outline-level="2"><text:s text:c="9"/>В связи с односторонним отказом заказчика от исполнения договора №46-06/14 на выполнение работ, связанных с осуществлением регулярных перевозок по регулируемым тарифам автомобильным транспортом по маршрутам № 15 и № 21С регулярных перевозок муниципального образования городской округ Владимир <text:s/>по причине неисполнения обязательств по данному контракту со стороны подрядчика, в реестр недобросовестных поставщиков (подрядчиков, исполнителей) сроком на два года включается следующая информация:</text:h>
      <text:h text:style-name="P23" text:outline-level="2"><text:s/>1. Общество с ограниченной ответственностью «ОКТО»</text:h>
      <text:h text:style-name="P23" text:outline-level="2"><text:s/>2. <text:s/>ИНН/КПП: 3327142873/332801001</text:h>
      <text:h text:style-name="P23" text:outline-level="2"><text:s/>3. Адрес: 600026, г. Владимир, ул. Гастелло, д.11</text:h>
      <text:h text:style-name="P23" text:outline-level="2">4. Сведения о лице, имеющем право без доверенности действовать от имени юридического лица, сведения об учредителях юридического лица: Калашников Сергей Васильевич, ИНН 760308767399</text:h>
      <text:h text:style-name="P30" text:outline-level="2"><text:span text:style-name="T10"><text:s text:c="4"/>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pan><text:span text:style-name="T3"><text:s/></text:span><text:a xlink:type="simple" xlink:href="http://www.zakupкi.gov.ru" text:style-name="Standard" text:visited-style-name="Standard"><text:span text:style-name="T15">www</text:span><text:span text:style-name="T16">.</text:span><text:span text:style-name="T15">zakup</text:span><text:span text:style-name="T16">к</text:span><text:span text:style-name="T15">i</text:span><text:span text:style-name="T16">.</text:span><text:span text:style-name="T15">gov</text:span><text:span text:style-name="T16">.</text:span><text:span text:style-name="T15">ru</text:span></text:a><text:span text:style-name="T3">.</text:span><text:span text:style-name="T4"/></text:h>
      <text:p text:style-name="P31"><text:span text:style-name="T6">Решение по делу о включении информации в реестр недобросовестных поставщиков (подрядчиков, исполнителей) вступает в законную силу со дня его вынесения.</text:span><text:span text:style-name="T6"/></text:p>
      <text:p text:style-name="P31"><text:span text:style-name="T6">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7"/></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9"/>
            <text:p text:style-name="P9"/>
            <text:p text:style-name="P9">Дата события</text:p>
          </table:table-cell>
          <table:table-cell table:style-name="Таблица3.B1" table:number-columns-spanned="3" office:value-type="string">
            <text:p text:style-name="P15"><text:span text:style-name="T9">I</text:span><text:span text:style-name="T8"> раздел</text:span><text:span text:style-name="T17"/></text:p>
          </table:table-cell>
          <table:covered-table-cell/>
          <table:covered-table-cell/>
          <table:table-cell table:style-name="Таблица3.B1" table:number-rows-spanned="2" office:value-type="string">
            <text:p text:style-name="P9">Дата регистрации контрольным органом обращения заказчика</text:p>
          </table:table-cell>
          <table:table-cell table:style-name="Таблица3.B1" table:number-columns-spanned="3" office:value-type="string">
            <text:p text:style-name="P15"><text:span text:style-name="T9">II</text:span><text:span text:style-name="T8"> раздел</text:span><text:span text:style-name="T17"/></text:p>
          </table:table-cell>
          <table:covered-table-cell/>
          <table:covered-table-cell/>
          <table:table-cell table:style-name="Таблица3.B1" table:number-columns-spanned="3" office:value-type="string">
            <text:p text:style-name="P15"><text:span text:style-name="T9">III</text:span><text:span text:style-name="T8"> раздел</text:span><text:span text:style-name="T17"/></text:p>
          </table:table-cell>
          <table:covered-table-cell/>
          <table:covered-table-cell/>
          <table:table-cell table:style-name="Таблица3.B1" table:number-rows-spanned="2" office:value-type="string">
            <text:p text:style-name="P15"><text:span text:style-name="T8">Общая итоговая просрочка в днях (</text:span><text:span text:style-name="T9">I</text:span><text:span text:style-name="T8">+</text:span><text:span text:style-name="T9">II</text:span><text:span text:style-name="T8">+</text:span><text:span text:style-name="T9">III</text:span><text:span text:style-name="T8"> разделы)</text:span></text:p>
          </table:table-cell>
        </table:table-row>
        <table:table-row table:style-name="Таблица3.2">
          <table:covered-table-cell table:style-name="Таблица3.A1"/>
          <table:table-cell table:style-name="Таблица3.B1" office:value-type="string">
            <text:p text:style-name="P9">Регламентированная дата направления заказчиком сведений в контрольный орган</text:p>
          </table:table-cell>
          <table:table-cell table:style-name="Таблица3.B1" office:value-type="string">
            <text:p text:style-name="P9">Фактическая дата направления заказчиком сведений</text:p>
          </table:table-cell>
          <table:table-cell table:style-name="Таблица3.B1" office:value-type="string">
            <text:p text:style-name="P15"><text:span text:style-name="T8">Итого просрочка в днях по </text:span><text:span text:style-name="T9">I</text:span><text:span text:style-name="T8"> разделу</text:span></text:p>
          </table:table-cell>
          <table:covered-table-cell table:style-name="Таблица3.B1"/>
          <table:table-cell table:style-name="Таблица3.B1" office:value-type="string">
            <text:p text:style-name="P9">Регламентированная дата принятия решения</text:p>
          </table:table-cell>
          <table:table-cell table:style-name="Таблица3.B1" office:value-type="string">
            <text:p text:style-name="P9">Фактическая дата принятия решения</text:p>
          </table:table-cell>
          <table:table-cell table:style-name="Таблица3.B1" office:value-type="string">
            <text:p text:style-name="P15"><text:span text:style-name="T8">Итого просрочка в днях по </text:span><text:span text:style-name="T9">II</text:span><text:span text:style-name="T8"> разделу</text:span></text:p>
          </table:table-cell>
          <table:table-cell table:style-name="Таблица3.B1" office:value-type="string">
            <text:p text:style-name="P9">Регламентированный срок изготовления решения и размещения сведений в ЕИС</text:p>
          </table:table-cell>
          <table:table-cell table:style-name="Таблица3.B1" office:value-type="string">
            <text:p text:style-name="P9">Фактическая дата изготовления решения и размещения в ЕИС</text:p>
          </table:table-cell>
          <table:table-cell table:style-name="Таблица3.B1" office:value-type="string">
            <text:p text:style-name="P15"><text:span text:style-name="T8">Итого просрочка в днях по </text:span><text:span text:style-name="T9">III</text:span><text:span text:style-name="T8"> разделу</text:span></text:p>
          </table:table-cell>
          <table:covered-table-cell table:style-name="Таблица3.B1"/>
        </table:table-row>
        <table:table-row table:style-name="Таблица3.3">
          <table:table-cell table:style-name="Таблица3.B1" office:value-type="string">
            <text:p text:style-name="P28">12.03.2024</text:p>
          </table:table-cell>
          <table:table-cell table:style-name="Таблица3.B1" office:value-type="string">
            <text:p text:style-name="P10">14.03.2024</text:p>
          </table:table-cell>
          <table:table-cell table:style-name="Таблица3.B1" office:value-type="string">
            <text:p text:style-name="P10">13.03.2024</text:p>
          </table:table-cell>
          <table:table-cell table:style-name="Таблица3.B1" office:value-type="string">
            <text:p text:style-name="P9">0</text:p>
          </table:table-cell>
          <table:table-cell table:style-name="Таблица3.B1" office:value-type="string">
            <text:p text:style-name="P10">13.03.2024</text:p>
          </table:table-cell>
          <table:table-cell table:style-name="Таблица3.B1" office:value-type="string">
            <text:p text:style-name="P10">20.03.2024</text:p>
          </table:table-cell>
          <table:table-cell table:style-name="Таблица3.B1" office:value-type="string">
            <text:p text:style-name="P10"/>
            <text:p text:style-name="P9">20.03.2024</text:p>
          </table:table-cell>
          <table:table-cell table:style-name="Таблица3.B1" office:value-type="string">
            <text:p text:style-name="P9">0</text:p>
          </table:table-cell>
          <table:table-cell table:style-name="Таблица3.B1" office:value-type="string">
            <text:p text:style-name="P10">25.03.2024</text:p>
          </table:table-cell>
          <table:table-cell table:style-name="Таблица3.B1" office:value-type="string">
            <text:p text:style-name="P9">25.03.2024</text:p>
          </table:table-cell>
          <table:table-cell table:style-name="Таблица3.B1" office:value-type="string">
            <text:p text:style-name="P9">0</text:p>
          </table:table-cell>
          <table:table-cell table:style-name="Таблица3.B1" office:value-type="string">
            <text:p text:style-name="P9">0</text:p>
          </table:table-cell>
        </table:table-row>
      </table:table>
      <text:p text:style-name="P32"><text:span text:style-name="T18"><text:s text:c="2"/></text:span><text:span text:style-name="T19"><text:s/></text:span><text:span text:style-name="T10"/></text:p>
      <text:p text:style-name="P33"><text:span text:style-name="T10"/></text:p>
      <text:p text:style-name="P36"><text:span text:style-name="T10"><text:s text:c="136"/></text:span><text:span text:style-name="T10"/></text:p>
      <text:p text:style-name="P36"><text:span text:style-name="T10"><text:s text:c="138"/></text:span><text:span text:style-name="T10"/></text:p>
      <text:p text:style-name="Standard"/>
      <text:p text:style-name="P5"/>
      <text:p text:style-name="P6"/>
      <text:p text:style-name="P8"/>
      <text:p text:style-name="P8"><text:soft-page-break/></text:p>
      <text:p text:style-name="P8"/>
      <text:p text:style-name="Standard"/>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638" text:name="ProjectNumber"/>
        </text:user-field-decls>
        <text:p text:style-name="MP1"><draw:frame draw:style-name="Mfr1" draw:name="SpdTextFrame" text:anchor-type="paragraph" svg:x="0cm" svg:y="0cm" svg:width="4.8cm" draw:z-index="7"><draw:text-box fo:min-height="0.6cm"><text:p text:style-name="MP2"><text:user-field-get text:name="ProjectNumber">2024-163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638" text:name="ProjectNumber"/>
        </text:user-field-decls>
        <text:p text:style-name="MP3"><draw:frame draw:style-name="Mfr2" draw:name="SpdBarcode" text:anchor-type="paragraph" svg:x="0cm" svg:width="4.2cm" svg:height="0.801cm" draw:z-index="8"><draw:image xlink:href="Pictures/10000000000000A100000025EC44487C55C4BBD9.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63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vmsbUjkWumMHmunjNrqsrg==</meta:user-define>
    <meta:creation-date>2019-12-05T18:13:26.01</meta:creation-date>
    <meta:editing-duration>PT52M</meta:editing-duration>
    <meta:editing-cycles>29</meta:editing-cycles>
    <meta:generator>LibreOffice/7.5.2.2$Windows_X86_64 LibreOffice_project/53bb9681a964705cf672590721dbc85eb4d0c3a2</meta:generator>
    <dc:date>2024-03-25T16:13:20.783000000</dc:date>
    <meta:print-date>2019-12-05T19:08:40.18</meta:print-date>
    <meta:document-statistic meta:table-count="2" meta:image-count="2" meta:object-count="0" meta:page-count="5" meta:paragraph-count="78" meta:word-count="1649" meta:character-count="14168" meta:non-whitespace-character-count="11682"/>
    <meta:user-defined meta:name="OriginalContentHash">yuc5tHXVVhz4XDLoeCsQUQ==</meta:user-defined>
    <meta:user-defined meta:name="PreviousContentHash">vmsbUjkWumMHmunjNrqsr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