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8CFCA704A589A54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fo:background-color="#ffffff" style:font-size-asian="14pt" style:font-size-complex="14pt"/>
    </style:style>
    <style:style style:name="P6" style:family="paragraph" style:parent-style-name="Standard">
      <style:paragraph-properties fo:text-align="center" style:justify-single-word="false"/>
      <style:text-properties fo:font-size="14pt" style:font-size-asian="14pt" style:font-size-complex="14pt"/>
    </style:style>
    <style:style style:name="P7" style:family="paragraph" style:parent-style-name="Table_20_Contents">
      <style:paragraph-properties fo:text-align="start"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fo:font-size="11pt" style:font-size-asian="11pt" style:font-size-complex="11pt"/>
    </style:style>
    <style:style style:name="P10"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fo:font-size="11pt" style:font-size-asian="11pt" style:font-size-complex="11pt"/>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12" style:family="paragraph" style:parent-style-name="msonormalcxspmiddle">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13" style:family="paragraph" style:parent-style-name="msonormalcxspmiddle">
      <style:paragraph-properties fo:margin-left="0cm" fo:margin-right="0cm" fo:margin-top="0cm" fo:margin-bottom="0cm" style:contextual-spacing="false" fo:text-align="center" style:justify-single-word="false" fo:text-indent="0cm" style:auto-text-indent="false" style:writing-mode="lr-tb"/>
      <style:text-properties style:font-name="Times New Roman" fo:font-size="11pt" fo:language="en" fo:country="US" fo:font-weight="bold" style:font-size-asian="11pt" style:font-weight-asian="bold" style:font-size-complex="11pt"/>
    </style:style>
    <style:style style:name="P14"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15"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ab-stops>
          <style:tab-stop style:position="2.54cm"/>
        </style:tab-stops>
      </style:paragraph-properties>
      <style:text-properties style:font-name="Times New Roman" fo:font-size="11pt" fo:font-style="italic" style:font-size-asian="11pt" style:font-style-asian="italic" style:font-size-complex="11pt"/>
    </style:style>
    <style:style style:name="P16"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style>
    <style:style style:name="P18"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officeooo:paragraph-rsid="002b5b1d"/>
    </style:style>
    <style:style style:name="P19" style:family="paragraph" style:parent-style-name="Standard">
      <style:text-properties fo:font-size="8pt" style:font-size-asian="8pt" style:font-size-complex="8pt"/>
    </style:style>
    <style:style style:name="P20"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2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26" style:family="paragraph" style:parent-style-name="Standard">
      <style:paragraph-properties fo:margin-left="0cm" fo:margin-right="0cm" fo:margin-top="0cm" fo:margin-bottom="0cm" style:contextual-spacing="false" fo:line-height="100%" fo:text-align="end" style:justify-single-word="false" fo:text-indent="0cm" style:auto-text-indent="false" style:writing-mode="lr-tb"/>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language-asian="ar" style:country-asian="SA" style:font-size-complex="11pt"/>
    </style:style>
    <style:style style:name="P28" style:family="paragraph" style:parent-style-name="Standard">
      <style:paragraph-properties fo:margin-left="0cm" fo:margin-right="0cm" fo:margin-top="0cm" fo:margin-bottom="0cm" style:contextual-spacing="true" fo:line-height="100%" fo:text-align="justify" style:justify-single-word="false" fo:hyphenation-ladder-count="no-limit" fo:text-indent="1.249cm" style:auto-text-indent="false" style:writing-mode="lr-tb"/>
      <style:text-properties style:font-name="Times New Roman" fo:font-size="11pt" style:font-size-asian="11pt" style:language-asian="ar" style:country-asian="SA" style:font-size-complex="11pt"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fo:font-size="8pt" style:font-size-asian="8pt" style:font-size-complex="8pt"/>
    </style:style>
    <style:style style:name="P30"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1"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fo:font-weight="bold" style:font-size-asian="11pt" style:font-weight-asian="bold" style:font-size-complex="11pt"/>
    </style:style>
    <style:style style:name="P32"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33" style:family="paragraph" style:parent-style-name="msonormalcxspmiddle">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34"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1pt" style:font-size-asian="11pt" style:font-size-complex="11pt"/>
    </style:style>
    <style:style style:name="P35" style:family="paragraph" style:parent-style-name="msonormalcxspmiddle">
      <style:paragraph-properties fo:margin-left="0cm" fo:margin-right="0cm" fo:margin-top="0cm" fo:margin-bottom="0cm" style:contextual-spacing="false" fo:line-height="100%" fo:text-align="justify" style:justify-single-word="false" fo:text-indent="1.251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6" style:family="paragraph" style:parent-style-name="msonormalcxspmiddle">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37"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style>
    <style:style style:name="P38" style:family="paragraph" style:parent-style-name="msonormalcxspmiddle">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1pt" style:font-size-asian="11pt" style:font-size-complex="11pt"/>
    </style:style>
    <style:style style:name="P39" style:family="paragraph" style:parent-style-name="msonormalcxspmiddle">
      <style:paragraph-properties fo:margin-left="0.953cm" fo:margin-right="0cm" fo:margin-top="0cm" fo:margin-bottom="0cm" style:contextual-spacing="false" fo:line-height="100%" fo:text-align="justify" style:justify-single-word="false" fo:text-indent="0cm" style:auto-text-indent="false" style:writing-mode="lr-tb"/>
      <style:text-properties style:font-name="Times New Roman" fo:font-size="11pt" fo:font-style="italic" style:font-size-asian="11pt" style:font-style-asian="italic" style:font-size-complex="11pt"/>
    </style:style>
    <style:style style:name="P40" style:family="paragraph" style:parent-style-name="Iacaaiea">
      <style:paragraph-properties fo:margin-left="0cm" fo:margin-right="0cm" fo:margin-top="0cm" fo:margin-bottom="0cm" style:contextual-spacing="tru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font-weight-complex="normal"/>
    </style:style>
    <style:style style:name="P41"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1pt" style:font-size-asian="11pt" style:font-size-complex="11pt"/>
    </style:style>
    <style:style style:name="T4" style:family="text">
      <style:text-properties style:font-name="Times New Roman" fo:font-size="11pt" fo:language="en" fo:country="US" style:font-size-asian="11pt" style:language-asian="ru" style:country-asian="RU" style:font-size-complex="11pt" style:language-complex="ar" style:country-complex="SA"/>
    </style:style>
    <style:style style:name="T5" style:family="text">
      <style:text-properties style:font-name="Times New Roman" style:font-weight-complex="bold"/>
    </style:style>
    <style:style style:name="T6" style:family="text">
      <style:text-properties style:font-name="Times New Roman" fo:font-weight="normal" style:font-weight-asian="normal"/>
    </style:style>
    <style:style style:name="T7" style:family="text">
      <style:text-properties fo:font-size="11pt" style:font-size-asian="11pt" style:font-size-complex="11pt"/>
    </style:style>
    <style:style style:name="T8" style:family="text">
      <style:text-properties fo:color="#0000ff" loext:opacity="100%" style:font-name="Times New Roman" fo:font-size="11pt" style:font-size-asian="11pt" style:font-size-complex="11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670" text:name="ProjectNumber"/>
        <text:user-field-decl office:value-type="string" office:string-value="решение №033/06/31-216/2023" text:name="Annotation"/>
        <text:user-field-decl office:value-type="string" office:string-value="М.В. Фомин"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МУНИЦИПАЛЬНОЕ КАЗЕННОЕ УЧРЕЖДЕНИЕ ЮРЬЕВ-ПОЛЬСКОГО РАЙОНА &quot;УПРАВЛЕНИЕ КАПИТАЛЬНОГО СТРОИТЕЛЬСТВА, РЕАЛИЗАЦИИ ИНВЕСТИЦИОННЫХ ПРОГРАММ И СОЦИАЛЬНО-ХОЗЯЙСТВЕННОГО ОБЕСПЕЧЕНИЯ АДМИНИСТРАЦИИ МУНИЦИПАЛЬНОГО ОБРАЗОВАНИЯ ЮРЬЕВ-ПОЛЬСКИЙ РАЙОН&quot;&#10;601800, Владимирская обл, Юрьев-Польский р-н, Юрьев-Польский г, УЛ. ШИБАНКОВА, Д.33&#10;&#10;ООО &quot;СТРОЙ-КА&quot;&#10;150534, ОБЛАСТЬ ЯРОСЛАВСКАЯ, Р-Н ЯРОСЛАВСКИЙ, Д МОРДВИНОВО, УЛ. СОВЕТСКАЯ, Д. 15"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0"><text:user-field-get text:name="Annotation">решение №033/06/31-216/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7"><text:user-field-get text:name="KorrespondentOutgoing">МУНИЦИПАЛЬНОЕ КАЗЕННОЕ УЧРЕЖДЕНИЕ ЮРЬЕВ-ПОЛЬСКОГО РАЙОНА "УПРАВЛЕНИЕ КАПИТАЛЬНОГО СТРОИТЕЛЬСТВА, РЕАЛИЗАЦИИ ИНВЕСТИЦИОННЫХ ПРОГРАММ И СОЦИАЛЬНО-ХОЗЯЙСТВЕННОГО ОБЕСПЕЧЕНИЯ АДМИНИСТРАЦИИ МУНИЦИПАЛЬНОГО ОБРАЗОВАНИЯ ЮРЬЕВ-ПОЛЬСКИЙ РАЙОН"
601800, Владимирская обл, Юрьев-Польский р-н, Юрьев-Польский г, УЛ. ШИБАНКОВА, Д.33

ООО "СТРОЙ-КА"
150534, ОБЛАСТЬ ЯРОСЛАВСКАЯ, Р-Н ЯРОСЛАВСКИЙ, Д МОРДВИНОВО, УЛ. СОВЕТСКАЯ, Д. 15</text:user-field-get></text:p>
          </table:table-cell>
        </table:table-row>
      </table:table>
      <text:p text:style-name="P2"/>
      <text:p text:style-name="Standard"><text:span text:style-name="Internet_20_link"><text:span text:style-name="T4"/></text:span></text:p>
      <text:p text:style-name="P13"/>
      <text:p text:style-name="P14">Р Е Ш Е Н И Е</text:p>
      <text:p text:style-name="P14">по делу о нарушении законодательства <text:s/>о контрактной системе в сфере закупок</text:p>
      <text:p text:style-name="P14">№ 033/06/31-216/2023</text:p>
      <text:p text:style-name="P14"/>
      <text:p text:style-name="P21">04 апреля 2023 года<text:tab/> <text:s text:c="125"/>г. Владимир</text:p>
      <text:p text:style-name="P21">Резолютивная часть решения оглашена 04.04.2023</text:p>
      <text:p text:style-name="P32">Комиссия Владимирского УФАС России по контролю в сфере закупок (далее – Комиссия) </text:p>
      <text:p text:style-name="P9"><text:span text:style-name="T6"><text:tab/>на основании части 8 статьи 106 Федерального закона № 44-ФЗ <text:s/>от 05.04.2013 «О <text:s/>контрактной системе <text:s/>в сфере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Строй-ка» (Ярославская область д. Мордвиново) на положения извещения электронного аукциона на оказание услуг по осуществлению строительного контроля за выполнением работ на объекте: «Строительство сетей водоотведения в селе Сосновый Бор Юрьев-Польского района Владимирской области» (№ закупки 0328300039823000011)/</text:span></text:p>
      <text:p text:style-name="P35">31.03.2023 в соответствии с пунктом 3.33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text:s/>в сфере закупок Комиссией был объявлен перерыв до 04.04.2023.</text:p>
      <text:p text:style-name="P35">В ходе рассмотрения дела о нарушении законодательства в сфере закупок № 033/06/31-216/2023 Комиссия Владимирского УФАС России,</text:p>
      <text:p text:style-name="P37">УСТАНОВИЛА:</text:p>
      <text:p text:style-name="P33">Во Владимирское УФАС России поступила жалоба ООО «Строй-ка (далее – ООО «Строй-ка, <text:soft-page-break/>Общество, заявитель) на положения извещения электронного аукциона на оказание услуг по осуществлению строительного контроля за выполнением работ на объекте: «Строительство сетей водоотведения в селе Сосновый Бор Юрьев-Польского района Владимирской области» (№ закупки 0328300039823000011).</text:p>
      <text:p text:style-name="P22">Заявитель полагает, что в нарушении норм статьи 31 Закона о контрактной системе в сфере закупок, заказчиком не установлено требования к исполнителю стройконтроля о членстве в СРО в области строительства. </text:p>
      <text:p text:style-name="P27">На основании изложенного заявитель просит признать жалобу обоснованной, выдать предписание о внесении изменений в извещении электронного аукциона.</text:p>
      <text:p text:style-name="P28">Представитель заказчика выразил мнение о необоснованности данной жалобы.</text:p>
      <text:p text:style-name="P31">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text:s/>Закона о контрактной системе, Комиссия Владимирского УФАС России пришла к следующим выводам.</text:p>
      <text:p text:style-name="P33">21.03.2023 на официальном сайте единой информационной системы в сфере закупок были размещено извещение о проведении электронного аукциона на оказание услуг по осуществлению строительного контроля за выполнением работ на объекте: "Строительство сетей водоотведения в селе Сосновый Бор Юрьев-Польского района Владимирской области» <text:s/>(№ закупки 0328300039823000011).</text:p>
      <text:p text:style-name="P18"><text:span text:style-name="T3">Согласно извещению о закупке предметом государственного контракта является оказание услуг по осуществлению строительного контроля за выполнением работ на объекте: "Строительство сетей водоотведения в селе Сосновый Бор Юрьев-Польского района Владимирской области</text:span><text:span text:style-name="T7">».</text:span></text:p>
      <text:p text:style-name="P18"><text:a xlink:type="simple" xlink:href="consultantplus://offline/ref=20A49917B53B8212DF44F58BD08FD8719F29BEBE06C03F13BF61720EE5429537451AC08335D6282FBE4217581726847BAB0BD0E05A28773CH6z6H" text:style-name="Standard" text:visited-style-name="Standard"><text:span text:style-name="T8">Частью 1 статьи 31</text:span></text:a><text:span text:style-name="T3"> Закона о контрактной системе установлен исчерпывающий перечень единых требований к участникам закупки.</text:span></text:p>
      <text:p text:style-name="P18"><text:span text:style-name="T3">При этом в </text:span><text:a xlink:type="simple" xlink:href="consultantplus://offline/ref=59E9DBCD9638641FA5DE00F103148FE7244817CBE8B4CEDB3627952B6732B84DE4F76316F1FA0A819A464E3C8E65060C0919F4E18B612540I9z0H" text:style-name="Standard" text:visited-style-name="Standard"><text:span text:style-name="T8">части 6 статьи 31</text:span></text:a><text:span text:style-name="T3"> Закона о контрактной системе указано, что заказчики не вправе устанавливать требования к участникам закупок в нарушение требований </text:span><text:a xlink:type="simple" xlink:href="consultantplus://offline/ref=59E9DBCD9638641FA5DE00F103148FE7244817CBE8B4CEDB3627952B6732B84DF6F73B1AF1FC17849C53186DC8I3z3H" text:style-name="Standard" text:visited-style-name="Standard"><text:span text:style-name="T8">Закона</text:span></text:a><text:span text:style-name="T3"> о контрактной системе.</text:span></text:p>
      <text:p text:style-name="P17"><text:span text:style-name="T3">В соответствии с положениями Градостроительного </text:span><text:a xlink:type="simple" xlink:href="consultantplus://offline/ref=59E9DBCD9638641FA5DE00F103148FE7244B1FC9E4BCCEDB3627952B6732B84DF6F73B1AF1FC17849C53186DC8I3z3H" text:style-name="Standard" text:visited-style-name="Standard"><text:span text:style-name="T8">кодекса</text:span></text:a><text:span text:style-name="T3"> Российской Федерации (далее - ГрК РФ) строительный контроль проводится в процессе строительства, реконструкции, капитального ремонта объектов капитального строительства в целях проверки соответствия выполняемых работ проектной документации (в том числе решениям и мероприятиям, направленным на обеспечение соблюдения требований энергетической эффективности и требований оснащенности объекта капитального строительства приборами учета используемых энергетических ресурсов), требованиям технических регламентов, результатам инженерных изысканий,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а также разрешенному использованию земельного участка и ограничениям, установленным в соответствии с земельным и иным законодательством Российской Федерации.</text:span></text:p>
      <text:p text:style-name="P18"><text:span text:style-name="T3">Согласно </text:span><text:a xlink:type="simple" xlink:href="consultantplus://offline/ref=59E9DBCD9638641FA5DE00F103148FE7244B1FC9E4BCCEDB3627952B6732B84DE4F76316F6FA008FCC1C5E38C7300D120F03EAE79561I2z6H" text:style-name="Standard" text:visited-style-name="Standard"><text:span text:style-name="T8">части 2 статьи 53</text:span></text:a><text:span text:style-name="T3"> ГрК РФ строительный контроль проводится лицом, осуществляющим строительство. В случае осуществления строительства, реконструкции, капитального ремонта на основании договора строительного подряда строительный контроль проводится также застройщиком, техническим заказчиком, лицом, ответственным за эксплуатацию здания, сооружения, или региональным оператором либо привлекаемыми ими на основании договора индивидуальным предпринимателем или юридическим лицом. Застройщик или технический заказчик по своей инициативе может привлекать лицо, осуществляющее подготовку проектной документации, для проверки соответствия выполняемых работ проектной документации.</text:span></text:p>
      <text:p text:style-name="P18"><text:a xlink:type="simple" xlink:href="consultantplus://offline/ref=59E9DBCD9638641FA5DE00F103148FE7244B1FC9E4BCCEDB3627952B6732B84DE4F76316F1FA018398464E3C8E65060C0919F4E18B612540I9z0H" text:style-name="Standard" text:visited-style-name="Standard"><text:span text:style-name="T8">Часть 8 статьи 53</text:span></text:a><text:span text:style-name="T3"> ГрК РФ указывает, что порядок проведения строительного контроля может устанавливаться нормативными правовыми актами Российской Федерации.</text:span></text:p>
      <text:p text:style-name="P18"><text:a xlink:type="simple" xlink:href="consultantplus://offline/ref=59E9DBCD9638641FA5DE00F103148FE7274A17CFE9BDCEDB3627952B6732B84DF6F73B1AF1FC17849C53186DC8I3z3H" text:style-name="Standard" text:visited-style-name="Standard"><text:span text:style-name="T8">Постановление</text:span></text:a><text:span text:style-name="T3"> Правительства Российской Федерации от 21.06.2010 N 468 "О порядке проведения строительного контроля при осуществлении строительства, реконструкции и капитального ремонта объектов капитального строительства" (далее - Постановление Правительства N 468) устанавливает порядок проведения строительного контроля при осуществлении строительства, реконструкции и капитального ремонта (далее - строительство) объектов капитального строительства независимо от источников их финансирования, а также порядок определения размера затрат на проведение строительного контроля и численности работников, осуществляющих строительный контроль, по объектам, финансируемым полностью или частично с привлечением средств федерального бюджета.</text:span></text:p>
      <text:p text:style-name="P18"><text:span text:style-name="T3">Согласно </text:span><text:a xlink:type="simple" xlink:href="consultantplus://offline/ref=59E9DBCD9638641FA5DE00F103148FE7274A17CFE9BDCEDB3627952B6732B84DE4F76316F1FA09859D464E3C8E65060C0919F4E18B612540I9z0H" text:style-name="Standard" text:visited-style-name="Standard"><text:span text:style-name="T8">частям 3</text:span></text:a><text:span text:style-name="T3"> и </text:span><text:a xlink:type="simple" xlink:href="consultantplus://offline/ref=59E9DBCD9638641FA5DE00F103148FE7274A17CFE9BDCEDB3627952B6732B84DE4F76316F1FA098590464E3C8E65060C0919F4E18B612540I9z0H" text:style-name="Standard" text:visited-style-name="Standard"><text:span text:style-name="T8">4</text:span></text:a><text:span text:style-name="T3"> Постановления Правительства N 468 строительный контроль проводится: лицом, осуществляющим строительство; застройщиком, заказчиком либо организацией, осуществляющей подготовку проектной документации и привлеченной заказчиком (застройщиком) по договору для осуществления строительного контроля (в части проверки соответствия выполняемых работ проектной </text:span><text:soft-page-break/><text:span text:style-name="T3">документации) (далее - заказчик), а также функции строительного контроля вправе осуществлять работники подрядчика и заказчика, на которых в установленном порядке возложена обязанность по осуществлению такого контроля.</text:span></text:p>
      <text:p text:style-name="P17"><text:span text:style-name="T3">Таким образом, строительный контроль может проводиться не только техническим заказчиком, но также иными лицами, привлеченным техническим заказчиком на основании договора. Требования к такому лицу Градостроительным </text:span><text:a xlink:type="simple" xlink:href="consultantplus://offline/ref=717FA112E9CB5BDC45E2BD2231ED5CF1D39AA1D2615012C1533946D1008437505371635FA14C80C028B6156703F4e0J" text:style-name="Standard" text:visited-style-name="Standard"><text:span text:style-name="T8">кодексом</text:span></text:a><text:span text:style-name="T3"> Российской Федерации не установлены. Следовательно, лицо, осуществляющее строительный контроль на основании договора, не обязано быть членом саморегулируемой организации.</text:span></text:p>
      <text:p text:style-name="P23">Таким образом, заказчик правомерно не установил требование о том, что участник закупки должен быть членом СРО, довод жалобы признан необоснованным.</text:p>
      <text:p text:style-name="P22">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8">РЕШИЛА:</text:p>
      <text:p text:style-name="P36">Признать жалобу ООО «Строй-ка» на положения извещения электронного аукциона на оказание услуг по осуществлению строительного контроля за выполнением работ на объекте: «Строительство сетей водоотведения в селе Сосновый Бор Юрьев-Польского района Владимирской области» (№ закупки 0328300039823000011), по доводам изложенных в ней, необоснованной.</text:p>
      <text:p text:style-name="P24"><text:s text:c="4"/></text:p>
      <text:p text:style-name="P12"/>
      <text:p text:style-name="P15"/>
      <text:p text:style-name="P1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p>
      <text:p text:style-name="P16"/>
      <text:p text:style-name="P16"/>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670" text:name="ProjectNumber"/>
        </text:user-field-decls>
        <text:p text:style-name="MP1"><draw:frame draw:style-name="Mfr1" draw:name="SpdTextFrame" text:anchor-type="paragraph" svg:x="0cm" svg:y="0cm" svg:width="4.8cm" draw:z-index="5"><draw:text-box fo:min-height="0.6cm"><text:p text:style-name="MP2"><text:user-field-get text:name="ProjectNumber">2023-1670</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670" text:name="ProjectNumber"/>
        </text:user-field-decls>
        <text:p text:style-name="MP3"><draw:frame draw:style-name="Mfr2" draw:name="SpdBarcode" text:anchor-type="paragraph" svg:x="0cm" svg:width="4.2cm" svg:height="0.801cm" draw:z-index="6"><draw:image xlink:href="Pictures/10000000000000A1000000258CFCA704A589A545.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3-167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fDGK1G5oc2U37upisR1mnA==</meta:user-define>
    <meta:creation-date>2019-12-05T18:13:26.01</meta:creation-date>
    <meta:editing-duration>PT52M14S</meta:editing-duration>
    <meta:editing-cycles>29</meta:editing-cycles>
    <meta:generator>LibreOffice/7.3.2.2$Windows_x86 LibreOffice_project/49f2b1bff42cfccbd8f788c8dc32c1c309559be0</meta:generator>
    <dc:date>2023-04-06T16:51:21.080000000</dc:date>
    <meta:print-date>2019-12-05T19:08:40.18</meta:print-date>
    <meta:document-statistic meta:table-count="1" meta:image-count="2" meta:object-count="0" meta:page-count="3" meta:paragraph-count="35" meta:word-count="1017" meta:character-count="8768" meta:non-whitespace-character-count="7628"/>
    <meta:user-defined meta:name="OriginalContentHash">ehkbEGjYn4XLfQqvUI3lDg==</meta:user-defined>
    <meta:user-defined meta:name="PreviousContentHash">fDGK1G5oc2U37upisR1mn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