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10.054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Основной_20_текст_20_2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032cm" style:auto-text-indent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Heading_20_9" style:master-page-name="">
      <style:paragraph-properties fo:margin-left="0.026cm" fo:margin-right="0cm" fo:text-align="center" style:justify-single-word="false" fo:text-indent="0cm" style:auto-text-indent="false" style:page-number="auto" fo:keep-with-next="always"/>
      <style:text-properties style:font-name="Times New Roman"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normal" fo:font-weight="normal" style:font-style-asian="normal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style:font-weight-asian="normal" style:font-style-complex="italic" style:font-weight-complex="normal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italic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font-name-complex="Arial1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Arial1" style:font-name-complex="Arial1"/>
    </style:style>
    <style:style style:name="T21" style:family="text">
      <style:text-properties fo:color="#800000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text-underline-style="none" fo:font-weight="normal" style:font-name-asian="Arial CYR" style:font-weight-asian="normal" style:font-name-complex="Arial CYR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33" style:family="text">
      <style:text-properties style:use-window-font-color="true"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34" style:family="text">
      <style:text-properties style:use-window-font-color="true" fo:language="ru" fo:country="RU" fo:font-weight="normal" style:font-name-asian="Arial CYR" style:font-weight-asian="normal" style:font-name-complex="Arial CYR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style-complex="italic" style:font-weight-complex="normal"/>
    </style:style>
    <style:style style:name="T3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h text:style-name="P27" text:outline-level="9"><text:span text:style-name="T1">О П Р Е Д Е Л Е Н И Е</text:span><text:span text:style-name="T2"> </text:span></text:h>
      <text:p text:style-name="P5"><text:tab/><text:span text:style-name="T10">о</text:span><text:span text:style-name="T3"> </text:span><text:span text:style-name="T9">возбуждении <text:s/>дел</text:span><text:span text:style-name="T2">а </text:span><text:span text:style-name="T11">№046/05/</text:span><text:span text:style-name="T12">28</text:span><text:span text:style-name="T11">-</text:span><text:span text:style-name="T12">179</text:span><text:span text:style-name="T11">/2020</text:span><text:span text:style-name="T21"> </text:span><text:span text:style-name="T9"><text:s/>по признакам</text:span></text:p>
      <text:p text:style-name="P6">нарушения законодательства <text:span text:style-name="T1">Российской Федерации</text:span> о рекламе</text:p>
      <text:p text:style-name="P2"/>
      <text:p text:style-name="P9"><text:span text:style-name="T22">1</text:span><text:span text:style-name="T1">9</text:span> <text:span text:style-name="T1">мая</text:span> 2020 года<text:tab/> <text:s text:c="106"/>г.Курск</text:p>
      <text:p text:style-name="P12"/>
      <text:p text:style-name="P13">Председатель Комиссии Курского УФАС России по рассмотрению дел по признакам нарушения законодательства о рекламе, <text:s/>(…) - заместитель руководителя Управления - начальник отдела товарных и финансовых рынков Курского УФАС России, рассмотрев по собственной инициативе материалы о распространении НПК «Ваш Золотой РезервЪ» рекламы, содержащей признаки нарушения законодательства РФ о рекламе,</text:p>
      <text:p text:style-name="P13"/>
      <text:p text:style-name="P11">УСТАНОВИЛА:</text:p>
      <text:p text:style-name="P11"/>
      <text:p text:style-name="P14"><text:span text:style-name="T35">24.12.2020г. в ходе проведения </text:span><text:span text:style-name="T6">У</text:span><text:span text:style-name="T35">правлением </text:span><text:span text:style-name="T6">Федеральной антимонопольной службы по Курской области </text:span><text:span text:style-name="T35">наблюдения </text:span><text:span text:style-name="T36">за соблюдением требований законодательства РФ о рекламе при распространении рекламы на территории г.Курска</text:span><text:span text:style-name="T7"> выявлена реклама </text:span><text:span text:style-name="T8">«Ваши сбережения сохраним и приумножим! Ваш Золотой РезервЪ. До 15,9% годовых. Все сбережения застрахованы. Мы работаем для Вас ежедневно с 9:00 до 18:00 по адресу: г.Курск, Красная площадь 2/4, тел.: 307-003» </text:span><text:span text:style-name="T5">зафиксированная на рекламной конструкции, установленной в лифте многоквартирного жилого дома, расположенного по адресу: г.Курск, ул. Студенческая, д.7, подъезд №8.</text:span></text:p>
      <text:p text:style-name="P14"><text:span text:style-name="T26">1. Согласно ч.1</text:span><text:span text:style-name="T30"> ст.28 ФЗ «О рекламе», р</text:span><text:span text:style-name="T26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— наименование (согласно ч.2 ст.1473 ГК РФ, фирменное наименование юридического лица должно содержать указание на его организационно-правовую форму и собственно наименование юридического лица, которое не может состоять только из слов, обозначающих род деятельности.).)</text:span></text:p>
      <text:p text:style-name="P16"><text:span text:style-name="T6">В нарушение указанной нормы, в содержании вышеуказанной рекламы не указано </text:span><text:span text:style-name="T27">наименование или имя лица, оказывающего банковские, страховые и иные финансовые </text:span><text:span text:style-name="T27">услуги или осуществляющего данную деятельность. </text:span></text:p>
      <text:p text:style-name="P21"><text:span text:style-name="T27">2. Согласно п.</text:span><text:span text:style-name="T32">1 ч.2 ст.28 ФЗ «О рекламе», реклама банковских, страховых и иных финансовых услуг и финансовой деятельности не должна содержать гарантии или обещания в будущем эффективности деятельности (доходности вложений), в том числе основанные на реальных показателях в прошлом, если такая эффективность деятельности (доходности вложений) не может быть определена на момент заключения соответствующего договора.</text:span></text:p>
      <text:p text:style-name="P16"><text:span text:style-name="T6">В нарушение указанной нормы, в рекламе содержится утверждение о </text:span><text:span text:style-name="T34">гарантии или об обещании в будущем эффективности деятельности (доходности вложений),</text:span><text:span text:style-name="T6"> путем употребления слов «</text:span><text:span text:style-name="T8">Ваши сбережения сохраним и приумножим!».</text:span></text:p>
      <text:p text:style-name="P21"><text:span text:style-name="T32">3. Согласно ч.7 ст.5 ФЗ «О рекламе», н</text:span><text:span text:style-name="T33"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p>
      <text:p text:style-name="P17"><text:span text:style-name="T16">Рассматриваемая реклама содержит сведения о процентной ставке, начисляемой за паевой взнос в НПК «Ваш Золотой РезервЪ» («</text:span><text:span text:style-name="T18">До 15,9% годовых</text:span><text:span text:style-name="T16">»).</text:span><text:span text:style-name="T19"> </text:span><text:span text:style-name="T16">Вместе с тем, согласно представленному НПК «Ваш Золотой РезервЪ» в Курское УФАС России договору паевого взноса в НПК «Ваш Золотой РезервЪ», процентная ставка, начисляемая на паевой взнос по программе «Золотой запасЪ» составляет 16,9% годовых. Таким образом, содержанием </text:span><text:span text:style-name="T16">рекламы вводятся в заблуждение потребители данной рекламы. </text:span></text:p>
      <text:p text:style-name="P17"><text:soft-page-break/><text:span text:style-name="T30">4. Согласно п.2 ч.2 ст.28 ФЗ «О рекламе», реклама банковских, страховых и иных финансовых услуг и финансовой деятельности не должна</text:span><text:span text:style-name="T31"> умалчивать об иных условиях оказания соответствующих услуг, влияющих на сумму доходов, которые получат воспользовавшиеся услугами лица, если в рекламе сообщается хотя бы одно из таких условий.</text:span></text:p>
      <text:p text:style-name="P17"><text:span text:style-name="T17">Р</text:span><text:span text:style-name="T20">ассматриваемая реклама содержит </text:span><text:span text:style-name="T17">сведения о </text:span><text:span text:style-name="T20">процентн</text:span><text:span text:style-name="T17">ой</text:span><text:span text:style-name="T20"> ставк</text:span><text:span text:style-name="T17">е</text:span><text:span text:style-name="T20"> (</text:span><text:span text:style-name="T17">15,9</text:span><text:span text:style-name="T20">%), </text:span><text:span text:style-name="T17">начисляемой на паевой взнос</text:span><text:span text:style-name="T20"> </text:span><text:span text:style-name="T17">в НПК «Ваш Золотой РезервЪ» </text:span><text:span text:style-name="T20">и умалчивает об иных условиях оказания соответствующих услуг, </text:span><text:span text:style-name="T28"><text:s/>влияющих на сумму доходов, которые получат воспользовавшиеся услугами лица.</text:span></text:p>
      <text:p text:style-name="P18"/>
      <text:p text:style-name="P23"><text:span text:style-name="T23">Таким образом, вышеуказанная реклама </text:span><text:span text:style-name="T25"><text:s/></text:span><text:span text:style-name="T23">распространяется с нарушением </text:span><text:span text:style-name="T35">ч.1, п.1, 2 ч.2 ст.28, </text:span><text:span text:style-name="T29">ч.7 ст.5</text:span><text:span text:style-name="T23"> ФЗ «О рекламе».</text:span></text:p>
      <text:p text:style-name="P22">Как следует из поступивших материалов, а также документированной информации, представленной НПК «Ваш Золотой РезервЪ» на запрос Курского УФАС России, рекламодателем рекламы <text:s/>является НПК «Ваш Золотой РезервЪ»</text:p>
      <text:p text:style-name="P24"><text:span text:style-name="T4">В соответствии с ч.6 ст.38 ФЗ «О рекламе», ответственность за нарушение </text:span><text:span text:style-name="T5">ч.1, п.1, 2 ч.2 ст.28, </text:span><text:span text:style-name="T30">ч.7 ст.5</text:span><text:span text:style-name="T24"> ФЗ «О рекламе» </text:span><text:span text:style-name="T5">несет рекламодатель. Рекламодателем в рассматриваемой ситуации является НПК «Ваш Золотой РезервЪ».</text:span></text:p>
      <text:p text:style-name="P26">Рассмотрев вышеизложенные факты, Председатель Комиссии <text:span text:style-name="T1">У</text:span>правления Федеральной антимонопольной службы по Курской области по рассмотрению дел по признакам нарушения законодательства РФ о рекламе, признал<text:span text:style-name="T1">а</text:span> их достаточными для возбуждения производства по делу.</text:p>
      <text:p text:style-name="P25">На основании <text:span text:style-name="T1">п.2 ч.1 </text:span>ст.33, <text:span text:style-name="T1">ч.1, ч.2 ст.36</text:span> ФЗ «О рекламе» и в соответствии с пп.20, 21 Правил рассмотрения антимонопольным органом дел, возбужденных по признакам нарушения законодательства РФ о рекламе,</text:p>
      <text:p text:style-name="P20"/>
      <text:p text:style-name="P7"><text:span text:style-name="T1">ОПРЕДЕЛИЛА</text:span>: </text:p>
      <text:p text:style-name="P2"/>
      <text:p text:style-name="P19">1. Возбудить производство по делу №<text:span text:style-name="T13">046/05/28-179/2020</text:span> по признакам нарушения <text:span text:style-name="T6"><text:s text:c="2"/></text:span><text:span text:style-name="T5">НПК «Ваш Золотой РезервЪ» (…) ч.1, п.1, 2 ч.2 ст.28, </text:span><text:span text:style-name="T30">ч.7 ст.5</text:span><text:span text:style-name="T24"> ФЗ </text:span>«О рекламе», выразившегося в распространении<text:span text:style-name="T1">, </text:span><text:span text:style-name="T5">на рекламной конструкции, установленной в лифте многоквартирного жилого дома, расположенного по адресу: г.Курск, ул. Студенческая, д.7, подъезд №8, рекламы, не содержащей наименования</text:span><text:span text:style-name="T26"> или имени лица, оказывающего эти услуги или осуществляющего данную деятельность, </text:span><text:span text:style-name="T30">содержащей гарантии или обещания в будущем эффективности доходности вложений, </text:span><text:span text:style-name="T31">умалчивающей об иных условиях оказания финансовых услуг, влияющих на сумму доходов, которые получат воспользовавшиеся услугами лица, в которой отсутствует часть существенной информации о рекламируемом товаре, об условиях его приобретения или использования, при этом искажается смысл информации и вводятся в заблуждение потребители рекламы.</text:span></text:p>
      <text:p text:style-name="P15">2. Назначить дело к рассмотрению<text:span text:style-name="T9"> на </text:span><text:span text:style-name="T2">04</text:span><text:span text:style-name="T9"> </text:span><text:span text:style-name="T2">июня</text:span><text:span text:style-name="T9"> 20</text:span><text:span text:style-name="T2">20</text:span><text:span text:style-name="T9"> года на </text:span><text:span text:style-name="T2">11 </text:span><text:span text:style-name="T9">часов 0</text:span><text:span text:style-name="T2">0</text:span><text:span text:style-name="T9"> минут </text:span>по адресу: г.Курск, ул.Марата, 9, зал заседаний.</text:p>
      <text:p text:style-name="P15"/>
      <text:p text:style-name="P1"><text:span text:style-name="T37"><text:tab/></text:span><text:span text:style-name="Основной_20_шрифт_20_абзаца"><text:span text:style-name="T14">Явка председателя </text:span></text:span><text:span text:style-name="Основной_20_шрифт_20_абзаца"><text:span text:style-name="T15">НПК «Ваш Золотой РезервЪ»</text:span></text:span><text:span text:style-name="Основной_20_шрифт_20_абзаца"><text:span text:style-name="T14"> или его представителя с доверенностью на участие в рассмотрении дела обязательна.</text:span></text:span></text:p>
      <text:p text:style-name="P3"/>
      <text:p text:style-name="P3"/>
      <text:p text:style-name="P1">Председатель Комиссии<text:tab/><text:tab/><text:span text:style-name="T6"> (…)</text:span><text:tab/> <text:s text:c="25"/><text:tab/> <text:s text:c="24"/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29S</meta:editing-duration>
    <meta:editing-cycles>14</meta:editing-cycles>
    <meta:generator>OpenOffice/4.1.7$Win32 OpenOffice.org_project/417m1$Build-9800</meta:generator>
    <dc:date>2020-06-04T17:38:52.47</dc:date>
    <dc:creator>София  Баранникова</dc:creator>
    <meta:document-statistic meta:table-count="0" meta:image-count="0" meta:object-count="0" meta:page-count="2" meta:paragraph-count="25" meta:word-count="794" meta:character-count="6157"/>
    <meta:user-defined meta:name="Info 1"/>
    <meta:user-defined meta:name="Info 2"/>
    <meta:user-defined meta:name="Info 3"/>
    <meta:user-defined meta:name="Info 4"/>
  </office:meta>
</office:document-meta>
</file>