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7601261B80CEB27E.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officeooo:paragraph-rsid="002bf408"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pt" style:font-size-asian="11pt" style:font-size-complex="11pt"/>
    </style:style>
    <style:style style:name="P10"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1pt" style:font-size-asian="11pt" style:font-size-complex="11pt"/>
    </style:style>
    <style:style style:name="P13"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fo:font-size="11pt" style:font-size-asian="11pt" style:font-size-complex="11pt"/>
    </style:style>
    <style:style style:name="P14"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15"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style>
    <style:style style:name="P16"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style>
    <style:style style:name="P1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style:style>
    <style:style style:name="P2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2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style:font-weight-complex="bold"/>
    </style:style>
    <style:style style:name="P22" style:family="paragraph" style:parent-style-name="Standard">
      <style:paragraph-properties fo:margin-left="0cm" fo:margin-right="0cm" fo:margin-top="0cm" fo:margin-bottom="0cm" style:contextual-spacing="true" fo:line-height="100%" fo:text-align="center" style:justify-single-word="false" fo:text-indent="0.953cm" style:auto-text-indent="false" style:writing-mode="lr-tb"/>
      <style:text-properties style:font-name="Times New Roman" fo:font-size="11pt" style:font-size-asian="11pt" style:font-size-complex="11pt"/>
    </style:style>
    <style:style style:name="P2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paragraph-properties fo:margin-left="0cm" fo:margin-right="0cm" fo:margin-top="0cm" fo:margin-bottom="0cm" style:contextual-spacing="true" fo:line-height="100%" fo:text-align="center" style:justify-single-word="false" fo:text-indent="1cm" style:auto-text-indent="false" style:writing-mode="lr-tb"/>
      <style:text-properties fo:color="#000000" loext:opacity="100%" style:font-name="Times New Roman" fo:font-size="11pt" style:font-size-asian="11pt" style:font-size-complex="11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376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3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3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33" style:family="paragraph" style:parent-style-name="Standard">
      <style:text-properties fo:font-size="11pt" style:font-size-asian="11pt" style:font-size-complex="11pt"/>
    </style:style>
    <style:style style:name="P34"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6"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1pt" fo:font-weight="normal" style:font-size-asian="11pt" style:font-weight-asian="normal" style:font-size-complex="11pt"/>
    </style:style>
    <style:style style:name="P37"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3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officeooo:paragraph-rsid="002bf408"/>
    </style:style>
    <style:style style:name="P3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officeooo:paragraph-rsid="002bf408"/>
    </style:style>
    <style:style style:name="P4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41"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42"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43" style:family="paragraph" style:parent-style-name="Footer" style:master-page-name="First_20_Page">
      <style:paragraph-properties fo:text-align="end" style:justify-single-word="false" style:page-number="auto"/>
    </style:style>
    <style:style style:name="T1" style:family="text">
      <style:text-properties officeooo:rsid="002bf408"/>
    </style:style>
    <style:style style:name="T2" style:family="text">
      <style:text-properties style:font-name="Times New Roman"/>
    </style:style>
    <style:style style:name="T3" style:family="text">
      <style:text-properties style:font-name="Times New Roman" fo:font-size="11.5pt" fo:font-weight="bold" style:font-size-asian="11.5pt" style:font-weight-asian="bold" style:font-size-complex="11.5pt"/>
    </style:style>
    <style:style style:name="T4" style:family="text">
      <style:text-properties style:font-name="Times New Roman" fo:font-size="11.5pt" fo:font-style="italic" style:font-size-asian="11.5pt" style:font-style-asian="italic" style:font-size-complex="11.5pt"/>
    </style:style>
    <style:style style:name="T5" style:family="text">
      <style:text-properties style:font-name="Times New Roman" fo:font-size="9pt" style:font-size-asian="9pt" style:font-size-complex="9pt" style:font-weight-complex="bold"/>
    </style:style>
    <style:style style:name="T6" style:family="text">
      <style:text-properties style:font-name="Times New Roman" fo:font-weight="normal" style:font-weight-asian="normal"/>
    </style:style>
    <style:style style:name="T7" style:family="text">
      <style:text-properties style:font-name="Times New Roman" fo:font-weight="normal" officeooo:rsid="002bf408" style:font-weight-asian="normal"/>
    </style:style>
    <style:style style:name="T8" style:family="text">
      <style:text-properties style:font-name="Times New Roman" style:font-weight-complex="bold"/>
    </style:style>
    <style:style style:name="T9" style:family="text">
      <style:text-properties style:font-name="Times New Roman" fo:language="en" fo:country="US"/>
    </style:style>
    <style:style style:name="T10" style:family="text">
      <style:text-properties style:font-name="Times New Roman" fo:font-size="11pt" style:font-size-asian="11pt" style:font-size-complex="11pt"/>
    </style:style>
    <style:style style:name="T11" style:family="text">
      <style:text-properties style:font-name="Times New Roman" fo:font-size="11pt" style:font-size-asian="11pt" style:font-size-complex="11pt" style:font-weight-complex="bold"/>
    </style:style>
    <style:style style:name="T12" style:family="text">
      <style:text-properties style:font-name="Times New Roman" fo:font-size="11pt" fo:font-weight="normal" style:font-size-asian="11pt" style:font-weight-asian="normal" style:font-size-complex="11pt"/>
    </style:style>
    <style:style style:name="T13" style:family="text">
      <style:text-properties style:font-name="Times New Roman" fo:font-size="11pt" fo:font-weight="normal" officeooo:rsid="002bf408" style:font-size-asian="11pt" style:font-weight-asian="normal" style:font-size-complex="11pt"/>
    </style:style>
    <style:style style:name="T14" style:family="text">
      <style:text-properties style:font-name="Times New Roman" style:font-weight-complex="normal"/>
    </style:style>
    <style:style style:name="T15" style:family="text">
      <style:text-properties style:font-name="Times New Roman" fo:background-color="transparent" loext:char-shading-value="0"/>
    </style:style>
    <style:style style:name="T16" style:family="text">
      <style:text-properties fo:color="#0000ff" loext:opacity="100%" style:font-name="Times New Roman" fo:font-size="11pt" fo:font-weight="normal" style:font-size-asian="11pt" style:font-weight-asian="normal" style:font-size-complex="11pt"/>
    </style:style>
    <style:style style:name="T17" style:family="text">
      <style:text-properties fo:color="#0000ff" loext:opacity="100%" style:font-name="Times New Roman" fo:font-size="11pt" style:font-size-asian="11pt" style:font-size-complex="11pt"/>
    </style:style>
    <style:style style:name="T18" style:family="text">
      <style:text-properties fo:color="#334059" loext:opacity="100%" style:font-name="Times New Roman" fo:font-weight="normal" fo:background-color="#ffffff" loext:char-shading-value="0" style:font-weight-asian="normal"/>
    </style:style>
    <style:style style:name="T19" style:family="text">
      <style:text-properties fo:color="#000000" loext:opacity="100%" style:font-name="Times New Roman"/>
    </style:style>
    <style:style style:name="T20" style:family="text">
      <style:text-properties fo:color="#000000" loext:opacity="100%" style:font-name="Times New Roman" fo:font-style="italic" style:font-style-asian="italic"/>
    </style:style>
    <style:style style:name="T21" style:family="text">
      <style:text-properties fo:color="#000000" loext:opacity="100%" style:font-name="Times New Roman" fo:language="en" fo:country="US"/>
    </style:style>
    <style:style style:name="T22" style:family="text">
      <style:text-properties fo:color="#000000" loext:opacity="100%" style:font-name="Times New Roman" fo:font-size="11.5pt" style:font-size-asian="11.5pt"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21" text:name="ProjectNumber"/>
        <text:user-field-decl office:value-type="string" office:string-value="решение 033/06/32-523/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Управление образования администрации города Владимира&#10;Ул. Горького, д. 62, г. Владимир, 600005&#10;&#10;Администрация города Владимира Управление муниципального заказа&#10;600017, г. Владимир, ул. Горького, д.40&#10;munzakaz@vladimir-city.ru&#10;&#10;ИП ТОЖИБАЕВ З. П.&#10;620075, Свердловская область, Екатеринбург, Малышева, 77, 40"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4"><text:user-field-get text:name="Annotation">решение 033/06/32-523/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Оператор электронной площадки: АО «ЕЭТП»<text:line-break/>ул.Кожевническая,д.14, стр.5, г.Москва,115114<text:line-break/>info@roseltorg.ru<text:line-break/><text:line-break/>Управление образования администрации города Владимира<text:line-break/>Ул. Горького, д. 62, г. Владимир, 600005<text:line-break/><text:line-break/>Управление муниципального заказа</text:p>
            <text:p text:style-name="P7"><text:span text:style-name="T1">а</text:span>дминистраци<text:span text:style-name="T1">и</text:span> города Владимира<text:line-break/>600017, г. Владимир, ул. Горького, д.40<text:line-break/>munzakaz@vladimir-city.ru<text:line-break/><text:line-break/>ИП ТОЖИБАЕВ З. П.<text:line-break/>620075, Свердловская область, Екатеринбург, Малышева, 77, 40</text:p>
          </table:table-cell>
        </table:table-row>
      </table:table>
      <text:p text:style-name="P2"/>
      <text:p text:style-name="Standard"/>
      <text:p text:style-name="Standard"/>
      <text:p text:style-name="P37"><text:span text:style-name="T3">Р Е Ш Е Н И Е</text:span><text:span text:style-name="T3"/></text:p>
      <text:p text:style-name="P37"><text:span text:style-name="T3">по делу о нарушении законодательства о контрактной системе в сфере закупок</text:span><text:span text:style-name="T3"/></text:p>
      <text:p text:style-name="P38"><text:span text:style-name="T3">№ 033/06/32-523/2023</text:span><text:span text:style-name="T3"/></text:p>
      <text:p text:style-name="P39"><text:span text:style-name="T4"><text:s/>04 августа 2023 <text:s/>года<text:tab/> <text:s text:c="97"/>г. Владимир</text:span><text:span text:style-name="T4"/></text:p>
      <text:p text:style-name="P40"><text:span text:style-name="T4">Резолютивная часть решения оглашена 04.08.2023г. </text:span><text:span text:style-name="T4"/></text:p>
      <text:p text:style-name="P23"/>
      <text:p text:style-name="P41"><text:span text:style-name="T5">К</text:span><text:span text:style-name="T11">омиссия Владимирского УФАС России по контролю в сфере закупок (далее – Комиссия) </text:span><text:span text:style-name="T5"/></text:p>
      <text:p text:style-name="P9"><text:span text:style-name="T6"><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Тожибаева З.П. <text:s/>на положения извещения об открытом конкурсе в электронной форме на оказание услуг по предоставлению питания учащимся (извещение № 0328300032823000551), </text:span></text:p>
      <text:p text:style-name="P10"><text:span text:style-name="T6">03.08.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4.08.2023г.</text:span></text:p>
      <text:p text:style-name="P10"><text:span text:style-name="T6"><text:tab/>В ходе рассмотрения дела о нарушении законодательства в сфере закупок № 033/06/32-523/2023 Комиссия</text:span><text:span text:style-name="T14"> <text:s text:c="17"/></text:span></text:p>
      <text:p text:style-name="P42">УСТАНОВИЛА:</text:p>
      <text:p text:style-name="P35">31.07.2023 во Владимирское УФАС России поступила жалоба Индивидуального предпринимателя Тожибаева З.П. (далее ИП Тожибаев З.П., заявитель) на положения извещения об открытом конкурсе в <text:soft-page-break/>электронной форме на оказание услуг по предоставлению питания учащимся (извещение № 0328300032823000551).</text:p>
      <text:p text:style-name="P14"><text:span text:style-name="T12"><text:tab/>Заявитель в своей жалобе указывает, что наличие на праве собственности или ином законном основании складских помещений является количественным значением, в связи с чем заказчик</text:span><text:span text:style-name="T13">и</text:span><text:span text:style-name="T12"> неправомерно осуществил</text:span><text:span text:style-name="T13">и</text:span><text:span text:style-name="T12"> оценку заявок по шкале оценки в соответствии с п.22, пп. «а» п.23 </text:span><text:a xlink:type="simple" xlink:href="consultantplus://offline/ref=003F99A1998A4E6C1A2E21C69CF7645F789C009466B4C90CE6EC1EED03306566DE5E9C5FB3BB1DE28A8C839D75A45056E1E94AC42092E856r8r7L" text:style-name="Standard" text:visited-style-name="Standard"><text:span text:style-name="T16">положения</text:span></text:a><text:span text:style-name="T12"> об оценке заявок на участие в закупке товаров, работ, услуг для обеспечения государственных и муниципальных нужд, утвержденного постановлением Правительства Российской Федерации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12.2021 N 2369 и признании утратившими силу некоторых актов и отдельных положений некоторых актов Правительства Российской Федерации".</text:span></text:p>
      <text:p text:style-name="P35">На основании изложенного, заявитель просит признать жалобу обоснованной, выдать комиссии предписание об устранении допущенных правонарушений.</text:p>
      <text:p text:style-name="P36">Представитель заказчиков пояснил следующее .</text:p>
      <text:p text:style-name="P26">Заказчиками установлена характеристика квалификации участников закупки «Наличие на праве собственности или ином законном основании складских помещений». Указанная характеристика установлена заказчиком, поскольку отсутствие «складских помещений» создает риски невыполнения сроков поставки продуктов питания и, как следствие может сказаться на качестве готовых блюд. При этом заказчики не обладают специальными знаниями, что бы оценить необходимое количество складов или же их метраж. Поэтому во избежание необоснованного ограничения числа участников закупки заказчиками установлено требование исключительно к наличию склада, вследствие чего и применена шкала оценки заявок.</text:p>
      <text:p text:style-name="P26">Представитель уполномоченного органа поддержал позицию заказчиков.</text:p>
      <text:p text:style-name="P3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35">21.06.2023 на официальном сайте в Единой Информационной системе в сфере закупок размещено извещение о проведении открытого конкурса в электронной форме на оказание услуг по предоставлению питания учащимся <text:s/>(извещение № 0328300032823000551).</text:p>
      <text:p text:style-name="P11"><text:span text:style-name="T6">Начальная (максимальная) цена контракта <text:s/></text:span><text:span text:style-name="T18">89 118 000,00 </text:span><text:span text:style-name="T6">рублей.</text:span></text:p>
      <text:p text:style-name="P35">В соответствии с пунктом 4 части 1 статьи 32 Закона о контрактной системе в сфере закупок для оценки заявок участников закупки заказчик использует следующие критерии: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12"><text:span text:style-name="T8">В силу части 8 статьи 32 Закона о контрактной системе в сфере закупок, установлено</text:span><text:span text:style-name="T2">, что порядок оценки заявок участников закупки, в том числе, предельные величины значимости каждого критерия, устанавливаются Правительством Российской Федерации.</text:span></text:p>
      <text:p text:style-name="P15"><text:span text:style-name="T10"><text:s/>Так, постановлением Правительства Российской Федерации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12.2021 N 2369 и признании утратившими силу некоторых актов и отдельных положений некоторых актов Правительства Российской Федерации" утверждено </text:span><text:a xlink:type="simple" xlink:href="consultantplus://offline/ref=003F99A1998A4E6C1A2E21C69CF7645F789C009466B4C90CE6EC1EED03306566DE5E9C5FB3BB1DE28A8C839D75A45056E1E94AC42092E856r8r7L" text:style-name="Standard" text:visited-style-name="Standard"><text:span text:style-name="T17">положение</text:span></text:a><text:span text:style-name="T10"> об оценке заявок на участие в закупке товаров, работ, услуг для обеспечения государственных и муниципальных нужд (далее - постановление Правительства от 31.12.2021 N 2604).</text:span></text:p>
      <text:p text:style-name="P27">В соответствии с пунктом 3 постановления Правительства от 31.12.2021 №2604 для оценки заявок в соответствии с настоящим Положением применяются следующие критерии оценки:</text:p>
      <text:p text:style-name="P28">а) цена контракта, сумма цен единиц товара, работы, услуги;</text:p>
      <text:p text:style-name="P28">б) расходы;</text:p>
      <text:p text:style-name="P13"><text:span text:style-name="T2">в) характеристики объекта закупки;</text:span></text:p>
      <text:p text:style-name="P28">г) квалификация участников закупки.</text:p>
      <text:p text:style-name="P28">Заказчиками в приложении №5 к извещению об осуществлении закупки установлен, один из критериев оценки- «квалификация участников закупки».</text:p>
      <text:p text:style-name="P13"><text:span text:style-name="T2">В силу раздела </text:span><text:span text:style-name="T9">V</text:span><text:span text:style-name="T2">, пункта 24 постановления Правительства от 31.12.2021 №2604 для оценки заявок по критерию оценки "квалификация участников закупки" могут применяться, если иное не предусмотрено настоящим Положением, один или несколько из следующих показателей оценки:</text:span></text:p>
      <text:p text:style-name="P28">а) наличие у участников закупки финансовых ресурсов;</text:p>
      <text:p text:style-name="P28"><text:soft-page-break/>б) наличие у участников закупки на праве собственности или ином законном основании оборудования и других материальных ресурсов;</text:p>
      <text:p text:style-name="P28">в) наличие у участников закупки опыта поставки товара, выполнения работы, оказания услуги, связанного с предметом контракта;</text:p>
      <text:p text:style-name="P28">г) наличие у участников закупки деловой репутации;</text:p>
      <text:p text:style-name="P28">д) наличие у участников закупки специалистов и иных работников определенного уровня квалификации.</text:p>
      <text:p text:style-name="P27">В соответствии с приложением №5 к извещению об осуществлении закупки заказчиками по критерию оценки «квалификация участников закупки» установлены, в том числе, в качестве показателя оценки – «наличие у участников закупки на праве собственности или ином законном основании оборудования и других материальных ресурсов».</text:p>
      <text:p text:style-name="P16"><text:span text:style-name="T10">Пункт 27 постановления Правительства от 31.12.2021 №2604 гласит, что в случае применения показателя оценки, указанного в </text:span><text:a xlink:type="simple" xlink:href="consultantplus://offline/ref=E174216ADEFD40A6553E10266CFD7952A158C6274B213937110B89124B43E726D4EEEF43AA7602A47B7BDD4A0479EB2F0079C39CA7570ABDw245I" text:style-name="Standard" text:visited-style-name="Standard"><text:span text:style-name="T17">подпункте "б" пункта 24</text:span></text:a><text:span text:style-name="T10"> настоящего Положения, документом, предусмотренным </text:span><text:a xlink:type="simple" xlink:href="consultantplus://offline/ref=E174216ADEFD40A6553E10266CFD7952A158C6274B213937110B89124B43E726D4EEEF43AA7602AC727BDD4A0479EB2F0079C39CA7570ABDw245I" text:style-name="Standard" text:visited-style-name="Standard"><text:span text:style-name="T17">приложением N 1</text:span></text:a><text:span text:style-name="T10"> к настоящему Положению, устанавливаются, в том числе, перечень оборудования и других материальных ресурсов, оцениваемых по показателю, предусмотренному </text:span><text:a xlink:type="simple" xlink:href="consultantplus://offline/ref=E174216ADEFD40A6553E10266CFD7952A158C6274B213937110B89124B43E726D4EEEF43AA7602A47B7BDD4A0479EB2F0079C39CA7570ABDw245I" text:style-name="Standard" text:visited-style-name="Standard"><text:span text:style-name="T17">подпунктом "б" пункта 24</text:span></text:a><text:span text:style-name="T10"> настоящего Положения, и необходимых для поставки товара, выполнения работ, оказания услуг, являющихся объектом закупки.</text:span></text:p>
      <text:p text:style-name="P28">Заказчиками в качестве детализирующего показателя было установлено- «наличие на праве собственности или ином законном основании складских помещений».</text:p>
      <text:p text:style-name="P17"><text:span text:style-name="T10">Оценка заявок по критерию оценки "квалификация участников закупки" осуществляется с учетом требований настоящего раздела в порядке, установленном </text:span><text:a xlink:type="simple" xlink:href="consultantplus://offline/ref=6008A01BC2CA3017F7B56619A9C3796B9542E9088E7C9720C8EDBB33F62E50AE988E26FB1D783A79A8C5BC9EB060FDB728B30B094CE674F6X0v9I" text:style-name="Standard" text:visited-style-name="Standard"><text:span text:style-name="T17">пунктами 20</text:span></text:a><text:span text:style-name="T10"> - </text:span><text:a xlink:type="simple" xlink:href="consultantplus://offline/ref=6008A01BC2CA3017F7B56619A9C3796B9542E9088E7C9720C8EDBB33F62E50AE988E26FB1D783B70ADC5BC9EB060FDB728B30B094CE674F6X0v9I" text:style-name="Standard" text:visited-style-name="Standard"><text:span text:style-name="T17">23 раздела IV</text:span></text:a><text:span text:style-name="T10"> настоящего Положения для оценки заявок по критерию оценки "характеристики объекта закупки".</text:span></text:p>
      <text:p text:style-name="P27">Представитель заказчиков указывает, что невозможно определить количество складских помещений, необходимых участнику закупки для исполнения контракта. </text:p>
      <text:p text:style-name="P27">В установленном заказчиками детализирующем показателе «наличие на праве собственности или ином законном основании складских помещений» показатель не определен количественным значением.</text:p>
      <text:p text:style-name="P18"><text:span text:style-name="T10">В соответствии с пунктом 22, 23 постановления Правительства от 31.12.2021 №2604 в случае отсутствия функциональной зависимости между значением характеристики объекта закупки, определенной количественным значением, и значением количества присваиваемых баллов, а также в случае, если характеристика не определяется количественным значением, значение количества баллов по детализирующему показателю присваивается заявке, подлежащей в соответствии с Федеральным </text:span><text:a xlink:type="simple" xlink:href="consultantplus://offline/ref=D521B6AFCD8A28B32EFA80456E84429F66FAF7E0E5BD2852819539EF6BC0CC4BF54A6B1764794D79C6B0C13C61D6Z7J" text:style-name="Standard" text:visited-style-name="Standard"><text:span text:style-name="T17">законом</text:span></text:a><text:span text:style-name="T10"> оценке по критерию оценки "характеристики объекта закупки", по шкале оценки. При этом документом, предусмотренным </text:span><text:a xlink:type="simple" xlink:href="consultantplus://offline/ref=D521B6AFCD8A28B32EFA80456E84429F66FCF3E9E3BD2852819539EF6BC0CC4BE74A331B64715270CFA5976D2731D5EE2475087DB45BC664D6Z4J" text:style-name="Standard" text:visited-style-name="Standard"><text:span text:style-name="T17">приложением N 1</text:span></text:a><text:span text:style-name="T10"> к настоящему Положению, устанавливаются значения количества баллов, присваиваемые за предлагаемое (предлагаемые) участником закупки количественное значение (значения) характеристики объекта закупки или предлагаемое участником закупки свойство (свойства) объекта закупки.</text:span><text:bookmark-start text:name="Par0"/></text:p>
      <text:p text:style-name="P16"><text:span text:style-name="T10">Если в случае, указанном в </text:span><text:a xlink:type="simple" xlink:href="#Par0" text:style-name="Standard" text:visited-style-name="Standard"><text:span text:style-name="T17">пункте 22</text:span></text:a><text:span text:style-name="T10"> настоящего положения, предусматривается оценка наличия или отсутствия характеристики объекта закупки, шкала оценки должна предусматривать присвоение- 100 баллов заявке (части заявки), содержащей предложение о наличии характеристики объекта закупки, а при отсутствии характеристики объекта закупки - 0 баллов (если лучшим является наличие характеристики объекта закупки).</text:span></text:p>
      <text:p text:style-name="P28">Таким образом, нарушения законодательства о контрактной системе в сфере закупок со стороны заказчиков, по заявленному доводу ИП Тожибаева З.П., отсутствуют.</text:p>
      <text:p text:style-name="P2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2"/>
      <text:p text:style-name="P25">РЕШИЛА:</text:p>
      <text:p text:style-name="P13"><text:span text:style-name="T2">Признать </text:span><text:span text:style-name="T8">жалобу Индивидуального предпринимателя Тожибаева З.П. <text:s/>на положения извещения об открытом конкурсе в электронной форме на оказание услуг по предоставлению питания учащимся (извещение № 0328300032823000551) по доводам, изложенным в ней, необоснованной.</text:span></text:p>
      <text:p text:style-name="P21"/>
      <text:p text:style-name="P31"><text:span text:style-name="T2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span text:style-name="T20"/></text:p>
      <text:p text:style-name="P31"><text:span text:style-name="T20"><text:s text:c="10"/></text:span><text:span text:style-name="T20"/></text:p>
      <text:p text:style-name="P31"><text:span text:style-name="T19"/></text:p>
      <text:p text:style-name="P31"><text:span text:style-name="T19"/></text:p>
      <text:p text:style-name="P19"><text:soft-page-break/></text:p>
      <text:p text:style-name="P31"><text:span text:style-name="T19"><text:s text:c="38"/></text:span><text:span text:style-name="T19"/></text:p>
      <text:p text:style-name="P19"/>
      <text:p text:style-name="P32"><text:span text:style-name="T22"><text:s text:c="134"/></text:span><text:span text:style-name="T22"/></text:p>
      <text:p text:style-name="P20"/>
      <text:p text:style-name="Standard"/>
      <text:p text:style-name="P5"/>
      <text:p text:style-name="P6"/>
      <text:p text:style-name="P8"/>
      <text:p text:style-name="P8"/>
      <text:p text:style-name="P8"/>
      <text:p text:style-name="Standard"/>
      <text:p text:style-name="P33"><text:bookmark-end text:name="Par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21" text:name="ProjectNumber"/>
        </text:user-field-decls>
        <text:p text:style-name="MP1"><draw:frame draw:style-name="Mfr1" draw:name="SpdTextFrame" text:anchor-type="paragraph" svg:x="0cm" svg:y="0cm" svg:width="4.8cm" draw:z-index="6"><draw:text-box fo:min-height="0.6cm"><text:p text:style-name="MP2"><text:user-field-get text:name="ProjectNumber">2023-422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21" text:name="ProjectNumber"/>
        </text:user-field-decls>
        <text:p text:style-name="MP3"><draw:frame draw:style-name="Mfr2" draw:name="SpdBarcode" text:anchor-type="paragraph" svg:x="0cm" svg:width="4.2cm" svg:height="0.801cm" draw:z-index="7"><draw:image xlink:href="Pictures/10000000000000A1000000257601261B80CEB27E.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422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PepcNTvlgtdtlZnPMJ1uQw==</meta:user-define>
    <meta:creation-date>2019-12-05T18:13:26.01</meta:creation-date>
    <meta:editing-duration>PT54M56S</meta:editing-duration>
    <meta:editing-cycles>29</meta:editing-cycles>
    <meta:generator>LibreOffice/7.5.2.2$Windows_X86_64 LibreOffice_project/53bb9681a964705cf672590721dbc85eb4d0c3a2</meta:generator>
    <dc:date>2023-08-08T16:41:32.439000000</dc:date>
    <meta:print-date>2019-12-05T19:08:40.18</meta:print-date>
    <meta:document-statistic meta:table-count="1" meta:image-count="2" meta:object-count="0" meta:page-count="4" meta:paragraph-count="55" meta:word-count="1340" meta:character-count="11096" meta:non-whitespace-character-count="9473"/>
    <meta:user-defined meta:name="OriginalContentHash">m4sHxXGMcx5zwyLs//jFVg==</meta:user-defined>
    <meta:user-defined meta:name="PreviousContentHash">PepcNTvlgtdtlZnPMJ1uQ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