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CheckVersionDialog.xml" manifest:media-type="text/xml"/>
  <manifest:file-entry manifest:full-path="Dialogs/Standard/SignerDialog.xml" manifest:media-type="text/xml"/>
  <manifest:file-entry manifest:full-path="Dialogs/Standard/StampDialog.xml" manifest:media-type="text/xml"/>
  <manifest:file-entry manifest:full-path="Dialogs/Standard/SaveInfoDialog.xml" manifest:media-type="text/xml"/>
  <manifest:file-entry manifest:full-path="Dialogs/Standard/dialog-lb.xml" manifest:media-type="text/xml"/>
  <manifest:file-entry manifest:full-path="Dialogs/Standard/InfoDialog.xml" manifest:media-type="text/xml"/>
  <manifest:file-entry manifest:full-path="Dialogs/Standard/BitmapDialog.xml" manifest:media-type="text/xml"/>
  <manifest:file-entry manifest:full-path="Dialogs/dialog-lc.xml" manifest:media-type="text/xml"/>
  <manifest:file-entry manifest:full-path="styles.xml" manifest:media-type="text/xml"/>
  <manifest:file-entry manifest:full-path="Configurations2/accelerator/current.xml" manifest:media-type=""/>
  <manifest:file-entry manifest:full-path="Configurations2/menubar/menubar.xml" manifest:media-type=""/>
  <manifest:file-entry manifest:full-path="Configurations2/document_config.xml" manifest:media-type="text/xml"/>
  <manifest:file-entry manifest:full-path="Configurations2/" manifest:media-type="application/vnd.sun.xml.ui.configuration"/>
  <manifest:file-entry manifest:full-path="manifest.rdf" manifest:media-type="application/rdf+xml"/>
  <manifest:file-entry manifest:full-path="Pictures/1000000000000AB400000DDA1A327ADCC62DDAD0.jpg" manifest:media-type="image/jpeg"/>
  <manifest:file-entry manifest:full-path="Pictures/10000000000000A10000002536AB66011CEAC065.jpg" manifest:media-type="image/jpeg"/>
  <manifest:file-entry manifest:full-path="Scripts/python/macro.py" manifest:media-type=""/>
  <manifest:file-entry manifest:full-path="Scripts/python/" manifest:media-type="application/binary"/>
  <manifest:file-entry manifest:full-path="Scripts/" manifest:media-type="application/binary"/>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Roboto" svg:font-family="Roboto" style:font-family-generic="roman" style:font-pitch="variable"/>
    <style:font-face style:name="Roboto1" svg:font-family="Roboto"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7.4cm"/>
    </style:style>
    <style:style style:name="Таблица1.A1" style:family="table-cell">
      <style:table-cell-properties fo:background-color="transparent" fo:padding="0.097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paragraph-properties fo:text-align="end" style:justify-single-word="false"/>
    </style:style>
    <style:style style:name="P3" style:family="paragraph" style:parent-style-name="Frame_20_contents">
      <style:text-properties officeooo:paragraph-rsid="001f3e96"/>
    </style:style>
    <style:style style:name="P4" style:family="paragraph" style:parent-style-name="Frame_20_contents">
      <style:text-properties fo:language="en" fo:country="US"/>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Table_20_Contents">
      <style:paragraph-properties fo:text-align="start" style:justify-single-word="false"/>
      <style:text-properties fo:font-size="14pt" style:font-size-asian="14pt" style:font-size-complex="14pt"/>
    </style:style>
    <style:style style:name="P7" style:family="paragraph" style:parent-style-name="Standard">
      <style:text-properties fo:font-size="14pt" fo:background-color="#ffffff" style:font-size-asian="14pt" style:font-size-complex="14pt"/>
    </style:style>
    <style:style style:name="P8" style:family="paragraph" style:parent-style-name="Standard">
      <style:paragraph-properties fo:text-align="justify" style:justify-single-word="false"/>
    </style:style>
    <style:style style:name="P9" style:family="paragraph" style:parent-style-name="Iacaaiea">
      <style:paragraph-properties fo:margin-left="0cm" fo:margin-right="0cm" fo:margin-top="0cm" fo:margin-bottom="0cm" style:contextual-spacing="false" fo:line-height="100%" fo:text-align="justify" style:justify-single-word="false" fo:text-indent="1cm" style:auto-text-indent="false" style:writing-mode="lr-tb">
        <style:tab-stops>
          <style:tab-stop style:position="0.751cm"/>
        </style:tab-stops>
      </style:paragraph-properties>
      <style:text-properties style:font-name="Times New Roman" fo:font-size="11pt" style:font-size-asian="11pt" style:font-size-complex="11pt"/>
    </style:style>
    <style:style style:name="P10" style:family="paragraph" style:parent-style-name="Iacaaiea">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style:font-name="Times New Roman" fo:font-size="11pt" style:font-size-asian="11pt" style:font-size-complex="11pt"/>
    </style:style>
    <style:style style:name="P11"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1pt" style:font-size-asian="11pt" style:font-size-complex="11pt"/>
    </style:style>
    <style:style style:name="P12" style:family="paragraph" style:parent-style-name="Standard">
      <style:paragraph-properties fo:margin-left="0cm" fo:margin-right="0cm" fo:margin-top="0cm" fo:margin-bottom="0cm" style:contextual-spacing="true" fo:line-height="100%" fo:text-align="justify" style:justify-single-word="false" fo:text-indent="1.249cm" style:auto-text-indent="false" style:writing-mode="lr-tb"/>
      <style:text-properties style:font-name="Times New Roman" fo:font-size="11pt" style:font-size-asian="11pt" style:font-size-complex="11pt"/>
    </style:style>
    <style:style style:name="P13" style:family="paragraph" style:parent-style-name="Standard">
      <style:paragraph-properties fo:margin-left="0cm" fo:margin-right="0cm" fo:margin-top="0cm" fo:margin-bottom="0cm" style:contextual-spacing="true" fo:line-height="100%" fo:text-align="justify" style:justify-single-word="false" fo:text-indent="0cm" style:auto-text-indent="false" style:writing-mode="lr-tb"/>
      <style:text-properties style:font-name="Times New Roman" fo:font-size="11pt" style:font-size-asian="11pt" style:font-size-complex="11pt"/>
    </style:style>
    <style:style style:name="P14" style:family="paragraph" style:parent-style-name="Standard">
      <style:paragraph-properties fo:margin-left="0cm" fo:margin-right="0cm" fo:margin-top="0cm" fo:margin-bottom="0cm" style:contextual-spacing="true" fo:line-height="100%" fo:text-align="justify" style:justify-single-word="false" fo:text-indent="0.953cm" style:auto-text-indent="false" style:writing-mode="lr-tb"/>
      <style:text-properties style:font-name="Times New Roman" fo:font-size="11pt" style:font-size-asian="11pt" style:font-size-complex="11pt"/>
    </style:style>
    <style:style style:name="P15"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5.927cm"/>
        </style:tab-stops>
      </style:paragraph-properties>
      <style:text-properties style:font-name="Times New Roman" fo:font-size="11pt" style:font-size-asian="11pt" style:font-size-complex="11pt"/>
    </style:style>
    <style:style style:name="P16" style:family="paragraph" style:parent-style-name="Standard">
      <style:paragraph-properties fo:margin-left="0cm" fo:margin-right="0cm" fo:margin-top="0cm" fo:margin-bottom="0cm" style:contextual-spacing="false" fo:line-height="100%" fo:text-align="end" style:justify-single-word="false" fo:text-indent="0.953cm" style:auto-text-indent="false" style:writing-mode="lr-tb"/>
      <style:text-properties style:font-name="Times New Roman" fo:font-size="11pt" style:font-size-asian="11pt" style:font-size-complex="11pt"/>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writing-mode="lr-tb"/>
      <style:text-properties style:font-name="Times New Roman" fo:font-size="11pt" fo:font-weight="normal" style:font-size-asian="11pt" style:font-weight-asian="normal" style:font-size-complex="11pt" style:font-weight-complex="normal"/>
    </style:style>
    <style:style style:name="P18"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5.927cm"/>
        </style:tab-stops>
      </style:paragraph-properties>
      <style:text-properties style:font-name="Times New Roman" fo:font-size="11pt" fo:font-style="italic" style:font-size-asian="11pt" style:font-style-asian="italic" style:font-size-complex="11pt"/>
    </style:style>
    <style:style style:name="P19"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text-properties fo:color="#000000" loext:opacity="100%" style:font-name="Times New Roman" fo:font-size="11.5pt" style:font-size-asian="11.5pt" style:font-size-complex="11.5pt"/>
    </style:style>
    <style:style style:name="P2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writing-mode="lr-tb"/>
      <style:text-properties fo:color="#000000" loext:opacity="100%" style:font-name="Times New Roman" fo:font-size="11pt" style:font-size-asian="11pt" style:font-size-complex="11pt"/>
    </style:style>
    <style:style style:name="P21" style:family="paragraph" style:parent-style-name="Standard">
      <style:paragraph-properties fo:margin-left="0cm" fo:margin-right="0cm" fo:margin-top="0cm" fo:margin-bottom="0cm" style:contextual-spacing="true" fo:line-height="100%" fo:text-align="justify" style:justify-single-word="false" fo:text-indent="0.953cm" style:auto-text-indent="false" style:writing-mode="lr-tb"/>
    </style:style>
    <style:style style:name="P22" style:family="paragraph" style:parent-style-name="Standard" style:master-page-name="First_20_Page">
      <style:paragraph-properties fo:text-align="justify" style:justify-single-word="false" style:page-number="auto"/>
      <style:text-properties fo:color="#000000" loext:opacity="100%" fo:font-size="12pt" fo:language="ru" fo:country="RU" fo:background-color="transparent" style:font-size-asian="12pt" style:font-size-complex="12pt"/>
    </style:style>
    <style:style style:name="P23" style:family="paragraph" style:parent-style-name="Standard">
      <style:paragraph-properties fo:margin-left="0cm" fo:margin-right="0cm" fo:margin-top="0cm" fo:margin-bottom="0cm" style:contextual-spacing="false" fo:line-height="100%" fo:text-align="center" style:justify-single-word="false" fo:text-indent="1cm" style:auto-text-indent="false" style:writing-mode="lr-tb"/>
      <style:text-properties fo:color="#000000" loext:opacity="100%" style:font-name="Times New Roman" fo:font-size="11pt" style:font-size-asian="11pt" style:font-size-complex="11pt"/>
    </style:style>
    <style:style style:name="P24" style:family="paragraph" style:parent-style-name="Standard">
      <style:paragraph-properties fo:margin-left="0cm" fo:margin-right="0cm" fo:margin-top="0cm" fo:margin-bottom="0cm" style:contextual-spacing="true" fo:line-height="100%" fo:text-align="justify" style:justify-single-word="false" fo:text-indent="1.251cm" style:auto-text-indent="false" style:writing-mode="lr-tb"/>
      <style:text-properties style:font-name="Times New Roman" fo:font-size="11pt" fo:font-weight="bold" style:font-size-asian="11pt" style:font-weight-asian="bold" style:font-size-complex="11pt"/>
    </style:style>
    <style:style style:name="P25" style:family="paragraph" style:parent-style-name="Standard">
      <style:paragraph-properties fo:margin-left="0cm" fo:margin-right="0cm" fo:margin-top="0cm" fo:margin-bottom="0cm" style:contextual-spacing="true" fo:line-height="100%" fo:text-align="justify" style:justify-single-word="false" fo:orphans="0" fo:widows="0" fo:text-indent="1.251cm" style:auto-text-indent="false" style:writing-mode="lr-tb"/>
      <style:text-properties style:font-name="Times New Roman" fo:font-size="11pt" style:font-size-asian="11pt" style:font-size-complex="11pt" style:font-weight-complex="bold"/>
    </style:style>
    <style:style style:name="P26" style:family="paragraph" style:parent-style-name="Standard">
      <style:paragraph-properties fo:margin-left="0cm" fo:margin-right="0cm" fo:margin-top="0cm" fo:margin-bottom="0cm" style:contextual-spacing="false" fo:text-align="justify" style:justify-single-word="false" fo:text-indent="1cm" style:auto-text-indent="false" style:writing-mode="lr-tb"/>
    </style:style>
    <style:style style:name="P27" style:family="paragraph" style:parent-style-name="Standard">
      <style:text-properties fo:font-size="11pt" style:font-size-asian="11pt" style:font-size-complex="11pt"/>
    </style:style>
    <style:style style:name="P28" style:family="paragraph" style:parent-style-name="Iacaaiea">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751cm"/>
        </style:tab-stops>
      </style:paragraph-properties>
      <style:text-properties style:font-name="Times New Roman" fo:font-size="11pt" fo:font-weight="normal" style:font-size-asian="11pt" style:font-weight-asian="normal" style:font-size-complex="11pt"/>
    </style:style>
    <style:style style:name="P29" style:family="paragraph" style:parent-style-name="Iacaaiea">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style:font-name="Times New Roman" fo:font-size="11pt" fo:font-weight="normal" style:font-size-asian="11pt" style:font-weight-asian="normal" style:font-size-complex="11pt"/>
    </style:style>
    <style:style style:name="P30" style:family="paragraph" style:parent-style-name="Iacaaiea">
      <style:paragraph-properties fo:margin-left="0cm" fo:margin-right="0cm" fo:margin-top="0cm" fo:margin-bottom="0cm" style:contextual-spacing="true" fo:line-height="100%" fo:text-align="justify" style:justify-single-word="false" fo:text-indent="1cm" style:auto-text-indent="false" style:writing-mode="lr-tb">
        <style:tab-stops>
          <style:tab-stop style:position="0.751cm"/>
        </style:tab-stops>
      </style:paragraph-properties>
      <style:text-properties fo:color="#000000" loext:opacity="100%" style:font-name="Times New Roman" fo:font-size="11pt" fo:font-weight="normal" style:font-size-asian="11pt" style:font-weight-asian="normal" style:font-size-complex="11pt"/>
    </style:style>
    <style:style style:name="P31" style:family="paragraph" style:parent-style-name="msonormalcxspmiddle">
      <style:paragraph-properties fo:margin-left="0cm" fo:margin-right="0cm" fo:margin-top="0cm" fo:margin-bottom="0cm" style:contextual-spacing="false" fo:line-height="100%" fo:text-align="center" style:justify-single-word="false" fo:text-indent="0cm" style:auto-text-indent="false" style:writing-mode="lr-tb"/>
      <style:text-properties style:font-name="Times New Roman" fo:font-size="11pt" fo:font-weight="bold" style:font-size-asian="11pt" style:font-weight-asian="bold" style:font-size-complex="11pt"/>
    </style:style>
    <style:style style:name="P32" style:family="paragraph" style:parent-style-name="msonormalcxspmiddle">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5.927cm"/>
        </style:tab-stops>
      </style:paragraph-properties>
      <style:text-properties style:font-name="Times New Roman" fo:font-size="11pt" fo:font-style="italic" style:font-size-asian="11pt" style:font-style-asian="italic" style:font-size-complex="11pt"/>
    </style:style>
    <style:style style:name="P33" style:family="paragraph" style:parent-style-name="msonormalcxspmiddle">
      <style:paragraph-properties fo:margin-left="0cm" fo:margin-right="0cm" fo:margin-top="0cm" fo:margin-bottom="0cm" style:contextual-spacing="false" fo:line-height="100%" fo:text-align="center" style:justify-single-word="false" fo:text-indent="0cm" style:auto-text-indent="false" style:writing-mode="lr-tb">
        <style:tab-stops>
          <style:tab-stop style:position="1.251cm"/>
        </style:tab-stops>
      </style:paragraph-properties>
      <style:text-properties style:font-name="Times New Roman" fo:font-size="11pt" style:font-size-asian="11pt" style:font-size-complex="11pt" style:font-weight-complex="bold"/>
    </style:style>
    <style:style style:name="P34" style:family="paragraph" style:parent-style-name="msonormalcxspmiddle">
      <style:paragraph-properties fo:margin-left="0cm" fo:margin-right="0cm" fo:margin-top="0cm" fo:margin-bottom="0cm" style:contextual-spacing="false" fo:line-height="100%" fo:text-align="justify" style:justify-single-word="false" fo:text-indent="1.249cm" style:auto-text-indent="false" style:writing-mode="lr-tb"/>
      <style:text-properties style:font-name="Times New Roman" fo:font-size="11pt" style:font-size-asian="11pt" style:font-size-complex="11pt"/>
    </style:style>
    <style:style style:name="P35" style:family="paragraph" style:parent-style-name="Footer" style:master-page-name="First_20_Page">
      <style:paragraph-properties fo:text-align="end" style:justify-single-word="false" style:page-number="auto"/>
    </style:style>
    <style:style style:name="T1" style:family="text">
      <style:text-properties style:font-name="Times New Roman" fo:background-color="transparent" loext:char-shading-value="0"/>
    </style:style>
    <style:style style:name="T2" style:family="text">
      <style:text-properties style:font-name="Times New Roman" fo:font-size="11pt" style:font-size-asian="11pt" style:font-size-complex="11pt"/>
    </style:style>
    <style:style style:name="T3" style:family="text">
      <style:text-properties fo:color="#0000ff" loext:opacity="100%" style:font-name="Times New Roman" fo:font-size="11pt" style:font-size-asian="11pt" style:font-size-complex="11pt"/>
    </style:style>
    <style:style style:name="T4" style:family="text">
      <style:text-properties fo:color="#000000" loext:opacity="100%"/>
    </style:style>
    <style:style style:name="T5" style:family="text">
      <style:text-properties fo:color="#000000" loext:opacity="100%" style:font-name="Times New Roman" fo:font-size="11.5pt" style:font-size-asian="11.5pt" style:font-size-complex="11.5pt"/>
    </style:style>
    <style:style style:name="T6" style:family="text">
      <style:text-properties fo:color="#000000" loext:opacity="100%" style:font-name="Times New Roman" fo:font-size="12pt" fo:font-style="italic" style:font-size-asian="12pt" style:font-style-asian="italic" style:font-size-complex="12pt"/>
    </style:style>
    <style:style style:name="T7" style:family="text">
      <style:text-properties fo:color="#000000" loext:opacity="100%" fo:background-color="#ffffff" loext:char-shading-value="0"/>
    </style:style>
    <style:style style:name="T8" style:family="text">
      <style:text-properties fo:font-weight="bold" style:font-weight-asian="bold"/>
    </style:style>
    <style:style style:name="T9" style:family="text">
      <style:text-properties style:font-weight-complex="bold"/>
    </style:style>
    <style:style style:name="T10" style:family="text">
      <style:text-properties fo:font-weight="normal" style:font-weight-asian="normal"/>
    </style:style>
    <style:style style:name="T11" style:family="text">
      <style:text-properties fo:font-weight="normal" style:font-weight-asian="normal" style:font-weight-complex="normal"/>
    </style:style>
    <style:style style:name="T12" style:family="text">
      <style:text-properties style:font-weight-complex="normal"/>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style style:name="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fr4" style:family="graphic" style:parent-style-name="Graphics">
      <style:graphic-properties style:wrap="run-through" style:number-wrapped-paragraphs="no-limit" style:vertical-pos="from-top" style:vertical-rel="page" style:horizontal-pos="left" style:horizontal-rel="page-content"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3-3225" text:name="ProjectNumber"/>
        <text:user-field-decl office:value-type="string" office:string-value="решение № 033/06/48-423/2023" text:name="Annotation"/>
        <text:user-field-decl office:value-type="string" office:string-value="Д.В. Миронов" text:name="PredsedatelIOF"/>
        <text:user-field-decl office:value-type="string" office:string-value="(4922) 33-49-78, вн.033-124" text:name="IspolnitelPhone"/>
        <text:user-field-decl office:value-type="string" office:string-value="Платонова В.В." text:name="Ispolnitel"/>
        <text:user-field-decl office:value-type="string" office:string-value="Shablon" text:name="BDCTemplate"/>
        <text:user-field-decl office:value-type="string" office:string-value="f3622f0a-133a-461b-90ba-f23aa62d5ea9" text:name="BossProviderVariable"/>
        <text:user-field-decl office:value-type="string" office:string-value="Оператор электронной площадки: АО «ЕЭТП»&#10;ул.Кожевническая,д.14, стр.5, г.Москва,115114&#10;info@roseltorg.ru&#10;&#10;ООО &quot;УРАЛМЕДСНАБ 18&quot;&#10;426054, РЕСПУБЛИКА УДМУРТСКАЯ, Г. ИЖЕВСК, УЛ. ЕРШОВСКАЯ, Д. 2&#10;&#10;Федеральное казенное учреждение  здравоохранения медико-санитарная часть МВД РФ по Владимирской области (ФКУЗ МСЧ МВД России по Владимирской области)&#10;ул. Сакко и Ванцетти, 35,  г. Владимир, 600017" text:name="KorrespondentOutgoing"/>
        <text:user-field-decl office:value-type="string" office:string-value="Заместитель начальника отдела" text:name="PredsedatelDolj"/>
      </text:user-field-decls>
      <draw:frame draw:style-name="fr1" draw:name="Врезка2" text:anchor-type="page" text:anchor-page-number="1" svg:x="3.143cm" svg:y="7.632cm" svg:width="2cm" draw:z-index="1">
        <draw:text-box fo:min-height="0.499cm">
          <text:p text:style-name="P4"/>
        </draw:text-box>
      </draw:frame>
      <draw:frame draw:style-name="fr1" draw:name="Врезка4" text:anchor-type="page" text:anchor-page-number="1" svg:x="2.18cm" svg:y="9.234cm" svg:width="6.922cm" draw:z-index="2">
        <draw:text-box fo:min-height="1.799cm">
          <text:p text:style-name="P22"><text:user-field-get text:name="Annotation">решение № 033/06/48-423/2023</text:user-field-get></text:p>
        </draw:text-box>
      </draw:frame>
      <draw:frame draw:style-name="fr1" draw:name="Врезка3" text:anchor-type="page" text:anchor-page-number="1" svg:x="6.274cm" svg:y="7.639cm" svg:width="2.549cm" draw:z-index="3">
        <draw:text-box fo:min-height="0.499cm">
          <text:p text:style-name="P4"/>
        </draw:text-box>
      </draw:frame>
      <draw:frame draw:style-name="fr4" draw:name="Графический объект1" text:anchor-type="page" text:anchor-page-number="1" svg:y="0.499cm" svg:width="7.301cm" svg:height="9.1cm" draw:z-index="0">
        <draw:image xlink:href="Pictures/1000000000000AB400000DDA1A327ADCC62DDAD0.jpg" xlink:type="simple" xlink:show="embed" xlink:actuate="onLoad" draw:mime-type="image/jpeg"/>
      </draw:frame>
      <table:table table:name="Таблица1" table:style-name="Таблица1">
        <table:table-column table:style-name="Таблица1.A"/>
        <table:table-row table:style-name="Таблица1.1">
          <table:table-cell table:style-name="Таблица1.A1" office:value-type="string">
            <text:p text:style-name="P6"><text:user-field-get text:name="KorrespondentOutgoing">Оператор электронной площадки: АО «ЕЭТП»
ул.Кожевническая,д.14, стр.5, г.Москва,115114
info@roseltorg.ru

ООО "УРАЛМЕДСНАБ 18"
426054, РЕСПУБЛИКА УДМУРТСКАЯ, Г. ИЖЕВСК, УЛ. ЕРШОВСКАЯ, Д. 2

Федеральное казенное учреждение  здравоохранения медико-санитарная часть МВД РФ по Владимирской области (ФКУЗ МСЧ МВД России по Владимирской области)
ул. Сакко и Ванцетти, 35,  г. Владимир, 600017</text:user-field-get></text:p>
          </table:table-cell>
        </table:table-row>
      </table:table>
      <text:p text:style-name="P2"/>
      <text:p text:style-name="Standard"/>
      <text:p text:style-name="P31">Р Е Ш Е Н И Е</text:p>
      <text:p text:style-name="P31">по делу о нарушении законодательства о контрактной системе в сфере закупок</text:p>
      <text:p text:style-name="P31">№ 033/06/48-432/2023</text:p>
      <text:p text:style-name="P18"/>
      <text:p text:style-name="P18"><text:s/>19 июня 2023 <text:s/>года<text:tab/> <text:s text:c="103"/>г. Владимир</text:p>
      <text:p text:style-name="P18">Резолютивная часть решения оглашена 19.06.2023г. </text:p>
      <text:p text:style-name="P15"/>
      <text:p text:style-name="P34"><text:span text:style-name="T9">Комиссия Владимирского УФАС России по контролю в сфере закупок (далее – Комиссия) </text:span></text:p>
      <text:p text:style-name="P28"><text:s/>на основании части 8 статьи 106 Федерального закона № 44-ФЗ <text:s/>от 05.04.2013 «О <text:s/>контрактной системе <text:s/>в сфер закупок товаров, работ, услуг для обеспечения государственных и муниципальных нужд» (далее - Закон о контрактной системе) и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 727/14 <text:s/>(далее - административный регламент) рассмотрела жалобу ООО «Уралмедснаб 18» (Удмуртская республика, г. Ижевск) на действия комиссии при проведении электронного аукциона на поставку медицинского оборудования в ассортименте (извещение № 0328100002723000112), в открытом заседании, </text:p>
      <text:p text:style-name="P9"><text:span text:style-name="T10">16.06.2023 г. в соответствии с пунктом 3.32 Административного регламента и частью 3 статьи 106 Закона о контрактной системе в сфере закупок в рамках рассмотрения дела о нарушении законодательства о контрактной системе в сфере закупок Комиссией объявлен перерыв до 19.06.2023г.</text:span></text:p>
      <text:p text:style-name="P9"><text:span text:style-name="T10"><text:tab/>В ходе рассмотрения дела о нарушении законодательства в сфере закупок № 033/06/48-432/2023 Комиссия</text:span><text:span text:style-name="T12"> <text:s text:c="17"/></text:span></text:p>
      <text:p text:style-name="P33">УСТАНОВИЛА:</text:p>
      <text:p text:style-name="P29">09.06.2023 во Владимирское УФАС России поступила жалоба ООО «Уралмедснаб 18» (далее ООО «Уралмедснаб 18», Общество, заявитель) на действия комиссии при проведении электронного аукциона на поставку медицинского оборудования в ассортименте (извещение № 0328100002723000112).</text:p>
      <text:p text:style-name="P29"><text:soft-page-break/><text:tab/>Представитель ООО «Уралмедснаб 18» на заседании Комиссии Владимирского УФАС России поддержал доводы жалобы, указав что, заявка победителя рассматриваемого аукциона незаконно признана соответствующей, так как указанная заявка содержала недостоверные сведения относительно одной из характеристик, указанной заказчиком в описании объекта закупки, а именно- «длины кабеля электродов».</text:p>
      <text:p text:style-name="P29">На основании изложенного, заявитель просит признать жалобу обоснованной, выдать аукционной комиссии предписание об устранении допущенных правонарушений.</text:p>
      <text:p text:style-name="P30">В обоснование правомерности действий аукционной комиссии представитель заказчика пояснил следующее.</text:p>
      <text:p text:style-name="P29">В соответствии с приложением №2 и извещению электронного аукциона на поставку медицинского оборудования в ассортименте, по позиции 1 к поставке необходим дефибриллятор внешний автоматический для использования неподготовленными лицами с питанием от аккумуляторной батареи, с одной из характеристик «длина кабеля электродов, м» со значением «≥1,5».</text:p>
      <text:p text:style-name="P29">Согласно заявке победителя аукциона к поставке предложен товар «дефибриллятор автоматический наружный ДА-Н-01, производитель: ООО Концерн «Аксион», страна происхождения- Российская Федерация, с одной из характеристик «длина кабеля электродов, м» со значением «1,8».</text:p>
      <text:p text:style-name="P29">Таким образом, заявка победителя аукциона полностью соответствовала требованиям аукционной документации.</text:p>
      <text:p text:style-name="P29">Кроме того, заказчиком по спорной ситуации был сделан запрос производителю (ООО Концерн «Аксион»). В ответ на указанный запрос ООО Концерн «Аксион» указало, что в комплектации дефибрилляторов ДА-Н-01 допускается замена указанных многофункциональных электродов на другие, аналогичные электроды, разрешенные к применению в установленном порядке. Данное примечание указано в паспорт (руководстве по эксплуатации) на прибор.</text:p>
      <text:p text:style-name="P11">Таким образом, представитель заказчика полагает, что аукционная комиссия приняла правильное решение о допуске заявки данного участника закупки.</text:p>
      <text:p text:style-name="P24">Изучив представленные документы, исследовав доказательства сторон в рамках внеплановой проверки, проведенной в соответствии с пунктом 1 частью 15 статьи 99 Закона о контрактной системе, Комиссия пришла к следующим выводам. </text:p>
      <text:p text:style-name="P10"><text:span text:style-name="T11">На официальном сайте в Единой Информационной системе в сфере закупок размещено извещение о проведении электронного аукциона на </text:span><text:span text:style-name="T10">поставку медицинского оборудования в ассортименте для нужд ФКУЗ «Медико-санитарная часть МВД РФ по Владимирской области» (извещение № 0328100002723000112).</text:span></text:p>
      <text:p text:style-name="P11">Начальная (максимальная) цена контракта <text:span text:style-name="T4"><text:s/></text:span><text:span text:style-name="T7">1 988 490,60 </text:span><text:span text:style-name="T4">р</text:span>ублей.</text:p>
      <text:p text:style-name="P12">При проведении электронного аукциона согласно подпункту а) пункта 1 части 5 статьи 49 Закон о контрактной системе в сфере закупок, члены комиссии по осуществлению закупок рассматривают <text:span text:style-name="T8">з</text:span><text:span text:style-name="T11">аявки на участие в закупке, информацию и документы, направленные оператором электронной площадки </text:span>в соответствии с пунктом 4 части 4 статьи 49 Закона о контрактной системе в сфере закупок, и принимают решение о признании заявки на участие в закупке соответствующей извещению об осуществлении закупки или об отклонении заявки на участие в закупке по основаниям, предусмотренным пунктами 1 - 8 части 12 статьи 48 Закон о контрактной системе в сфере закупок.</text:p>
      <text:p text:style-name="P12">Таким образом, аукционная комиссия не наделена полномочиями устанавливать степень достоверности сведений, которые участники закупки представили в поданных ими заявках. </text:p>
      <text:p text:style-name="P12">Следовательно, аукционная комиссия при рассмотрении сведений, перечень которых определен Законом о контрактной системе в сфере закупок, представленных участниками закупки в таких заявках, исходит из принципа добросовестности участников закупки в предоставлении ими в составе заявки сведений.</text:p>
      <text:p text:style-name="P13"><text:tab/>В соответствии с частью 12 статьи 48 Закона о контрактной системе в сфере закупок заявка подлежит отклонению в случаях:</text:p>
      <text:p text:style-name="P21"><text:span text:style-name="T2"><text:tab/>1) непредставления (за исключением случаев, предусмотренных настоящим Федеральным законом) в заявке на участие в закупке информации и документов, предусмотренных извещением об осуществлении закупки в соответствии с настоящим Федеральным законом (за исключением информации и документов, предусмотренных </text:span><text:a xlink:type="simple" xlink:href="consultantplus://offline/ref=9C48D6C048ABBDE667F97570DDD9696654FB68217F1E5BE4537A20CAB82C19008D55A3AF683205D173D90B948F5FCC8B4AC387CEE1215DXEI" text:style-name="Standard" text:visited-style-name="Standard"><text:span text:style-name="T3">пунктами 2</text:span></text:a><text:span text:style-name="T2"> и </text:span><text:a xlink:type="simple" xlink:href="consultantplus://offline/ref=9C48D6C048ABBDE667F97570DDD9696654FB68217F1E5BE4537A20CAB82C19008D55A3AF68310CD173D90B948F5FCC8B4AC387CEE1215DXEI" text:style-name="Standard" text:visited-style-name="Standard"><text:span text:style-name="T3">3 части 6 статьи 43</text:span></text:a><text:span text:style-name="T2"> настоящего Федерального закона), несоответствия таких информации и документов требованиям, установленным в извещении об осуществлении закупки;</text:span></text:p>
      <text:p text:style-name="P21"><text:span text:style-name="T2">2) непредставления информации и документов, предусмотренных </text:span><text:a xlink:type="simple" xlink:href="consultantplus://offline/ref=9C48D6C048ABBDE667F97570DDD9696654FB68217F1E5BE4537A20CAB82C19008D55A3AF683205D173D90B948F5FCC8B4AC387CEE1215DXEI" text:style-name="Standard" text:visited-style-name="Standard"><text:span text:style-name="T3">пунктами 2</text:span></text:a><text:span text:style-name="T2"> и </text:span><text:a xlink:type="simple" xlink:href="consultantplus://offline/ref=9C48D6C048ABBDE667F97570DDD9696654FB68217F1E5BE4537A20CAB82C19008D55A3AF68310CD173D90B948F5FCC8B4AC387CEE1215DXEI" text:style-name="Standard" text:visited-style-name="Standard"><text:span text:style-name="T3">3 части 6 статьи 43</text:span></text:a><text:span text:style-name="T2"> настоящего Федерального закона, несоответствия таких информации и документов требованиям, установленным в извещении об осуществлении закупки;</text:span></text:p>
      <text:p text:style-name="P21"><text:span text:style-name="T2">3) несоответствия участника закупки требованиям, установленным в извещении об осуществлении закупки в соответствии с </text:span><text:a xlink:type="simple" xlink:href="consultantplus://offline/ref=9C48D6C048ABBDE667F97570DDD9696654FB68217F1E5BE4537A20CAB82C19008D55A3AF69360FD173D90B948F5FCC8B4AC387CEE1215DXEI" text:style-name="Standard" text:visited-style-name="Standard"><text:span text:style-name="T3">частью 1 статьи 31</text:span></text:a><text:span text:style-name="T2"> настоящего Федерального закона, требованиям, </text:span><text:soft-page-break/><text:span text:style-name="T2">установленным в извещении об осуществлении закупки в соответствии с </text:span><text:a xlink:type="simple" xlink:href="consultantplus://offline/ref=9C48D6C048ABBDE667F97570DDD9696654FB68217F1E5BE4537A20CAB82C19008D55A3AF6B370DD173D90B948F5FCC8B4AC387CEE1215DXEI" text:style-name="Standard" text:visited-style-name="Standard"><text:span text:style-name="T3">частями 1.1</text:span></text:a><text:span text:style-name="T2">, </text:span><text:a xlink:type="simple" xlink:href="consultantplus://offline/ref=9C48D6C048ABBDE667F97570DDD9696654FB68217F1E5BE4537A20CAB82C19008D55A3AF69360AD173D90B948F5FCC8B4AC387CEE1215DXEI" text:style-name="Standard" text:visited-style-name="Standard"><text:span text:style-name="T3">2</text:span></text:a><text:span text:style-name="T2"> и </text:span><text:a xlink:type="simple" xlink:href="consultantplus://offline/ref=9C48D6C048ABBDE667F97570DDD9696654FB68217F1E5BE4537A20CAB82C19008D55A3AF69360BD173D90B948F5FCC8B4AC387CEE1215DXEI" text:style-name="Standard" text:visited-style-name="Standard"><text:span text:style-name="T3">2.1</text:span></text:a><text:span text:style-name="T2"> (при наличии таких требований) статьи 31 настоящего Федерального закона;</text:span></text:p>
      <text:p text:style-name="P21"><text:span text:style-name="T2">4) предусмотренных нормативными правовыми актами, принятыми в соответствии со </text:span><text:a xlink:type="simple" xlink:href="consultantplus://offline/ref=9C48D6C048ABBDE667F97570DDD9696654FB68217F1E5BE4537A20CAB82C19008D55A3AC6B370DDB21831B90C608C1974ADB99CAFF21DD0056X2I" text:style-name="Standard" text:visited-style-name="Standard"><text:span text:style-name="T3">статьей 14</text:span></text:a><text:span text:style-name="T2"> настоящего Федерального закона (за исключением случаев непредставления информации и документов, предусмотренных </text:span><text:a xlink:type="simple" xlink:href="consultantplus://offline/ref=9C48D6C048ABBDE667F97570DDD9696654FB68217F1E5BE4537A20CAB82C19008D55A3AF68320CD173D90B948F5FCC8B4AC387CEE1215DXEI" text:style-name="Standard" text:visited-style-name="Standard"><text:span text:style-name="T3">пунктом 5 части 1 статьи 43</text:span></text:a><text:span text:style-name="T2"> настоящего Федерального закона);</text:span></text:p>
      <text:p text:style-name="P21"><text:span text:style-name="T2">5) непредставления информации и документов, предусмотренных </text:span><text:a xlink:type="simple" xlink:href="consultantplus://offline/ref=9C48D6C048ABBDE667F97570DDD9696654FB68217F1E5BE4537A20CAB82C19008D55A3AF68320CD173D90B948F5FCC8B4AC387CEE1215DXEI" text:style-name="Standard" text:visited-style-name="Standard"><text:span text:style-name="T3">пунктом 5 части 1 статьи 43</text:span></text:a><text:span text:style-name="T2"> настоящего Федерального закона, если такие документы предусмотрены нормативными правовыми актами, принятыми в соответствии с </text:span><text:a xlink:type="simple" xlink:href="consultantplus://offline/ref=9C48D6C048ABBDE667F97570DDD9696654FB68217F1E5BE4537A20CAB82C19008D55A3AC63330CD173D90B948F5FCC8B4AC387CEE1215DXEI" text:style-name="Standard" text:visited-style-name="Standard"><text:span text:style-name="T3">частью 3 статьи 14</text:span></text:a><text:span text:style-name="T2"> настоящего Федерального закона (в случае установления в соответствии со </text:span><text:a xlink:type="simple" xlink:href="consultantplus://offline/ref=9C48D6C048ABBDE667F97570DDD9696654FB68217F1E5BE4537A20CAB82C19008D55A3AC6B370DDB21831B90C608C1974ADB99CAFF21DD0056X2I" text:style-name="Standard" text:visited-style-name="Standard"><text:span text:style-name="T3">статьей 14</text:span></text:a><text:span text:style-name="T2"> настоящего Федерального закона в извещении об осуществлении закупки запрета допуска товаров, происходящих из иностранного государства или группы иностранных государств);</text:span></text:p>
      <text:p text:style-name="P21"><text:span text:style-name="T2">6) выявления отнесения участника закупки к организациям, предусмотренным </text:span><text:a xlink:type="simple" xlink:href="consultantplus://offline/ref=9C48D6C048ABBDE667F97570DDD9696654FD60267C1C5BE4537A20CAB82C19008D55A3AC6B370CDB2F831B90C608C1974ADB99CAFF21DD0056X2I" text:style-name="Standard" text:visited-style-name="Standard"><text:span text:style-name="T3">пунктом 4 статьи 2</text:span></text:a><text:span text:style-name="T2"> Федерального закона от 4 июня 2018 года N 127-ФЗ "О мерах воздействия (противодействия) на недружественные действия Соединенных Штатов Америки и иных иностранных государств", в случае осуществления закупки работ, услуг, включенных в перечень, определенный Правительством Российской Федерации в соответствии с указанным </text:span><text:a xlink:type="simple" xlink:href="consultantplus://offline/ref=9C48D6C048ABBDE667F97570DDD9696654FD60267C1C5BE4537A20CAB82C19008D55A3AC6B370CDB2F831B90C608C1974ADB99CAFF21DD0056X2I" text:style-name="Standard" text:visited-style-name="Standard"><text:span text:style-name="T3">пунктом</text:span></text:a><text:span text:style-name="T2">;</text:span></text:p>
      <text:p text:style-name="P21"><text:span text:style-name="T2">7) предусмотренных </text:span><text:a xlink:type="simple" xlink:href="consultantplus://offline/ref=9C48D6C048ABBDE667F97570DDD9696654FB68217F1E5BE4537A20CAB82C19008D55A3AF6F310CD173D90B948F5FCC8B4AC387CEE1215DXEI" text:style-name="Standard" text:visited-style-name="Standard"><text:span text:style-name="T3">частью 6 статьи 45</text:span></text:a><text:span text:style-name="T2"> настоящего Федерального закона;</text:span></text:p>
      <text:p text:style-name="P14">8) выявления недостоверной информации, содержащейся в заявке на участие в закупке.</text:p>
      <text:p text:style-name="P29">В соответствии с приложением №2 и извещению электронного аукциона на поставку медицинского оборудования в ассортименте, по позиции 1 к поставке необходим дефибриллятор внешний автоматический для использования неподготовленными лицами с питанием от аккумуляторной батареи, с одной из характеристик «длина кабеля электродов, м» со значением «≥1,5».</text:p>
      <text:p text:style-name="P29">Согласно заявке победителя аукциона к поставке предложен товар «дефибриллятор автоматический наружный ДА-Н-01, производитель: ООО Концерн «Аксион», страна происхождения- Российская Федерация, с одной из характеристик «длина кабеля электродов, м» со значением «1,8».</text:p>
      <text:p text:style-name="P29">Таким образом, заявка победителя аукциона полностью соответствовала требованиям аукционной документации.</text:p>
      <text:p text:style-name="P14">В соответствии с протоколом подведения итогов определения поставщика (подрядчика, исполнителя) 0328100002723000112 от 06.06.2023 по результатам рассмотрения заявок на участие в электронном аукционе в соответствии с ч.5 ст.49 Закона о контрактной системе в сфере закупок комиссией по осуществлению закупок принято решение о соответствии требованиям, установленным в извещении об осуществлении закупки и присвоены порядковые номера 1,2.</text:p>
      <text:p text:style-name="P14">В силу вышеуказанного протокола заявка с порядковым номером 1 признана победителем электронного аукциона 0328100002723000112.</text:p>
      <text:p text:style-name="P14">Таким образом, нарушений законодательства о контрактной системе в сфере закупок при проведении электронного аукциона на <text:span text:style-name="T11">поставку медицинского оборудования в ассортименте для нужд ФКУЗ «Медико-санитарная часть МВД РФ по Владимирской области» (извещение № 0328100002723000112)</text:span><text:span text:style-name="T8"> </text:span>со стороны аукционной комиссией не допущено.</text:p>
      <text:p text:style-name="P14">Кроме того, на заседании Комиссии Владимирского УФАС России со стороны заказчика было предоставлено следующее:</text:p>
      <text:p text:style-name="P14">- руководство по эксплуатации дефибриллятора ДА-Н-01, где указаны, в том числе, составные части указанного изделия. Одним из составных данных частей является многофункциональные электроды. В примечании к указанным электродам указывается, что допускается замена на другие электроды, разрешенные к применению в установленном порядке.</text:p>
      <text:p text:style-name="P10">- <text:span text:style-name="T10">письмо ООО Концерн «Аксион» (исх. от 15.06.2023 № 237-29/1098), адресованное заказчику, в котором ООО Концерн «Аксион» указало, что в комплектации дефибрилляторов ДА-Н-01 допускается замена указанных многофункциональных электродов на другие, аналогичные электроды, разрешенные к применению в установленном порядке. Данное примечание указано в паспорте (руководстве по эксплуатации) на прибор.</text:span></text:p>
      <text:p text:style-name="P25">На основании изложенного, руководствуясь частями 8 статьи 106, пунктом 3 частью 15 статьи 99 Закона о контрактной системе в сфере закупок, Комиссия Владимирского УФАС России</text:p>
      <text:p text:style-name="P16"/>
      <text:p text:style-name="P23">РЕШИЛА:</text:p>
      <text:p text:style-name="P17">Признать жалобу ООО «Уралмедснаб 18» (Удмуртская республика, г. Ижевск) на действия комиссии при проведении электронного аукциона на поставку медицинского оборудования в ассортименте (извещение № 0328100002723000112) по доводам, изложенным в ней, необоснованной.</text:p>
      <text:p text:style-name="P20"/>
      <text:p text:style-name="P26"><text:soft-page-break/><text:span text:style-name="T6">Настоящее решение вступает в законную силу с момента его вынесения и может быть обжаловано в судебном порядке в течение трех месяцев с момента вынесения. <text:s text:c="12"/></text:span><text:span text:style-name="T6"/></text:p>
      <text:p text:style-name="P26"><text:span text:style-name="T6"><text:s text:c="10"/></text:span><text:span text:style-name="T6"/></text:p>
      <text:p text:style-name="P26"><text:span text:style-name="T5"/></text:p>
      <text:p text:style-name="Standard"/>
      <text:p text:style-name="P7"/>
      <text:p text:style-name="P5"/>
      <text:p text:style-name="P8"/>
      <text:p text:style-name="P8"/>
      <text:p text:style-name="P8"/>
      <text:p text:style-name="Standard"/>
      <text:p text:style-name="P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Roboto" svg:font-family="Roboto" style:font-family-generic="roman" style:font-pitch="variable"/>
    <style:font-face style:name="Roboto1" svg:font-family="Roboto" style:font-family-generic="system" style:font-pitch="variable"/>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Roboto1" style:font-family-asian="Roboto"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msonormalcxspmiddle" style:family="paragraph" style:parent-style-name="Standard">
      <style:paragraph-properties fo:margin-top="0.176cm" fo:margin-bottom="0.176cm" style:contextual-spacing="false" fo:line-height="100%"/>
      <style:text-properties fo:font-size="12pt" style:font-size-asian="12pt" style:font-size-complex="12pt"/>
    </style:style>
    <style:style style:name="Iacaaiea" style:family="paragraph" style:parent-style-name="Standard">
      <style:paragraph-properties fo:margin-top="0.212cm" fo:margin-bottom="0cm" style:contextual-spacing="false" style:line-height-at-least="0.635cm" fo:text-align="center" style:justify-single-word="false">
        <style:tab-stops>
          <style:tab-stop style:position="0.751cm"/>
        </style:tab-stops>
      </style:paragraph-properties>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text-properties officeooo:paragraph-rsid="001f3e96"/>
    </style:style>
    <style:style style:name="MP3" style:family="paragraph" style:parent-style-name="Footer" style:master-page-name="First_20_Page">
      <style:paragraph-properties fo:text-align="end" style:justify-single-word="false" style:page-number="auto"/>
    </style:style>
    <style:style style:name="Mfr1"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style>
    <style:style style:name="Mfr2" style:family="graphic" style:parent-style-name="Graphics">
      <style:graphic-properties style:protect="content size position" style:horizontal-pos="from-left" style:horizontal-rel="paragraph" style:mirror="none" fo:clip="rect(0cm, 0.96cm, 0cm, 0.96cm)" draw:luminance="0%" draw:contrast="0%" draw:red="0%" draw:green="0%" draw:blue="0%" draw:gamma="100%" draw:color-inversion="false" draw:image-opacity="100%" draw:color-mode="standard" draw:wrap-influence-on-position="once-concurrent" loext:allow-overlap="true"/>
    </style:style>
    <style:style style:name="Mfr3" style:family="graphic" style:parent-style-name="Frame">
      <style:graphic-properties fo:margin-left="0cm" fo:margin-right="0cm" fo:margin-top="0cm" fo:margin-bottom="0cm" style:protect="content size position" style:vertical-pos="from-top" style:vertical-rel="paragraph" style:horizontal-pos="from-left" style:horizontal-rel="paragraph" fo:padding="0cm" fo:border="none" draw:wrap-influence-on-position="once-concurrent" loext:allow-overlap="true">
        <style:columns fo:column-count="1" fo:column-gap="0cm"/>
      </style:graphic-properties>
    </style:style>
    <style:page-layout style:name="Mpm1">
      <style:page-layout-properties fo:page-width="21.001cm" fo:page-height="29.7cm" style:num-format="1" style:print-orientation="portrait" fo:margin-top="2cm" fo:margin-bottom="1.506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1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2023-3225" text:name="ProjectNumber"/>
        </text:user-field-decls>
        <text:p text:style-name="MP1"><draw:frame draw:style-name="Mfr1" draw:name="SpdTextFrame" text:anchor-type="paragraph" svg:x="0cm" svg:y="0cm" svg:width="4.8cm" draw:z-index="6"><draw:text-box fo:min-height="0.6cm"><text:p text:style-name="MP2"><text:user-field-get text:name="ProjectNumber">2023-3225</text:user-field-get></text:p></draw:text-box></draw:frame></text:p>
      </style:footer>
    </style:master-page>
    <style:master-page style:name="First_20_Page" style:display-name="First Page" style:page-layout-name="Mpm2" draw:style-name="Mdp1" style:next-style-name="Standard">
      <style:footer>
        <text:user-field-decls>
          <text:user-field-decl office:value-type="string" office:string-value="2023-3225" text:name="ProjectNumber"/>
        </text:user-field-decls>
        <text:p text:style-name="MP3"><draw:frame draw:style-name="Mfr2" draw:name="SpdBarcode" text:anchor-type="paragraph" svg:x="0cm" svg:width="4.2cm" svg:height="0.801cm" draw:z-index="7"><draw:image xlink:href="Pictures/10000000000000A10000002536AB66011CEAC065.jpg" xlink:type="simple" xlink:show="embed" xlink:actuate="onLoad" draw:mime-type="image/jpeg"/></draw:frame></text:p>
        <text:p text:style-name="MP1"><draw:frame draw:style-name="Mfr3" draw:name="ProjectNumber" text:anchor-type="paragraph" svg:x="0cm" svg:y="0.55cm" svg:width="4.2cm" draw:z-index="8"><draw:text-box fo:min-height="0.6cm"><text:p text:style-name="Frame_20_contents"><text:user-field-get text:name="ProjectNumber">2023-3225</text:user-field-get></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user-define meta:name="OriginalContentHash">EuWx5pZGRsD3d2pvP5YSuw==</meta:user-define>
    <meta:creation-date>2019-12-05T18:13:26.01</meta:creation-date>
    <meta:editing-duration>PT53M53S</meta:editing-duration>
    <meta:editing-cycles>29</meta:editing-cycles>
    <meta:generator>LibreOffice/7.5.2.2$Windows_X86_64 LibreOffice_project/53bb9681a964705cf672590721dbc85eb4d0c3a2</meta:generator>
    <dc:date>2023-06-20T16:38:46.156000000</dc:date>
    <meta:print-date>2023-06-20T16:38:17.458000000</meta:print-date>
    <meta:document-statistic meta:table-count="1" meta:image-count="2" meta:object-count="0" meta:page-count="4" meta:paragraph-count="52" meta:word-count="1437" meta:character-count="11659" meta:non-whitespace-character-count="10106"/>
    <meta:user-defined meta:name="OriginalContentHash">EuWx5pZGRsD3d2pvP5YSuw==</meta:user-defined>
    <meta:user-defined meta:name="PreviousContentHash">EuWx5pZGRsD3d2pvP5YSuw==</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