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27FD0F8D5F56FA1.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2f9048"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f504f"/>
    </style:style>
    <style:style style:name="P8" style:family="paragraph" style:parent-style-name="Normal_20__28_Web_29_">
      <style:paragraph-properties fo:margin-left="0cm" fo:margin-right="0cm" fo:margin-top="0cm" fo:margin-bottom="0cm" style:contextual-spacing="true" fo:text-align="justify" style:justify-single-word="false" fo:text-indent="1.251cm" style:auto-text-indent="false" style:writing-mode="lr-tb"/>
      <style:text-properties officeooo:paragraph-rsid="002f9048"/>
    </style:style>
    <style:style style:name="P9" style:family="paragraph" style:parent-style-name="Standard">
      <style:paragraph-properties fo:text-align="justify" style:justify-single-word="false"/>
      <style:text-properties officeooo:paragraph-rsid="002f9048"/>
    </style:style>
    <style:style style:name="P1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officeooo:paragraph-rsid="002f9048"/>
    </style:style>
    <style:style style:name="P11" style:family="paragraph" style:parent-style-name="Normal_20__28_Web_29_">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2f9048" style:font-size-asian="12pt" style:font-size-complex="12pt"/>
    </style:style>
    <style:style style:name="P1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2f9048" style:font-size-asian="12pt" style:font-size-complex="12pt"/>
    </style:style>
    <style:style style:name="P1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2f9048" style:font-size-asian="12pt" style:font-size-complex="12pt"/>
    </style:style>
    <style:style style:name="P14"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2pt" officeooo:paragraph-rsid="002f9048" style:font-size-asian="12pt" style:font-size-complex="12pt"/>
    </style:style>
    <style:style style:name="P15"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fo:font-size="12pt" officeooo:paragraph-rsid="002f9048" style:font-size-asian="12pt" style:font-size-complex="12pt"/>
    </style:style>
    <style:style style:name="P16" style:family="paragraph" style:parent-style-name="Table_20_Contents">
      <style:paragraph-properties fo:text-align="center" style:justify-single-word="false"/>
      <style:text-properties fo:font-size="12pt" officeooo:paragraph-rsid="002f9048" style:font-size-asian="12pt" style:font-size-complex="12pt"/>
    </style:style>
    <style:style style:name="P17" style:family="paragraph" style:parent-style-name="Table_20_Contents">
      <style:text-properties fo:font-size="12pt" officeooo:rsid="00337be2" officeooo:paragraph-rsid="002f9048" style:font-size-asian="12pt" style:font-size-complex="12pt"/>
    </style:style>
    <style:style style:name="P18" style:family="paragraph" style:parent-style-name="Table_20_Contents">
      <style:paragraph-properties fo:text-align="center" style:justify-single-word="false"/>
      <style:text-properties fo:color="#000000" loext:opacity="100%" fo:font-size="12pt" fo:font-weight="bold" officeooo:rsid="00376647" officeooo:paragraph-rsid="002f9048"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loext:opacity="100%" style:font-name="Times New Roman" fo:font-size="12pt" fo:font-weight="bold" officeooo:paragraph-rsid="002f9048" fo:background-color="transparent" style:font-size-asian="12pt" style:font-weight-asian="bold" style:font-size-complex="12pt"/>
    </style:style>
    <style:style style:name="P20"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2f9048" style:font-size-asian="12pt" style:font-size-complex="12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2f9048" style:font-size-asian="12pt" style:font-size-complex="12pt"/>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2f9048" style:font-size-asian="12pt" style:font-size-complex="12pt"/>
    </style:style>
    <style:style style:name="P2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2f9048" style:font-size-asian="11pt" style:font-weight-asian="bold" style:font-size-complex="11pt"/>
    </style:style>
    <style:style style:name="P24"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2f9048" style:font-size-asian="11pt" style:font-weight-asian="bold"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2f9048" style:font-size-asian="11pt" style:font-style-asian="italic" style:font-size-complex="11pt"/>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2f9048" style:font-size-asian="11pt" style:font-style-asian="italic" style:font-size-complex="11pt"/>
    </style:style>
    <style:style style:name="P27"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2f9048" style:font-size-asian="11pt" style:font-style-asian="italic"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2f9048" style:font-size-asian="11pt" style:font-size-complex="11pt"/>
    </style:style>
    <style:style style:name="P29"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2f9048" style:font-size-asian="11pt" style:font-size-complex="11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2f9048" style:font-size-asian="14pt" style:font-size-complex="14pt"/>
    </style:style>
    <style:style style:name="P31"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officeooo:paragraph-rsid="002f9048" style:font-size-asian="11pt" style:font-size-complex="11pt"/>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paragraph-rsid="002f9048" style:font-size-asian="12pt" style:font-size-complex="12pt"/>
    </style:style>
    <style:style style:name="P33"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officeooo:paragraph-rsid="002f9048" style:font-size-asian="12pt" style:font-size-complex="12pt"/>
    </style:style>
    <style:style style:name="P3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2pt" officeooo:paragraph-rsid="002f9048" style:font-size-asian="12pt" style:font-size-complex="12pt"/>
    </style:style>
    <style:style style:name="P35"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2pt" officeooo:rsid="0039cc8c" officeooo:paragraph-rsid="002f9048" style:font-size-asian="12pt" style:font-size-complex="12pt"/>
    </style:style>
    <style:style style:name="P36" style:family="paragraph" style:parent-style-name="Standard">
      <style:text-properties fo:font-size="11pt" style:font-size-asian="11pt" style:font-size-complex="11pt"/>
    </style:style>
    <style:style style:name="P3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f9048"/>
    </style:style>
    <style:style style:name="P38" style:family="paragraph" style:parent-style-name="Table_20_Contents">
      <style:paragraph-properties fo:text-align="center" style:justify-single-word="false"/>
      <style:text-properties fo:font-variant="normal" fo:text-transform="none" fo:color="#000000" loext:opacity="100%" style:font-name="Times New Roman" fo:font-size="12pt" fo:letter-spacing="normal" fo:font-style="normal" fo:font-weight="normal" officeooo:rsid="0055716a" officeooo:paragraph-rsid="002f9048" fo:background-color="transparent" style:font-size-asian="12pt" style:font-weight-asian="normal" style:font-size-complex="12pt" style:font-weight-complex="normal"/>
    </style:style>
    <style:style style:name="P39"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fo:font-size="12pt" officeooo:paragraph-rsid="002f9048" style:font-size-asian="12pt" style:font-size-complex="12pt"/>
    </style:style>
    <style:style style:name="P40"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language="ru" fo:country="RU" officeooo:rsid="00313263" officeooo:paragraph-rsid="002f9048"/>
    </style:style>
    <style:style style:name="P41" style:family="paragraph" style:parent-style-name="Footer" style:master-page-name="First_20_Page">
      <style:paragraph-properties fo:text-align="end" style:justify-single-word="false" style:page-number="auto"/>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2f9048" style:font-size-asian="12pt" style:font-size-complex="12pt"/>
    </style:style>
    <style:style style:name="P4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2pt" officeooo:paragraph-rsid="002f9048" style:font-size-asian="12pt" style:font-size-complex="12pt"/>
    </style:style>
    <style:style style:name="P45"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2pt" officeooo:paragraph-rsid="002f9048" style:font-size-asian="12pt" style:font-size-complex="12pt"/>
    </style:style>
    <style:style style:name="P46"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font-size="12pt" officeooo:paragraph-rsid="002f9048" style:font-size-asian="12pt" style:font-size-complex="12pt"/>
    </style:style>
    <style:style style:name="P4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2f9048" style:font-size-asian="12pt" style:font-size-complex="12pt"/>
    </style:style>
    <style:style style:name="P48"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officeooo:paragraph-rsid="002f9048"/>
    </style:style>
    <style:style style:name="P4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2f9048"/>
    </style:style>
    <style:style style:name="P50" style:family="paragraph" style:parent-style-name="Standard">
      <style:paragraph-properties fo:text-align="justify" style:justify-single-word="false"/>
      <style:text-properties officeooo:paragraph-rsid="002f9048"/>
    </style:style>
    <style:style style:name="T1" style:family="text">
      <style:text-properties fo:background-color="transparent" loext:char-shading-value="0"/>
    </style:style>
    <style:style style:name="T2" style:family="text">
      <style:text-properties fo:color="#000000" loext:opacity="100%"/>
    </style:style>
    <style:style style:name="T3" style:family="text">
      <style:text-properties fo:color="#000000" loext:opacity="100%" fo:language="ru" fo:country="RU" fo:font-weight="bold" officeooo:rsid="003a8f9e" style:font-weight-asian="bold" style:font-weight-complex="bold"/>
    </style:style>
    <style:style style:name="T4" style:family="text">
      <style:text-properties fo:color="#000000" loext:opacity="100%" fo:language="ru" fo:country="RU" fo:font-weight="bold" officeooo:rsid="00376647" style:font-weight-asian="bold" style:font-weight-complex="bold"/>
    </style:style>
    <style:style style:name="T5" style:family="text">
      <style:text-properties fo:color="#000000" loext:opacity="100%" officeooo:rsid="003ba3f9"/>
    </style:style>
    <style:style style:name="T6" style:family="text">
      <style:text-properties fo:color="#000000" loext:opacity="100%" fo:font-weight="bold" officeooo:rsid="0036a01a" style:font-weight-asian="bold" style:font-weight-complex="bold"/>
    </style:style>
    <style:style style:name="T7" style:family="text">
      <style:text-properties fo:color="#000000" loext:opacity="100%" fo:font-weight="bold" officeooo:rsid="00376647" style:font-weight-asian="bold" style:font-weight-complex="bold"/>
    </style:style>
    <style:style style:name="T8" style:family="text">
      <style:text-properties fo:color="#000000" loext:opacity="100%" officeooo:rsid="0036a01a"/>
    </style:style>
    <style:style style:name="T9" style:family="text">
      <style:text-properties fo:color="#000000" loext:opacity="100%" officeooo:rsid="00376647"/>
    </style:style>
    <style:style style:name="T10" style:family="text">
      <style:text-properties fo:color="#000000" loext:opacity="100%" officeooo:rsid="00345307"/>
    </style:style>
    <style:style style:name="T11" style:family="text">
      <style:text-properties fo:color="#000000" loext:opacity="100%" style:font-name="Times New Roman"/>
    </style:style>
    <style:style style:name="T12" style:family="text">
      <style:text-properties fo:color="#000000" loext:opacity="100%" style:font-name="Times New Roman" officeooo:rsid="003cd78b"/>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officeooo:rsid="003c02c2" style:font-size-asian="12pt" style:font-size-complex="12pt"/>
    </style:style>
    <style:style style:name="T15" style:family="text">
      <style:text-properties fo:color="#000000" loext:opacity="100%" style:font-name="Times New Roman" fo:font-size="12pt" officeooo:rsid="00358290" style:font-size-asian="12pt" style:font-size-complex="12pt"/>
    </style:style>
    <style:style style:name="T16" style:family="text">
      <style:text-properties fo:color="#000000" loext:opacity="100%" style:font-name="Times New Roman" fo:font-size="12pt" officeooo:rsid="00376647" style:font-size-asian="12pt" style:font-size-complex="12pt"/>
    </style:style>
    <style:style style:name="T17" style:family="text">
      <style:text-properties fo:color="#000000" loext:opacity="100%" style:font-name="Times New Roman" fo:font-size="12pt" officeooo:rsid="003d96e5" style:font-size-asian="12pt" style:font-size-complex="12pt"/>
    </style:style>
    <style:style style:name="T18" style:family="text">
      <style:text-properties fo:color="#000000" loext:opacity="100%" style:font-name="Times New Roman" fo:font-size="12pt" style:font-size-asian="12pt" style:font-size-complex="12pt" style:font-weight-complex="bold"/>
    </style:style>
    <style:style style:name="T19" style:family="text">
      <style:text-properties fo:color="#000000" loext:opacity="100%" style:font-name="Times New Roman" fo:font-size="12pt" officeooo:rsid="00376647" style:font-size-asian="12pt" style:font-size-complex="12pt" style:font-weight-complex="bold"/>
    </style:style>
    <style:style style:name="T20" style:family="text">
      <style:text-properties fo:color="#000000" loext:opacity="100%" style:font-name="Times New Roman" fo:font-size="12pt" officeooo:rsid="00376647" style:font-size-asian="12pt" style:font-size-complex="12pt" style:font-weight-complex="bold" loext:padding="0cm" loext:border="none"/>
    </style:style>
    <style:style style:name="T21" style:family="text">
      <style:text-properties fo:color="#000000" loext:opacity="100%" style:font-name="Times New Roman" fo:font-size="12pt" officeooo:rsid="003d96e5" style:font-size-asian="12pt" style:font-size-complex="12pt" style:font-weight-complex="bold"/>
    </style:style>
    <style:style style:name="T22" style:family="text">
      <style:text-properties fo:color="#000000" loext:opacity="100%" style:font-name="Times New Roman" fo:font-size="12pt" officeooo:rsid="0034d687" style:font-size-asian="12pt" style:font-size-complex="12pt" style:font-weight-complex="bold"/>
    </style:style>
    <style:style style:name="T23" style:family="text">
      <style:text-properties fo:color="#000000" loext:opacity="100%" style:font-name="Times New Roman" fo:font-size="12pt" officeooo:rsid="0034d687" style:font-size-asian="12pt" style:font-size-complex="12pt" style:font-weight-complex="bold" loext:padding="0cm" loext:border="none"/>
    </style:style>
    <style:style style:name="T24" style:family="text">
      <style:text-properties fo:color="#000000" loext:opacity="100%" style:font-name="Times New Roman" fo:font-size="12pt" officeooo:rsid="00384273" style:font-size-asian="12pt" style:font-size-complex="12pt" style:font-weight-complex="bold"/>
    </style:style>
    <style:style style:name="T25" style:family="text">
      <style:text-properties fo:color="#000000" loext:opacity="100%" style:font-name="Times New Roman" fo:font-size="12pt" officeooo:rsid="003c02c2" style:font-size-asian="12pt" style:font-size-complex="12pt" style:font-weight-complex="bold"/>
    </style:style>
    <style:style style:name="T26" style:family="text">
      <style:text-properties fo:color="#000000" loext:opacity="100%" style:font-name="Times New Roman" fo:font-size="12pt" fo:language="ru" fo:country="RU" officeooo:rsid="00376647" style:font-size-asian="12pt" style:font-size-complex="12pt"/>
    </style:style>
    <style:style style:name="T27" style:family="text">
      <style:text-properties fo:color="#000000" loext:opacity="100%" style:font-name="Times New Roman" fo:font-size="12pt" fo:language="ru" fo:country="RU" officeooo:rsid="00376647" style:font-size-asian="12pt" style:font-size-complex="12pt" style:font-weight-complex="bold"/>
    </style:style>
    <style:style style:name="T28"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29" style:family="text">
      <style:text-properties fo:color="#000000" loext:opacity="100%" style:font-name="Times New Roman" fo:font-size="11pt" officeooo:rsid="00376647" style:font-size-asian="11pt" style:font-size-complex="11pt"/>
    </style:style>
    <style:style style:name="T30" style:family="text">
      <style:text-properties fo:color="#000000" loext:opacity="100%" style:font-name="Times New Roman" fo:font-size="11pt" officeooo:rsid="0034d687" style:font-size-asian="11pt" style:font-size-complex="11pt"/>
    </style:style>
    <style:style style:name="T31" style:family="text">
      <style:text-properties fo:color="#000000" loext:opacity="100%" style:font-name="Times New Roman" fo:background-color="transparent" loext:char-shading-value="0"/>
    </style:style>
    <style:style style:name="T32" style:family="text">
      <style:text-properties fo:color="#000000" loext:opacity="100%" style:font-name="Times New Roman" officeooo:rsid="0034d687"/>
    </style:style>
    <style:style style:name="T33" style:family="text">
      <style:text-properties fo:color="#000000" loext:opacity="100%" style:font-name="Times New Roman" fo:background-color="#ffffff" loext:char-shading-value="0"/>
    </style:style>
    <style:style style:name="T34" style:family="text">
      <style:text-properties officeooo:rsid="00376647"/>
    </style:style>
    <style:style style:name="T35" style:family="text">
      <style:text-properties fo:language="en" fo:country="US" officeooo:rsid="003d96e5"/>
    </style:style>
    <style:style style:name="T36" style:family="text">
      <style:text-properties fo:language="en" fo:country="US" officeooo:rsid="0034d687"/>
    </style:style>
    <style:style style:name="T37" style:family="text">
      <style:text-properties fo:language="en" fo:country="US" officeooo:rsid="00376647"/>
    </style:style>
    <style:style style:name="T38" style:family="text">
      <style:text-properties officeooo:rsid="0036a01a"/>
    </style:style>
    <style:style style:name="T39" style:family="text">
      <style:text-properties fo:font-size="12pt" style:font-size-asian="12pt" style:font-size-complex="12pt"/>
    </style:style>
    <style:style style:name="T40" style:family="text">
      <style:text-properties officeooo:rsid="003cd78b"/>
    </style:style>
    <style:style style:name="T41" style:family="text">
      <style:text-properties officeooo:rsid="00334209"/>
    </style:style>
    <style:style style:name="T42" style:family="text">
      <style:text-properties fo:language="ru" fo:country="RU" officeooo:rsid="00376647"/>
    </style:style>
    <style:style style:name="T43" style:family="text">
      <style:text-properties fo:language="ru" fo:country="RU" officeooo:rsid="0034d687"/>
    </style:style>
    <style:style style:name="T44" style:family="text">
      <style:text-properties fo:font-size="14pt" style:font-size-asian="14pt" style:font-size-complex="14pt"/>
    </style:style>
    <style:style style:name="T45" style:family="text">
      <style:text-properties fo:color="#ff0000" loext:opacity="100%" style:font-name="Times New Roman" fo:font-size="11pt" style:font-size-asian="11pt" style:font-size-complex="11pt"/>
    </style:style>
    <style:style style:name="T46" style:family="text">
      <style:text-properties fo:color="#ff0000" loext:opacity="100%" style:font-name="Times New Roman" fo:font-size="12pt" style:font-size-asian="12pt" style:font-size-complex="12pt"/>
    </style:style>
    <style:style style:name="T47" style:family="text">
      <style:text-properties style:font-name="Times New Roman"/>
    </style:style>
    <style:style style:name="T48" style:family="text">
      <style:text-properties style:font-name="Times New Roman" fo:font-size="12pt" style:font-size-asian="12pt" style:font-size-complex="12pt"/>
    </style:style>
    <style:style style:name="T49" style:family="text">
      <style:text-properties style:font-name="Times New Roman" fo:font-size="12pt" officeooo:rsid="00376647" style:font-size-asian="12pt" style:font-size-complex="12pt"/>
    </style:style>
    <style:style style:name="T50" style:family="text">
      <style:text-properties style:font-name="Times New Roman" fo:font-size="12pt" officeooo:rsid="0039cc8c" style:font-size-asian="12pt" style:font-size-complex="12pt"/>
    </style:style>
    <style:style style:name="T51" style:family="text">
      <style:text-properties style:font-name="Times New Roman" fo:font-size="12pt" officeooo:rsid="003cd78b" style:font-size-asian="12pt" style:font-size-complex="12pt"/>
    </style:style>
    <style:style style:name="T52" style:family="text">
      <style:text-properties style:font-name="Times New Roman" fo:font-size="12pt" officeooo:rsid="003cd78b" style:font-size-asian="12pt" style:font-size-complex="12pt" style:font-weight-complex="bold"/>
    </style:style>
    <style:style style:name="T53" style:family="text">
      <style:text-properties style:font-name="Times New Roman" fo:font-size="12pt" officeooo:rsid="00376647" style:font-size-asian="12pt" style:font-size-complex="12pt" style:font-weight-complex="bold"/>
    </style:style>
    <style:style style:name="T54" style:family="text">
      <style:text-properties style:font-name="Times New Roman" fo:font-size="12pt" officeooo:rsid="00376647" style:font-size-asian="12pt" style:font-size-complex="12pt" style:font-weight-complex="bold" loext:padding="0cm" loext:border="none"/>
    </style:style>
    <style:style style:name="T55" style:family="text">
      <style:text-properties style:font-name="Times New Roman" fo:font-size="12pt" officeooo:rsid="003d96e5" style:font-size-asian="12pt" style:font-size-complex="12pt" style:font-weight-complex="bold"/>
    </style:style>
    <style:style style:name="T56" style:family="text">
      <style:text-properties style:font-name="Times New Roman" fo:font-size="12pt" officeooo:rsid="0034d687" style:font-size-asian="12pt" style:font-size-complex="12pt" style:font-weight-complex="bold"/>
    </style:style>
    <style:style style:name="T57" style:family="text">
      <style:text-properties style:font-name="Times New Roman" fo:font-size="12pt" officeooo:rsid="0034d687" style:font-size-asian="12pt" style:font-size-complex="12pt" style:font-weight-complex="bold" loext:padding="0cm" loext:border="none"/>
    </style:style>
    <style:style style:name="T58" style:family="text">
      <style:text-properties style:font-name="Times New Roman" fo:font-size="12pt" fo:language="ru" fo:country="RU" officeooo:rsid="00376647" style:font-size-asian="12pt" style:font-size-complex="12pt"/>
    </style:style>
    <style:style style:name="T59" style:family="text">
      <style:text-properties style:font-name="Times New Roman" officeooo:rsid="00376647"/>
    </style:style>
    <style:style style:name="T60" style:family="text">
      <style:text-properties style:font-name="Times New Roman" officeooo:rsid="0039cc8c"/>
    </style:style>
    <style:style style:name="T61" style:family="text">
      <style:text-properties style:font-name="Times New Roman" officeooo:rsid="0034d687"/>
    </style:style>
    <style:style style:name="T6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63" style:family="text">
      <style:text-properties style:text-line-through-style="none" style:text-line-through-type="none" style:font-name="Times New Roman" fo:font-size="12pt" fo:font-style="normal" style:text-underline-style="none" fo:font-weight="normal" officeooo:rsid="00376647" style:font-size-asian="12pt" style:font-style-asian="normal" style:font-weight-asian="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082"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МФ Инжиниринг»&#10;улица Бажова, д.193, офис 401, г.Екатеринбург, 620026"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631cm">
          <text:p text:style-name="P42"/>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8"><text:span text:style-name="T9"/></text:p>
          </table:table-cell>
        </table:table-row>
      </table:table>
      <text:p text:style-name="P2"/>
      <text:p text:style-name="Standard"/>
      <text:p text:style-name="P23">Р Е Ш Е Н И Е </text:p>
      <text:p text:style-name="P23">по делу о нарушении законодательства о контрактной системе в сфере закупок </text:p>
      <text:p text:style-name="P23">№ 033/06/3<text:span text:style-name="T34">2</text:span>-<text:span text:style-name="T35">2</text:span><text:span text:style-name="T36">33</text:span>/2024</text:p>
      <text:p text:style-name="P24"/>
      <text:p text:style-name="P26"><text:span text:style-name="T36">10</text:span> <text:span text:style-name="T38">апреля</text:span> 2024 <text:s/>года <text:s text:c="127"/>г. Владимир</text:p>
      <text:p text:style-name="P25">Резолютивная часть решения оглашена <text:span text:style-name="T35">0</text:span><text:span text:style-name="T37">5</text:span>.0<text:span text:style-name="T38">4</text:span>.2024</text:p>
      <text:p text:style-name="P25"><text:s/></text:p>
      <text:p text:style-name="P28"><text:s text:c="3"/><text:tab/><text:span text:style-name="T39">Комиссия Владимирского УФАС России по контролю в сфере закупок (далее – Комиссия) <text:s text:c="23"/></text:span></text:p>
      <text:p text:style-name="P37"><text:span text:style-name="T13">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14">ООО «</text:span><text:span text:style-name="T26">МФ Инжиниринг</text:span><text:span text:style-name="T14">» </text:span><text:span text:style-name="T13">(</text:span><text:span text:style-name="T15">ИНН </text:span><text:span text:style-name="T16">6671052777</text:span><text:span text:style-name="T15">, </text:span><text:span text:style-name="T17">юридический адрес: </text:span><text:span text:style-name="T16">620026</text:span><text:span text:style-name="T14">, Свердловская область, </text:span><text:span text:style-name="T16">г</text:span><text:span text:style-name="T14">. </text:span><text:span text:style-name="T16">Екатеринбург</text:span><text:span text:style-name="T14">, </text:span><text:span text:style-name="T17">ул. </text:span><text:span text:style-name="T16">Бажова</text:span><text:span text:style-name="T14">, д. 1</text:span><text:span text:style-name="T16">93</text:span><text:span text:style-name="T14">, </text:span><text:span text:style-name="T16">офис</text:span><text:span text:style-name="T14"> </text:span><text:span text:style-name="T16">401</text:span><text:span text:style-name="T13">) </text:span><text:span text:style-name="T18">на </text:span><text:span text:style-name="T19">действия комиссии при проведении открытого конкурса в электронной форме</text:span><text:span text:style-name="T21"> </text:span><text:span text:style-name="T19">на </text:span><text:span text:style-name="T22">в</text:span><text:span text:style-name="T19">ыполнение работ по устройству искусственного освещения в с.Ляхи на автомобильной дороге Меленки-Ляхи-Репино-Мишино-Орлово-Муром в Меленковском районе Владимирской области </text:span><text:span text:style-name="T18">(извещение № </text:span><text:span text:style-name="T20">01282000001240006</text:span><text:span text:style-name="T23">8</text:span><text:span text:style-name="T20">9</text:span><text:span text:style-name="T18">), в открытом заседании, в присутствии представител</text:span><text:span text:style-name="T21">я</text:span><text:span text:style-name="T24"> </text:span><text:span text:style-name="T18">заказчика — </text:span><text:span text:style-name="T24">ГБУ</text:span><text:span text:style-name="T21"> </text:span><text:span text:style-name="T24">ВО</text:span><text:span text:style-name="T25"> «</text:span><text:span text:style-name="T27">Управление автомобильных дорог Владимирской области</text:span><text:span text:style-name="T25">» </text:span><text:span text:style-name="T18">(доверенность </text:span><text:span text:style-name="T21">№ 2</text:span><text:span text:style-name="T24"> </text:span><text:span text:style-name="T18">от </text:span><text:span text:style-name="T19">09</text:span><text:span text:style-name="T18">.0</text:span><text:span text:style-name="T19">1</text:span><text:span text:style-name="T18">.202</text:span><text:span text:style-name="T21">4</text:span><text:span text:style-name="T18">), </text:span><text:span text:style-name="T19">представителя уполномоченного органа — Министерства имущественных и земельных отношений Владимирской области (доверенность №11 от 06.02.2024)</text:span><text:span text:style-name="T18">.</text:span></text:p>
      <text:p text:style-name="P22">В ходе рассмотрения дела о нарушении законодательства в сфере закупок № 033/06/3<text:span text:style-name="T42">2</text:span>-<text:span text:style-name="T35">2</text:span><text:span text:style-name="T43">33</text:span>/2024 Комиссия <text:s/>Владимирского УФАС России,</text:p>
      <text:p text:style-name="P22"><text:s text:c="69"/><text:span text:style-name="T44">УСТАНОВИЛА:</text:span></text:p>
      <text:p text:style-name="P10"><text:span text:style-name="T45"><text:s text:c="10"/></text:span><text:span text:style-name="T29">0</text:span><text:span text:style-name="T30">4</text:span><text:span text:style-name="T48">.0</text:span><text:span text:style-name="T49">4</text:span><text:span text:style-name="T48">.2024</text:span><text:span text:style-name="T46"> </text:span><text:span text:style-name="T48">во Владимирское УФАС России поступила жалоба ООО «МФ Инжиниринг» (далее – заявитель, </text:span><text:span text:style-name="T50">О</text:span><text:span text:style-name="T48">бщество) на действия комиссии </text:span><text:span text:style-name="T19">при проведении открытого конкурса в </text:span><text:soft-page-break/><text:span text:style-name="T19">электронной форме</text:span><text:span text:style-name="T21"> </text:span><text:span text:style-name="T19">на </text:span><text:span text:style-name="T22">в</text:span><text:span text:style-name="T19">ыполнение работ по устройству искусственного освещения в с.Ляхи на автомобильной дороге Меленки-Ляхи-Репино-Мишино-Орлово-Муром в Меленковском районе Владимирской области </text:span><text:span text:style-name="T21">(извещение № </text:span><text:span text:style-name="T20">01282000001240006</text:span><text:span text:style-name="T23">8</text:span><text:span text:style-name="T20">9</text:span><text:span text:style-name="T21">)</text:span><text:span text:style-name="T48">.</text:span></text:p>
      <text:p text:style-name="P35"><text:tab/> Представитель заявителя сообщил следующее. </text:p>
      <text:p text:style-name="P44" loext:marker-style-name="T47"><text:span text:style-name="T47"><text:s text:c="4"/></text:span><text:span text:style-name="T59">Приложением №4 и</text:span><text:span text:style-name="T47">звещени</text:span><text:span text:style-name="T59">я</text:span><text:span text:style-name="T47"> о проведении указанной закупки, в соответствии с постановлением Правительства Российской Федерации <text:s/>от 31.12.2021 №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 2369 и признании утратившими силу некоторых актов и отдельных положений некоторых актов Правительства Российской Федерации» </text:span><text:span text:style-name="T59">(далее — постановление Правительства от 31.12.2021 №2604)</text:span><text:span text:style-name="T47"> одним из критериев рассмотрения и оценки заявок установлено «Квалификация участников закупки, в том числе наличие у них финансовых ресурсов, оборудования и других материальных ресурсов на праве <text:s/>собственности или ином законном основании, опыта работы, связанного с предметом контракта, деловой репутации, специалистов и иных работников определенного уровня квалификации». Наименование показателя оценки, детализирующего показатель оценки: Общая цена исполненных участников закупки контрактов (договоров). </text:span></text:p>
      <text:p text:style-name="P48" loext:marker-style-name="T47"><text:span text:style-name="T49">Постановлением Правительства от 31.12.2021 №2604 </text:span><text:span text:style-name="T48">в отношении показателя оценки, предусмотренного подпунктом «в» пункта 24 </text:span><text:span text:style-name="T49">данного постановления</text:span><text:span text:style-name="T48"> (</text:span><text:span text:style-name="T49">д</text:span><text:span text:style-name="T62">ля оценки заявок по критерию оценки «квалификация участников закупки» мо</text:span><text:span text:style-name="T63">жет</text:span><text:span text:style-name="T62"> применяться </text:span><text:span text:style-name="T63">критерий оценки - </text:span><text:span text:style-name="T62">наличие у участников закупки опыта поставки товара, выполнения работы, оказания услуги, связанного с предметом контракта</text:span><text:span text:style-name="T48">) устанавливается положение о принятии к оценке исключительно исполненного договора, предусматривающего выполнение работ по строительству, реконструкции, капитальному ремонту, сносу объекта капитального строительства (в том числе линейного объекта) на объекте, соответствующему объекту закупки – автомобильная дорога. </text:span></text:p>
      <text:p text:style-name="P14" loext:marker-style-name="T47"><text:span text:style-name="T60">Общество </text:span><text:span text:style-name="T47">в составе своей заявки на участие в закупке приложило соответствующие документы в подтверждение успешного выполнения работ. Так к заявке участника были приложены контракты и договор</text:span><text:span text:style-name="T59">ы</text:span><text:span text:style-name="T47">, исполненные в пределах пяти лет до дня окончания срока подачи заявок на участие в закупке. Общая цена выполненных работ по таким договорам и контрактам составила 3 820 784 998,39 рублей. </text:span></text:p>
      <text:p text:style-name="P14" loext:marker-style-name="T47"><text:span text:style-name="T47">Согласно протоколу подведения итогов заявок электронного конкурса от 2</text:span><text:span text:style-name="T61">9</text:span><text:span text:style-name="T47">.03.2024 <text:s/>участникам закупки были распределены баллы и заявке ООО «МФ Инжиниринг» было присвоено 83,</text:span><text:span text:style-name="T61">94</text:span><text:span text:style-name="T47"> баллов. Победителем закупки было признано ООО «Эйдос», заявке которого было присвоено 9</text:span><text:span text:style-name="T61">6</text:span><text:span text:style-name="T47">,</text:span><text:span text:style-name="T61">84</text:span><text:span text:style-name="T59"> баллов</text:span><text:span text:style-name="T47">. </text:span></text:p>
      <text:p text:style-name="P14" loext:marker-style-name="T47"><text:span text:style-name="T47">Заявитель полагает, что при распределении баллов членами комиссии заказчика/уполномоченного органа были допущены ошибки, приняты договор</text:span><text:span text:style-name="T59">ы</text:span><text:span text:style-name="T47"> в подтверждении опыта выполнения работ без достаточной проверки достоверности предоставленных сведений, а также неверное определение вида и классификации выполненных работ по представленным контрактам (договорам) в отношении критерия «выполнение работ по строительству, реконструкции, капитальному ремонту, сносу объекта капитальному ремонту, сносу объекта капитального строительства» в части принадлежности представленного опыта к объект</text:span><text:span text:style-name="T59">у</text:span><text:span text:style-name="T47"> капитального строительства. </text:span><text:span text:style-name="T59">Тем самым существует</text:span><text:span text:style-name="T47"> вероятность неправильного <text:s/>(спорного) <text:s/>применения опыта по </text:span><text:span text:style-name="T59">договорам (</text:span><text:span text:style-name="T47">контрактам</text:span><text:span text:style-name="T59">)</text:span><text:span text:style-name="T47">. </text:span></text:p>
      <text:p text:style-name="P14" loext:marker-style-name="T47"><text:span text:style-name="T31">В силу изложенного, заявитель просит провести внеплановую проверку, выдать предписание об устранении допущенных нарушений.</text:span><text:span text:style-name="T47"> </text:span></text:p>
      <text:p text:style-name="P14" loext:marker-style-name="T47"><text:span text:style-name="T47">Представитель уполномоченного органа пояснил следующее. </text:span></text:p>
      <text:p text:style-name="P14"><text:span text:style-name="T47">На официальном сайте единой информационной системы в сфере закупок </text:span><text:span text:style-name="T59">(далее - ЕИС)</text:span><text:span text:style-name="T47"> 21.02.2024 размещено извещение о проведении электронного аукциона по указанной закупке.</text:span></text:p>
      <text:p text:style-name="P32">Данная закупка проводится в рамках государственной программы «Дорожное хозяйство Владимирской области». </text:p>
      <text:p text:style-name="P12"><text:span text:style-name="T47">Начальная (максимальная) цена контракта: </text:span><text:span text:style-name="T61">11</text:span><text:span text:style-name="T11"> </text:span><text:span text:style-name="T32">142</text:span><text:span text:style-name="T11"> </text:span><text:span text:style-name="T32">980</text:span><text:span text:style-name="T11">,00 </text:span><text:span text:style-name="T47">рублей.</text:span></text:p>
      <text:p text:style-name="P12"><text:soft-page-break/><text:span text:style-name="T47">В соответствии с протоколом рассмотрения и оценки вторых частей заявок от </text:span><text:span text:style-name="T61">29</text:span><text:span text:style-name="T47">.03.2024, протоколом подведения итогов открытого конкурса в электронной форме от </text:span><text:span text:style-name="T61">29</text:span><text:span text:style-name="T47">.03.2024, по окончании срока подачи заявок до 08 часов 00 минут (время московское) 2</text:span><text:span text:style-name="T61">7</text:span><text:span text:style-name="T47">.03.2024 было подано </text:span><text:span text:style-name="T60">4</text:span><text:span text:style-name="T47"> заявки от участников закупки с порядковыми номерами: </text:span><text:span text:style-name="T61">59</text:span><text:span text:style-name="T47">, </text:span><text:span text:style-name="T61">240</text:span><text:span text:style-name="T47">, </text:span><text:span text:style-name="T61">81</text:span><text:span text:style-name="T59">, </text:span><text:span text:style-name="T61">118</text:span><text:span text:style-name="T47">.</text:span></text:p>
      <text:p text:style-name="P12"><text:span text:style-name="T47">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соответствии всех заявок участников с порядковыми номерами </text:span><text:span text:style-name="T61">59</text:span><text:span text:style-name="T47">, </text:span><text:span text:style-name="T61">81</text:span><text:span text:style-name="T47">, </text:span><text:span text:style-name="T61">118</text:span><text:span text:style-name="T59"> </text:span><text:span text:style-name="T47">требованиям извещения об осуществлении закупки. </text:span></text:p>
      <text:p text:style-name="P12"><text:span text:style-name="T47">В соответствии с протоколом подведения итогов от </text:span><text:span text:style-name="T61">29</text:span><text:span text:style-name="T47">.03.2024 победителем в данной закупке признана заявка участника с порядковым номером </text:span><text:span text:style-name="T59">1</text:span><text:span text:style-name="T61">18</text:span><text:span text:style-name="T47"> (ООО «Эйдос»).</text:span></text:p>
      <text:p text:style-name="P12"><text:span text:style-name="T47">Согласно Приложению 4 к извещению определены критерии оценки заявок на участие в конкурсах, величины значимости этих критериев в соответствии с Закон</text:span><text:span text:style-name="T59">ом</text:span><text:span text:style-name="T47"> о контрактной системе в сфере закупок.</text:span></text:p>
      <text:p text:style-name="P12"><text:span text:style-name="T47">Оценка заявок на участие в конкурсе осуществляется на основании критериев оценки, их содержания и значимости, установленных в данном приложении, в соответствии с Закон</text:span><text:span text:style-name="T59">ом</text:span><text:span text:style-name="T47"> о контрактной системе в сфере закупок и постановлением Правительства РФ от 31.12.2021 № 2604 (далее – Положение).</text:span></text:p>
      <text:p text:style-name="P32">Критерий оценки заявок «Квалификация участников закупки» предусматривает в себе показатель оценки: - наличие у участников закупки опыта работы, связанного с предметом контракта. Стоит отметить, что Положение не исключает возможность предоставления участниками закупки в качестве подтверждений опыта выполнения работ – договоры субподряда.</text:p>
      <text:p text:style-name="P11"><text:span text:style-name="T47">В составе заявки участника № </text:span><text:span text:style-name="T61">118</text:span><text:span text:style-name="T47"> (ООО «Эйдос») приложены договоры субподряда на выполнение работ по ремонту участков автомобильных дорог общего пользования. </text:span></text:p>
      <text:p text:style-name="P8"><text:span text:style-name="T48">Так как указанные работы по предмету договоров представляют собой устройство нового асфальтобетонного покрытия, </text:span><text:span text:style-name="T50">следовательно </text:span><text:span text:style-name="T48">они носят капитальный характер. Это подтверждается </text:span><text:span text:style-name="T49">п</text:span><text:span text:style-name="T48">риказом Министерства транспорта Российской Федерации № 402 от 16.11.2012 «Об утверждении </text:span><text:span text:style-name="T50">К</text:span><text:span text:style-name="T48">лассификации работ по капитальному ремонту, ремонту и содержанию автомобильных дорог» </text:span><text:a xlink:type="simple" xlink:href="https://login.consultant.ru/link/?req=doc&amp;base=LAW&amp;n=313364&amp;dst=100021&amp;field=134&amp;date=28.03.2024" text:style-name="Internet_20_link" text:visited-style-name="Visited_20_Internet_20_Link"><text:span text:style-name="Internet_20_link"><text:span text:style-name="T28">(ч. 2 п. 3)</text:span></text:span></text:a><text:span text:style-name="T48">. Аналогичные договоры (контракты) приняты к оценке и у заявителя.</text:span></text:p>
      <text:p text:style-name="P46" loext:marker-style-name="T47"><text:span text:style-name="T47">Таким образом, информация о сумме исполненных контрактов (договоров), гражданско-правовых договоров победителя закупки соответствует критериям оценки, установленным в Приложении № 4 к извещению.</text:span></text:p>
      <text:p text:style-name="P49" loext:marker-style-name="T47"><text:span text:style-name="T48">Исходя из изложенного, нарушений законодательства при проведении электронного аукциона со стороны уполномоченного органа Владимирской области не допущено.</text:span></text:p>
      <text:p text:style-name="P12" loext:marker-style-name="T47"><text:span text:style-name="T47">Представитель заказчика также </text:span><text:span text:style-name="T59">считает</text:span><text:span text:style-name="T47"> действия конкурсной комиссии законными и обоснованными, просит признать жалобу </text:span><text:span text:style-name="T60">Общества</text:span><text:span text:style-name="T47"> </text:span><text:span text:style-name="T59">необоснованной</text:span><text:span text:style-name="T47">.</text:span></text:p>
      <text:p text:style-name="P34"><text:s text:c="1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34"><text:tab/>На официальном сайте единой информационной системы в сфере закупок 21.02.2024 размещено извещение о проведении электронного аукциона по указанной закупке. </text:p>
      <text:p text:style-name="P15"><text:span text:style-name="T47"><text:tab/>Начальная (максимальная) цена контракта: </text:span><text:span text:style-name="T61">11</text:span><text:span text:style-name="T11"> </text:span><text:span text:style-name="T32">142</text:span><text:span text:style-name="T11"> </text:span><text:span text:style-name="T32">980</text:span><text:span text:style-name="T11">,00 </text:span><text:span text:style-name="T47">рублей.</text:span></text:p>
      <text:p text:style-name="P13"><text:span text:style-name="T47"><text:s text:c="11"/>В соответствии с пунктом 4 части 1 статьи 32 Закона о контрактной системе в сфере закупок </text:span><text:span text:style-name="T33">для оценки заявок участников закупки заказчик использует следующие критерии: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text:span></text:p>
      <text:p text:style-name="P33">При проведении открытого конкурса в электронной форме согласно подпункту «а» пункта 1 части 11 статьи 48 Закона о контрактной системе в сфере закупок члены комиссии по осуществлению закупок рассматривают вторые части заявок на участие в закупке, а также <text:soft-page-break/>информацию и документы, направленные оператором электронной площадки в соответствии с пунктом 2 части 10 статьи 48 Закона о контрактной системе в сфере закупок,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 </text:p>
      <text:p text:style-name="P39" loext:marker-style-name="T47"><text:span text:style-name="T47">Извещением о проведении указанной закупки, в соответствии с постановлением Правительства Российской Федерации <text:s/>от 31.12.2021 № 2604 одним из критериев рассмотрения и оценки заявок установлено «Квалификация участников закупки, в том числе наличие у них финансовых ресурсов, оборудования и других материальных ресурсов на праве <text:s/>собственности или ином законном основании, опыта работы, связанного с предметом контракта, деловой репутации, специалистов и иных работников определенного уровня квалификации». Наименование показателя оценки, детализирующего показатель оценки: Общая цена исполненных участников закупки контрактов (договоров).</text:span></text:p>
      <text:p text:style-name="P13"><text:span text:style-name="T47"><text:s text:c="6"/>Рассмотрев материалы дела, Комиссия установила, что в соответствии с протоколом подведения итогов указанного открытого конкурса в электронной форме от 2</text:span><text:span text:style-name="T61">9</text:span><text:span text:style-name="T47">.03.2024 победителем в данной закупке была признана заявка участника с </text:span><text:span text:style-name="T59">№</text:span><text:span text:style-name="T47"> </text:span><text:span text:style-name="T59">1</text:span><text:span text:style-name="T61">18</text:span><text:span text:style-name="T47"> (ООО «Эйдос»).</text:span></text:p>
      <text:p text:style-name="P13"><text:span text:style-name="T47"><text:tab/>По критерию «Общая цена исполненных участником закупки договоров» по итогам оценки всех заявок у участника закупки № </text:span><text:span text:style-name="T59">1</text:span><text:span text:style-name="T61">18</text:span><text:span text:style-name="T47"> учтена </text:span><text:span text:style-name="T59">информация </text:span><text:span text:style-name="T47">на сумму – 4 782 372 165,37 рублей, у участника закупки № </text:span><text:span text:style-name="T61">81</text:span><text:span text:style-name="T47"> (ООО «МФ Инжиниринг») – 2 235 353 339,27 рублей. </text:span></text:p>
      <text:p text:style-name="P21">Вместе с тем, согласно части 6 статьи 106 Закон<text:span text:style-name="T34">а</text:span> о контрактной системе в сфере закупок рассмотрение жалобы не осуществляется в отношении результатов оценки заявок на участие в конкурсе в соответствии с указанными в <text:a xlink:type="simple" xlink:href="https://login.consultant.ru/link/?req=doc&amp;base=LAW&amp;n=465972&amp;dst=100365&amp;field=134&amp;date=29.03.2024" text:style-name="Standard" text:visited-style-name="Standard">пунктах 3</text:a> и <text:a xlink:type="simple" xlink:href="https://login.consultant.ru/link/?req=doc&amp;base=LAW&amp;n=465972&amp;dst=100366&amp;field=134&amp;date=29.03.2024" text:style-name="Standard" text:visited-style-name="Standard">4 части 1 статьи 32</text:a> Закон<text:span text:style-name="T34">а</text:span> о контрактной системе в сфере закупок критериями оценки этих заявок, окончательных предложений.</text:p>
      <text:p text:style-name="P20"><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0">РЕШИЛА:</text:p>
      <text:p text:style-name="P31"><text:span text:style-name="T47"><text:s/></text:span><text:span text:style-name="T48">Признать жалобу </text:span><text:span text:style-name="T51">ООО «</text:span><text:span text:style-name="T58">МФ Инжиниринг</text:span><text:span text:style-name="T51">» </text:span><text:span text:style-name="T52">на </text:span><text:span text:style-name="T53">действия комиссии при проведении открытого конкурса в электронной форме</text:span><text:span text:style-name="T55"> </text:span><text:span text:style-name="T53">на </text:span><text:span text:style-name="T56">в</text:span><text:span text:style-name="T53">ыполнение работ по устройству искусственного освещения в с.Ляхи на автомобильной дороге Меленки-Ляхи-Репино-Мишино-Орлово-Муром в Меленковском районе Владимирской области </text:span><text:span text:style-name="T55">(извещение № </text:span><text:span text:style-name="T54">01282000001240006</text:span><text:span text:style-name="T57">8</text:span><text:span text:style-name="T54">9</text:span><text:span text:style-name="T55">)</text:span><text:span text:style-name="T52"> </text:span><text:span text:style-name="T48">по доводам, изложенным в ней, необоснованной.</text:span></text:p>
      <text:p text:style-name="P29"/>
      <text:p text:style-name="P27">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40"/>
      <text:p text:style-name="P9"/>
      <text:p text:style-name="P5"/>
      <text:p text:style-name="P7"/>
      <text:p text:style-name="P7"/>
      <text:p text:style-name="P6"/>
      <text:p text:style-name="Standard"/>
      <text:p text:style-name="P36"><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082" text:name="ProjectNumber"/>
        </text:user-field-decls>
        <text:p text:style-name="MP1"><draw:frame draw:style-name="Mfr1" draw:name="SpdTextFrame" text:anchor-type="paragraph" svg:x="0cm" svg:y="0cm" svg:width="4.8cm" draw:z-index="6"><draw:text-box fo:min-height="0.6cm"><text:p text:style-name="MP2"><text:user-field-get text:name="ProjectNumber">2024-208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082" text:name="ProjectNumber"/>
        </text:user-field-decls>
        <text:p text:style-name="MP3"><draw:frame draw:style-name="Mfr2" draw:name="SpdBarcode" text:anchor-type="paragraph" svg:x="0cm" svg:width="4.2cm" svg:height="0.801cm" draw:z-index="7"><draw:image xlink:href="Pictures/10000000000000A100000025E27FD0F8D5F56FA1.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208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WMTE3M4v7z/Qf0nkAguT2w==</meta:user-define>
    <meta:creation-date>2019-12-05T18:13:26.01</meta:creation-date>
    <meta:editing-duration>PT1H26M49S</meta:editing-duration>
    <meta:editing-cycles>31</meta:editing-cycles>
    <meta:generator>LibreOffice/7.6.2.1$Windows_X86_64 LibreOffice_project/56f7684011345957bbf33a7ee678afaf4d2ba333</meta:generator>
    <dc:date>2024-04-15T16:12:13.092000000</dc:date>
    <meta:print-date>2024-04-15T15:35:24.924000000</meta:print-date>
    <meta:document-statistic meta:table-count="1" meta:image-count="2" meta:object-count="0" meta:page-count="4" meta:paragraph-count="48" meta:word-count="1582" meta:character-count="12806" meta:non-whitespace-character-count="10951"/>
    <meta:user-defined meta:name="OriginalContentHash">O/UKdTNacNF/TIOTKS9Xjw==</meta:user-defined>
    <meta:user-defined meta:name="PreviousContentHash">WMTE3M4v7z/Qf0nkAguT2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