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02FB06F471DBF346.jpg" manifest:media-type="image/jpeg"/>
  <manifest:file-entry manifest:full-path="Pictures/1000000000000AB400000DDA1A327ADCC62DDAD0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fo:font-size="11pt" style:font-size-asian="11pt" style:font-size-complex="11pt"/>
    </style:style>
    <style:style style:name="P8" style:family="paragraph" style:parent-style-name="Standard">
      <style:text-properties fo:font-size="11pt" officeooo:rsid="002c9f1b" officeooo:paragraph-rsid="002c9f1b" fo:background-color="transparen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font-size="11pt" officeooo:rsid="002c9f1b" officeooo:paragraph-rsid="002c9f1b" fo:background-color="transparen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fo:font-size="11pt" fo:background-color="transparent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1pt" fo:font-weight="bold" style:letter-kerning="true" style:font-name-asian="Arial Unicode MS" style:font-size-asian="11pt" style:language-asian="ar" style:country-asian="SA" style:font-weight-asian="bold" style:font-size-complex="11pt" fo:hyphenate="false" fo:hyphenation-remain-char-count="2" fo:hyphenation-push-char-count="2" loext:hyphenation-no-caps="false"/>
    </style:style>
    <style:style style:name="P13" style:family="paragraph" style:parent-style-name="msonormalcxspmiddl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14" style:family="paragraph" style:parent-style-name="msonormalcxspmiddle"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15" style:family="paragraph" style:parent-style-name="msonormalcxspmiddl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fo:font-weight="bold" fo:background-color="#ffffff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1pt" style:letter-kerning="true" style:font-name-asian="Arial Unicode MS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17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1.249cm" style:auto-text-indent="false" style:writing-mode="lr-tb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1" style:family="paragraph" style:parent-style-name="msonormalcxspmiddle">
      <style:paragraph-properties fo:margin-left="0cm" fo:margin-right="0cm" fo:margin-top="0cm" fo:margin-bottom="0cm" style:contextual-spacing="true" fo:text-align="center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msonormalcxspmiddle"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style:font-name="Times New Roman" fo:font-size="11pt" officeooo:rsid="0031af5f" officeooo:paragraph-rsid="0031af5f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1pt" fo:font-style="italic" style:font-size-asian="11pt" style:font-style-asian="italic" style:font-size-complex="11pt"/>
    </style:style>
    <style:style style:name="P29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style:font-name="Times New Roman" fo:font-size="11pt" fo:font-style="italic" style:font-size-asian="11pt" style:font-style-asian="italic" style:font-size-complex="11pt"/>
    </style:style>
    <style:style style:name="P30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</style:style>
    <style:style style:name="P31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3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35" style:family="paragraph" style:parent-style-name="Standard" style:master-page-name="First_20_Page">
      <style:paragraph-properties style:page-number="auto"/>
      <style:text-properties fo:font-size="11pt" officeooo:rsid="002c9f1b" officeooo:paragraph-rsid="002c9f1b" fo:background-color="transparent" style:font-size-asian="11pt" style:font-size-complex="11pt"/>
    </style:style>
    <style:style style:name="P36" style:family="paragraph" style:parent-style-name="Standard" style:master-page-name="First_20_Page">
      <style:paragraph-properties fo:text-align="end" style:justify-single-word="false" style:page-number="auto"/>
      <style:text-properties fo:font-size="11pt" fo:background-color="transparent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8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fo:color="#000000" loext:opacity="100%" style:font-name="Times New Roman"/>
    </style:style>
    <style:style style:name="T4" style:family="text">
      <style:text-properties fo:color="#000000" loext:opacity="100%" style:font-name="Times New Roman" fo:font-size="11pt" fo:language="en" fo:country="US" style:text-underline-style="none" style:letter-kerning="true" style:font-name-asian="Arial Unicode MS" style:font-size-asian="11pt" style:language-asian="ar" style:country-asian="SA" style:font-size-complex="11pt" style:language-complex="ar" style:country-complex="SA"/>
    </style:style>
    <style:style style:name="T5" style:family="text">
      <style:text-properties fo:color="#000000" loext:opacity="100%" style:font-name="Times New Roman" fo:font-size="11pt" fo:language="ru" fo:country="RU" style:text-underline-style="none" style:letter-kerning="true" style:font-name-asian="Arial Unicode MS" style:font-size-asian="11pt" style:language-asian="ar" style:country-asian="SA" style:font-size-complex="11pt" style:language-complex="ar" style:country-complex="SA"/>
    </style:style>
    <style:style style:name="T6" style:family="text">
      <style:text-properties fo:color="#000000" loext:opacity="100%" style:font-name="Times New Roman" fo:font-size="11pt" fo:language="ru" fo:country="RU" style:text-underline-style="none" style:font-size-asian="11pt" style:language-asian="ru" style:country-asian="RU" style:font-size-complex="11pt" style:language-complex="ar" style:country-complex="SA"/>
    </style:style>
    <style:style style:name="T7" style:family="text">
      <style:text-properties fo:color="#000000" loext:opacity="100%" style:font-name="Times New Roman" fo:font-size="11pt" style:font-size-asian="11pt" style:font-size-complex="11pt"/>
    </style:style>
    <style:style style:name="T8" style:family="text">
      <style:text-properties fo:color="#334059" loext:opacity="100%" style:font-name="Times New Roman" fo:background-color="#ffffff" loext:char-shading-value="0"/>
    </style:style>
    <style:style style:name="T9" style:family="text">
      <style:text-properties officeooo:rsid="0031af5f"/>
    </style:style>
    <style:style style:name="T10" style:family="text">
      <style:text-properties officeooo:rsid="0033710d"/>
    </style:style>
    <style:style style:name="T11" style:family="text">
      <style:text-properties officeooo:rsid="0036a8f9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873" text:name="ProjectNumber"/>
        <text:user-field-decl office:value-type="string" office:string-value="Решение Сысоев" text:name="Annotation"/>
        <text:user-field-decl office:value-type="string" office:string-value="М.В. Фомин" text:name="PredsedatelIOF"/>
        <text:user-field-decl office:value-type="string" office:string-value="" text:name="IspolnitelPhone"/>
        <text:user-field-decl office:value-type="string" office:string-value="Бирюкова А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МИЗО ВО&#10;600000, г. Владимир, ул. Б. Московская, д. 68&#10;mio@avo.ru&#10;&#10;ИП Сысоев Константин Владимирович&#10;354003, Краснодарский край, г Сочи, р-н Центральный, ул Макаренко, д.12, кв.48&#10; skvconsultor@gmail.ru&#10;&#10;АО «Сбербанк - АСТ»&#10;Большой Савинский Переулок, д. 12, стр. 9,   эт/пом/ком 1/I/2, г. Москва, 119435&#10;&#10;Государственное бюджетное учреждение здравоохранения Владимирской области «Областная клиническая больница»&#10;600023, г. Владимир, Судогодское ш., д.41&#10; Vlad_okb2@vladokb.ru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0.935cm">
          <text:p text:style-name="P32"/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7"><text:span text:style-name="Internet_20_link"><text:span text:style-name="T4"/></text:span></text:p>
            <text:p text:style-name="P16"/>
            <text:p text:style-name="P5"/>
          </table:table-cell>
        </table:table-row>
      </table:table>
      <text:p text:style-name="P2"/>
      <text:p text:style-name="Standard"/>
      <text:p text:style-name="Standard"/>
      <text:p text:style-name="Standard"/>
      <text:p text:style-name="P15">Р Е Ш Е Н И Е</text:p>
      <text:p text:style-name="P13">по делу о нарушении законодательства о контрактной системе в сфере закупок</text:p>
      <text:p text:style-name="P13">№ 033/06/31-630/2023</text:p>
      <text:p text:style-name="P13"/>
      <text:p text:style-name="P28">07 <text:s/>сентября <text:s/>2023 <text:s/>года <text:s text:c="119"/>г. Владимир</text:p>
      <text:p text:style-name="P27">Резолютивная часть решения оглашена <text:s/>07.09.2023г. </text:p>
      <text:p text:style-name="P27"/>
      <text:p text:style-name="P19">Комиссия Владимирского УФАС России по контролю в сфере закупок (далее – Комиссия) в составе:</text:p>
      <text:p text:style-name="P19"/>
      <text:p text:style-name="P20">на основании части 8 статьи 106 Федерального закона № 44-ФЗ <text:s/>от 05.04.2013 «О <text:s/>контрактной системе <text:s/>в сфере закупок товаров, работ, услуг для обеспечения государственных и муниципальных нужд» (далее - Закон о контрактной системе в сфере закупок) рассмотрела жалобу <text:s/>(далее – заявитель) на положения извещения <text:s/>при проведении электронного аукциона оказание услуг по изготовлению и установке (демонтаж/монтаж) дверей на 2,3 этажах Акушерского корпуса Государственного бюджетного учреждения здравоохранения Владимирской области «Областная клиническая больница» (№ закупки 0128200000123004329) в открытом заседании в присутствии представителя заказчика – Государственного бюджетного учреждения здравоохранения Владимирской области «Областная клиническая больница» (далее заказчик, ГБУЗ ВО «ОКБ» <text:s text:c="2"/>(доверенность от 01.09.2023 №29), представителя уполномоченного органа Министерства имущества и земельных отношений Владимирской области <text:s/>(доверенность от 09.01.2023 №9).</text:p>
      <text:p text:style-name="P20">Заявитель, уведомленный о времени и месте рассмотрения дела, явку <text:s/>не обеспечил.</text:p>
      <text:p text:style-name="P17">В ходе рассмотрения дела о нарушении законодательства в сфере закупок № 033/06/31-630/2023 <text:s/>Комиссия <text:s text:c="2"/></text:p>
      <text:p text:style-name="P21">УСТАНОВИЛА:</text:p>
      <text:p text:style-name="P18">31.08.2023 во Владимирское УФАС России поступила жалоба <text:s/>на положения извещения <text:s/>при проведении электронного аукциона оказание услуг по изготовлению и установке (демонтаж/монтаж) дверей на 2,3 этажах Акушерского корпуса Государственного бюджетного учреждения здравоохранения Владимирской области «Областная клиническая больница» (№ закупки 0128200000123004329).</text:p>
      <text:p text:style-name="P18">Заявитель полагает, что заказчик допустил нарушение в части неустановления обязательных требований согласно части 2 статьи 31 Закона о контрактной системе, а именно не установлены дополнительные требования в соответствии с Постановлением Правительства РФ № 2571 от 29.12.2021 «О требованиях к участникам закупки товаров, работ, услуг для обеспечения государственных и <text:soft-page-break/>муниципальных нужд и признании утратившими силу некоторых актов и отдельных положений актов Правительства Российской Федерации» (далее- Постановление №2571).</text:p>
      <text:p text:style-name="P18">Заявитель полагает, что необходимо установить требование согласно пункту 15 Постановления №2571.</text:p>
      <text:p text:style-name="P18">На основании изложенного, заявитель просит признать жалобу обоснованной, обязать заказчика <text:s/>устранить нарушения законодательства. </text:p>
      <text:p text:style-name="P18">Представитель заказчика выразил мнение о необоснованности жалобы, пояснив, что извещение электронного аукциона не содержит нарушений законодательства о контрактной системе в сфере закупок. </text:p>
      <text:p text:style-name="P18">Закупка проводится в целях замены дверей (дверных полотен) палат и хозяйственных помещений Акушерского корпуса ГБУЗ ВО «ОКБ» в связи с их износом и утратой эстетического вида. </text:p>
      <text:p text:style-name="P22">Замена дверей включающая в себя изготовление <text:s/>дверных полотен и коробок необходимого размера и их установку (демонтаж ранее установленных дверей, монтаж новых дверных блоков), восстановление штукатурного слоя откосов стен в случае его повреждения при проведении демонтажа дверей) не проводится в рамках текущего ремонта <text:s/>Акушерского корпуса ГБУЗ ВО «ОКБ» и не сопряжена с ремонтными работами, а представляет собой самостоятельную услугу, не регулируемую нормами Градостроительного кодекса РФ.</text:p>
      <text:p text:style-name="P22">Представитель уполномоченного органа пояснил, что нарушений законодательства со стороны уполномоченного органа Владимирской области при осуществлении закупки не допущено.</text:p>
      <text:p text:style-name="P14">Изучив представленные документы, исследовав доказательства сторон в рамках внеплановой проверки, проведенной в соответствии с пунктом 1 частью 15 статьи 99 Закона о контрактной системе, Комиссия Владимирского УФАС России пришла к следующим выводам. <text:s/></text:p>
      <text:p text:style-name="P7"><text:span text:style-name="T3">24.08.</text:span><text:span text:style-name="T1">2023 на официальном сайте единой информационной системы (далее- ЕИС) в сфере закупок размещено извещение о проведении электронного аукциона на</text:span><text:span text:style-name="T8"> </text:span><text:span text:style-name="T1">оказание услуги по изготовлению и установке (демонтаж/монтаж) дверей на 2,3 этажах Акушерского корпуса ГБУЗВО «ОКБ» (извещение N 0128200000123004358).</text:span></text:p>
      <text:p text:style-name="P31"><text:s/>Начальная (максимальная) цена контракта: 1 357 800,00 рублей.</text:p>
      <text:p text:style-name="P30"><text:span text:style-name="T2">В соответствии с частью 2 статьи 31 Закона о контрактной системе в сфере закупок, Правительство Российской Федерации вправе </text:span><text:span text:style-name="T7">устанавливать к участникам закупок отдельных видов товаров, работ, услуг, участникам отдельных видов закупок </text:span><text:a xlink:type="simple" xlink:href="consultantplus://offline/ref=5C8C9B5B969723E0F548A2F541E033AE0DACF7A1CD72FEC73FC26E7A92F4011502CBCC5C61D9525DAE3F9A2135411187BF6A1EF5282DD07EGDyCI" text:style-name="Internet_20_link" text:visited-style-name="Visited_20_Internet_20_Link"><text:span text:style-name="Internet_20_link"><text:span text:style-name="T6">дополнительные требования</text:span></text:span></text:a><text:span text:style-name="T2">, в том числе к наличию:</text:span></text:p>
      <text:p text:style-name="P23">1) финансовых ресурсов для исполнения контракта;</text:p>
      <text:p text:style-name="P23">2) на праве собственности или ином законном основании оборудования и других материальных ресурсов для исполнения контракта;</text:p>
      <text:p text:style-name="P23">3) опыта работы, связанного с предметом контракта, и деловой репутации;</text:p>
      <text:p text:style-name="P23">4) необходимого количества специалистов и иных работников определенного уровня квалификации для исполнения контракта.</text:p>
      <text:p text:style-name="P23">В соответствии с частью 4 статьи 31 Закона о контрактной системе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(подрядчиков, исполнителей) обязаны устанавливать такие дополнительные требования.</text:p>
      <text:p text:style-name="P23">В силу части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.</text:p>
      <text:p text:style-name="P23">Во исполнение части 2 статьи 31 Закона о контрактной системе в сфере закупок издано Постановление Правительства РФ от 29.12.2021 № 2571 «О требованиях к участникам закупки товаров, работ, услуг для обеспечения государственных и муниципальных нужд и признании утратившими силу некоторых актов и отдельных положений актов Правительства Российской Федерации» (далее- Постановление Правительства РФ № 2571).</text:p>
      <text:p text:style-name="P23">Принимая во внимание объект закупки, представляющий собой оказание услуг по изготовлению и установке (демонтаж/монтаж) дверей на 2,3 этажах Акушерского корпуса Государственного бюджетного учреждения здравоохранения Владимирской области «Областная клиническая больница», заказчиком в рамках данного Постановления Правительства РФ № 2571 не установлены дополнительные требования к участникам закупки. </text:p>
      <text:p text:style-name="P25"><text:soft-page-break/><text:tab/>В соответствии с позицией 15 приложения к Постановлению N 2571 в случае закупки Работы по текущему ремонту зданий, сооружений необходимо было наличие у участника закупки следующего опыта выполнения работ:</text:p>
      <text:p text:style-name="P23">1) опыт исполнения договора, предусматривающего выполнение работ по текущему ремонту зданий, сооружений;<text:bookmark-start text:name="Par1"/></text:p>
      <text:p text:style-name="P23">2) опыт исполнения договора, предусматривающего выполнение работ по капитальному ремонту объекта капитального строительства.<text:bookmark-start text:name="Par2"/></text:p>
      <text:p text:style-name="P30"><text:span text:style-name="T7">Цена выполненных работ по договору, предусмотренному </text:span><text:a xlink:type="simple" xlink:href="#Par1" text:style-name="Internet_20_link" text:visited-style-name="Visited_20_Internet_20_Link"><text:span text:style-name="Internet_20_link"><text:span text:style-name="T6">пунктом 1</text:span></text:span></text:a><text:span text:style-name="T7"> или </text:span><text:a xlink:type="simple" xlink:href="#Par2" text:style-name="Internet_20_link" text:visited-style-name="Visited_20_Internet_20_Link"><text:span text:style-name="Internet_20_link"><text:span text:style-name="T6">2</text:span></text:span></text:a><text:span text:style-name="T7"> настоящей графы настоящей позиции, должна составлять не менее 20 процентов начальной (максимальной) цены контракта, заключаемого по результатам определения поставщика (подрядчика,</text:span><text:span text:style-name="T2"> исполнителя).</text:span></text:p>
      <text:p text:style-name="P26">Работы, выполнение которых является объектом настоящей<text:tab/> закупки, невозможно отнести к текущему ремонту здания либо сооружения, поскольку подлежащие выполнению работы не направлены на ремонт здания либо сооружения, имеют своим предметом лишь замену дверей.</text:p>
      <text:p text:style-name="P23">На основании изложенного, руководствуясь частями 8 статьи 106, пунктом 3 частью 15 статьи 99 Закона о контрактной системе в сфере закупок, Комиссия Владимирского УФАС России </text:p>
      <text:p text:style-name="P24">РЕШИЛА:</text:p>
      <text:p text:style-name="P23">Признать жалобу на действия заказчика при проведении электронного аукциона на выполнение работ по изготовлению и установке (демонтаж/монтаж) дверей на 2,3 этажах Акушерского корпуса Государственного бюджетного учреждения здравоохранения Владимирской области «Областная клиническая больница» необоснованной.</text:p>
      <text:p text:style-name="P29">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. <text:s text:c="12"/></text:p>
      <text:p text:style-name="P23"><text:s text:c="5"/><text:bookmark-end text:name="Par2"/><text:bookmark-end text:name="Par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4873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3-4873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4873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02FB06F471DBF346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4873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mbzTK0cxiCAvJfIr0JpcdQ==</meta:user-define>
    <meta:user-define meta:name="OriginalContentHash">KKxpjxvfMo7qzo2Rr30TtA==</meta:user-define>
    <meta:creation-date>2019-12-05T18:13:26.01</meta:creation-date>
    <meta:editing-duration>PT1H10M49S</meta:editing-duration>
    <meta:editing-cycles>38</meta:editing-cycles>
    <meta:generator>LibreOffice/7.3.5.2$Windows_x86 LibreOffice_project/184fe81b8c8c30d8b5082578aee2fed2ea847c01</meta:generator>
    <dc:date>2023-09-12T14:32:34.546000000</dc:date>
    <meta:print-date>2019-12-05T19:08:40.18</meta:print-date>
    <meta:document-statistic meta:table-count="1" meta:image-count="2" meta:object-count="0" meta:page-count="3" meta:paragraph-count="42" meta:word-count="969" meta:character-count="7907" meta:non-whitespace-character-count="6806"/>
    <meta:user-defined meta:name="OriginalContentHash">HHghs29Zk+LPaPY1SRiIsw==</meta:user-defined>
    <meta:user-defined meta:name="PreviousContentHash">mbzTK0cxiCAvJfIr0Jpcd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