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CA19363D7B20DFEA.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rsid="00375d04" officeooo:paragraph-rsid="00375d04" style:font-size-asian="12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weight="bold" style:font-size-asian="12pt" style:font-weight-asian="bold" style:font-size-complex="12pt"/>
    </style:style>
    <style:style style:name="P11"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style>
    <style:style style:name="P14"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fo:language="en" fo:country="US"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2pt"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2pt" style:font-size-asian="12pt"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2pt" fo:background-color="#ffffff"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2pt" officeooo:rsid="002bdbc0" officeooo:paragraph-rsid="002bdbc0" fo:background-color="transparent" style:font-size-asian="12pt"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text-properties fo:font-size="12pt" officeooo:rsid="002bdbc0" officeooo:paragraph-rsid="002bdbc0" fo:background-color="transparent"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officeooo:rsid="002bdbc0" officeooo:paragraph-rsid="002bdbc0" fo:background-color="transparent" style:font-size-asian="12pt" style:font-size-complex="12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fo:background-color="transparent"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fo:font-style="normal" style:font-size-asian="12pt" style:font-style-asian="normal" style:font-size-complex="12pt" style:font-style-complex="normal"/>
    </style:style>
    <style:style style:name="P25"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ext-properties officeooo:paragraph-rsid="003135c5"/>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officeooo:rsid="00375d04" officeooo:paragraph-rsid="00375d04"/>
    </style:style>
    <style:style style:name="P29" style:family="paragraph" style:parent-style-name="Footer" style:master-page-name="First_20_Page">
      <style:paragraph-properties fo:text-align="end" style:justify-single-word="false" style:page-number="auto"/>
    </style:style>
    <style:style style:name="P3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rsid="00375d04" officeooo:paragraph-rsid="00375d04" style:font-size-asian="12pt" style:font-size-complex="12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35"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indent="0cm" style:auto-text-indent="false" style:page-number="auto"/>
      <style:text-properties fo:font-size="12pt" officeooo:rsid="002bdbc0" officeooo:paragraph-rsid="002bdbc0" fo:background-color="transparent" style:font-size-asian="12pt" style:font-size-complex="12pt"/>
    </style:style>
    <style:style style:name="P36"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2pt" fo:background-color="transparent"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2pt" style:font-size-asian="12pt" style:font-size-complex="12pt"/>
    </style:style>
    <style:style style:name="P39" style:family="paragraph" style:parent-style-name="Standard">
      <style:text-properties fo:font-size="8pt" style:font-size-asian="8pt" style:font-size-complex="8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2bdbc0" style:font-size-asian="12pt" style:font-size-complex="12pt"/>
    </style:style>
    <style:style style:name="T5" style:family="text">
      <style:text-properties style:font-name="Times New Roman" fo:font-size="12pt" officeooo:rsid="003135c5" style:font-size-asian="12pt" style:font-size-complex="12pt"/>
    </style:style>
    <style:style style:name="T6" style:family="text">
      <style:text-properties style:font-name="Times New Roman" fo:font-size="12pt" officeooo:rsid="00366d76" style:font-size-asian="12pt" style:font-size-complex="12pt"/>
    </style:style>
    <style:style style:name="T7" style:family="text">
      <style:text-properties style:font-name="Times New Roman" fo:font-size="12pt" officeooo:rsid="00375d04" style:font-size-asian="12pt" style:font-size-complex="12pt"/>
    </style:style>
    <style:style style:name="T8" style:family="text">
      <style:text-properties style:font-name="Times New Roman" fo:font-size="12pt" officeooo:rsid="0039f49c" style:font-size-asian="12pt" style:font-size-complex="12pt"/>
    </style:style>
    <style:style style:name="T9" style:family="text">
      <style:text-properties style:font-name="Times New Roman" fo:font-size="12pt" officeooo:rsid="003b53ec" style:font-size-asian="12pt"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officeooo:rsid="002bdbc0"/>
    </style:style>
    <style:style style:name="T12" style:family="text">
      <style:text-properties style:font-name="Times New Roman" officeooo:rsid="00375d04"/>
    </style:style>
    <style:style style:name="T13"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14" style:family="text">
      <style:text-properties fo:color="#000000" loext:opacity="100%" style:font-name="Times New Roman" fo:font-size="12pt" fo:language="en" fo:country="US" style:text-underline-style="none" style:font-name-asian="Times New Roman1" style:font-size-asian="12pt" style:language-asian="ru" style:country-asian="RU" style:font-size-complex="12pt" style:language-complex="ar" style:country-complex="SA"/>
    </style:style>
    <style:style style:name="T15" style:family="text">
      <style:text-properties officeooo:rsid="002bdbc0"/>
    </style:style>
    <style:style style:name="T16" style:family="text">
      <style:text-properties officeooo:rsid="00366d7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84"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ежмуниципальный отдел МВД РФ &quot;Муромский&quot;&#10;Владимирская обл, Муром г, УЛ МОСКОВСКАЯ, 35А,&#10;&#10;ИП Сысоев Константин Владимирович&#10;354003, Краснодарский край, г Сочи, р-н Центральный, ул Макаренко, д.12, кв.48&#10; skvconsultor@g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0"><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
          </table:table-cell>
        </table:table-row>
      </table:table>
      <text:p text:style-name="P2"/>
      <text:p text:style-name="Standard"/>
      <text:p text:style-name="Standard"/>
      <text:p text:style-name="P18"/>
      <text:p text:style-name="P13">Р Е Ш Е Н И Е</text:p>
      <text:p text:style-name="P12"><text:s/>по делу о нарушении законодательства</text:p>
      <text:p text:style-name="P12"><text:s/>о контрактной системе в сфере закупок </text:p>
      <text:p text:style-name="P12">№ 033/06/31-146/2023</text:p>
      <text:p text:style-name="P10"/>
      <text:p text:style-name="P6">14 марта 2023 года <text:s text:c="116"/>г. Владимир</text:p>
      <text:p text:style-name="P6">Резолютивная часть решения оглашена 14.03.2023г</text:p>
      <text:p text:style-name="P5"/>
      <text:p text:style-name="P5">Комиссия Владимирского УФАС России по контролю в сфере закупок (далее – Комиссия) в составе:</text:p>
      <text:p text:style-name="P5">….</text:p>
      <text:p text:style-name="P27"><text:span text:style-name="T3">на основании части 8 статьи 106 Федерального закона № 44-ФЗ от 05.04.2013 «О контрактной системе 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 </text:span><text:span text:style-name="T5">(ИНН 232000612178, адрес: 354003, г.Сочи, пер.Вишневый, 85Б,пом.12) </text:span><text:span text:style-name="T3">(далее — </text:span><text:span text:style-name="T5">З</text:span><text:span text:style-name="T3">аявитель) на действия заказчика Межмуниципального <text:s/>отдела Министерства внутренних дел <text:s/>Российской Федерации «Муромский»</text:span><text:span text:style-name="T4"> (далее -Заказчик, МО МВД России «Муромский»)</text:span><text:span text:style-name="T10"> <text:s/></text:span><text:span text:style-name="T3">при проведении <text:s/>электронного аукциона на капитальный ремонт въездных ворот и входной группы административного здания по ул. Московская, д.35А (№ закупки </text:span><text:a xlink:type="simple" xlink:href="https://zakupki.gov.ru/epz/order/notice/ea20/view/supplier-results.html?regNumber=0328100019023000004" office:target-frame-name="_blank" xlink:show="new" text:style-name="Internet_20_link" text:visited-style-name="Visited_20_Internet_20_Link"><text:span text:style-name="Internet_20_link"><text:span text:style-name="T13">0328100019023000004</text:span></text:span></text:a><text:span text:style-name="T3"> ) в открытом заседании в присутствии представителя заказчика – …. (доверенность от 13.03.2023 № 3615-д).</text:span></text:p>
      <text:p text:style-name="P5">Заявитель, уведомленный о времени и месте рассмотрения дела, явку своего представителя не обеспечил.</text:p>
      <text:p text:style-name="P5">13.03.2023 в соответствии с пунктом 3.32 Административного регламента и частью 3 статьи <text:soft-page-break/>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4.03.2023г. </text:p>
      <text:p text:style-name="P5">В ходе рассмотрения дела о нарушении законодательства в сфере закупок № 033/06/31-146/2023 Комиссия</text:p>
      <text:p text:style-name="P8">УСТАНОВИЛА:</text:p>
      <text:p text:style-name="P26"><text:span text:style-name="T3">Во Владимирское УФАС России поступила жалоба ….. <text:s/>на действия заказчика при проведении <text:s/>электронного аукциона на капитальный ремонт въездных ворот и входной группы административного здания по ул. Московская, д.35А (№ закупки </text:span><text:a xlink:type="simple" xlink:href="https://zakupki.gov.ru/epz/order/notice/ea20/view/supplier-results.html?regNumber=0328100019023000004" office:target-frame-name="_blank" xlink:show="new" text:style-name="Internet_20_link" text:visited-style-name="Visited_20_Internet_20_Link"><text:span text:style-name="Internet_20_link"><text:span text:style-name="T13">0328100019023000004</text:span></text:span></text:a><text:span text:style-name="T3">) </text:span></text:p>
      <text:p text:style-name="P5">Заявитель указывает на следующие нарушения.</text:p>
      <text:p text:style-name="P5">1.Заказчик не установил требования применительно к включению участника закупки в РНП.</text:p>
      <text:p text:style-name="P26"><text:span text:style-name="T3">Заявитель поясняет, что при неустановлении Заказчиком общего требования согласно ч.1.1 ст.31 ФЗ-44, <text:s/>он обязан применить требование Постановления Правительства РФ от 29.12.2021 <text:s text:c="20"/></text:span><text:span text:style-name="T6">№</text:span><text:span text:style-name="T3"> 2571 О требованиях к участникам закупки товаров, работ, услуг для обеспечения государственных и муниципальных нужд и признании утратившим силу некоторых актов и отдельных положений актов Правительства Российской Федерации» (далее -Постановление </text:span><text:span text:style-name="T6">№ 2571</text:span><text:span text:style-name="T3">), а именно, в случае если заказчиком не установлено требование, предусмотренное </text:span><text:a xlink:type="simple" xlink:href="consultantplus://offline/ref=6C422E4721AC93E9F77B2C0F56ECBE4695C5A0D0F1EAA60885957DCA52930796C6CD04F544EDD54AD5FE45E4556F93D6AF75C746C14065a5j5H" text:style-name="Standard" text:visited-style-name="Standard"><text:span text:style-name="T3">частью 1.1 статьи 31</text:span></text:a><text:span text:style-name="T3"> Федерального закона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установить требование об отсутствии в предусмотренном </text:span><text:a xlink:type="simple" xlink:href="consultantplus://offline/ref=6C422E4721AC93E9F77B2C0F56ECBE4695C5A0D0F1EAA60885957DCA52930796C6CD04F546ECD04AD9A140F144379FD0B66BC45BDD426754aDj4H" text:style-name="Standard" text:visited-style-name="Standard"><text:span text:style-name="T3">Законом</text:span></text:a><text:span text:style-name="T3"> о контрактной системе реестре недобросовестных поставщиков (подрядчиков, исполнителей) информации об участнике закупки, в том числе о лицах, информация о которых содержится в заявке на участие в закупке в соответствии с </text:span><text:a xlink:type="simple" xlink:href="consultantplus://offline/ref=6C422E4721AC93E9F77B2C0F56ECBE4695C5A0D0F1EAA60885957DCA52930796C6CD04F544EDD64AD5FE45E4556F93D6AF75C746C14065a5j5H" text:style-name="Standard" text:visited-style-name="Standard"><text:span text:style-name="T3">подпунктом "в" пункта 1 части 1 статьи 43</text:span></text:a><text:span text:style-name="T3"> Закона о контрактной системе, включенной в такой реестр в связи с отказом от исполнения контракта по причине введения в отношении заказчика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я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text:span></text:p>
      <text:p text:style-name="P5">2. Заказчик устанавливает незаконное требование к содержанию заявки участника, что нарушает ч.1 ст.49 ФЗ-44 и может привести к отклонению заявки участника:</text:p>
      <text:p text:style-name="P15">Приложение №3</text:p>
      <text:p text:style-name="P15">Требования к содержанию, составу заявки на участие в закупке</text:p>
      <text:p text:style-name="P15">3.Предложение участника закупки о цене контракта (за исключением случая, предусмотренного пунктом 4 настоящего раздела).</text:p>
      <text:p text:style-name="P5">По мнению Заявителя требование и предоставлении в составе заявки на участие в электронном аукционе предложения участника закупки о цене контракта является незаконным и нарушает положения части 1 статьи 49 Федерального закона № 44-ФЗ.</text:p>
      <text:p text:style-name="P5">На основании изложенного заявитель просит признать жалобу обоснованной.</text:p>
      <text:p text:style-name="P5">Представитель заказчика выразил мнение обоснованности жалобы. </text:p>
      <text:p text:style-name="P5">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26"><text:span text:style-name="T3">27.02.2023г. на официальном сайте в единой информационной системе (далее- ЕИС) в сфере закупок размещено извещение № </text:span><text:a xlink:type="simple" xlink:href="https://zakupki.gov.ru/epz/order/notice/ea20/view/supplier-results.html?regNumber=0328100019023000004" office:target-frame-name="_blank" xlink:show="new" text:style-name="Internet_20_link" text:visited-style-name="Visited_20_Internet_20_Link"><text:span text:style-name="Internet_20_link"><text:span text:style-name="T13">0328100019023000004</text:span></text:span></text:a><text:span text:style-name="T3"> о проведении электронного аукциона на капитальный ремонт въездных ворот и входной группы административного здания по ул. Московская, д.35А.</text:span></text:p>
      <text:p text:style-name="P5">Начальная (максимальная) цена закупки составляет 600 000,00 рублей.</text:p>
      <text:p text:style-name="P26"><text:span text:style-name="T3">Согласно части 1.1. статьи 31 Заказчик вправе установить требование об отсутствии в предусмотренном настоящим Федеральным </text:span><text:a xlink:type="simple" xlink:href="https://www.consultant.ru/document/cons_doc_LAW_410704/8c12a3ec10bf313c4b2fb441eb21b9a04616fd9e/#dst101497" text:style-name="Internet_20_link" text:visited-style-name="Visited_20_Internet_20_Link"><text:span text:style-name="Internet_20_link"><text:span text:style-name="T13">законом</text:span></text:span></text:a><text:span text:style-name="T3"> реестре недобросовестных поставщиков </text:span><text:soft-page-break/><text:span text:style-name="T3">(подрядчиков, исполнителей) информации об участнике закупки, в том числе о лицах, информация о которых содержится в заявке на участие в закупке в соответствии с </text:span><text:a xlink:type="simple" xlink:href="https://www.consultant.ru/document/cons_doc_LAW_410704/5a18b3d46fe0fd48f2482cd6ec7ce419763efccd/#dst12029" text:style-name="Internet_20_link" text:visited-style-name="Visited_20_Internet_20_Link"><text:span text:style-name="Internet_20_link"><text:span text:style-name="T13">подпунктом "в" пункта 1 части 1 статьи 43</text:span></text:span></text:a><text:span text:style-name="T3"> настоящего Федерального закона, если Правительством Российской Федерации не установлено </text:span><text:a xlink:type="simple" xlink:href="https://www.consultant.ru/document/cons_doc_LAW_430959/92d969e26a4326c5d02fa79b8f9cf4994ee5633b/#dst5" text:style-name="Internet_20_link" text:visited-style-name="Visited_20_Internet_20_Link"><text:span text:style-name="Internet_20_link"><text:span text:style-name="T13">иное</text:span></text:span></text:a><text:span text:style-name="T3">.</text:span></text:p>
      <text:p text:style-name="P26"><text:span text:style-name="T3">В соответствии с </text:span><text:span text:style-name="T6">под</text:span><text:span text:style-name="T3">пунктом «</text:span><text:span text:style-name="T6">б»</text:span><text:span text:style-name="T3"> </text:span><text:span text:style-name="T6">пункта</text:span><text:span text:style-name="T3"> 1 Постановления </text:span><text:span text:style-name="T6">№ 2571</text:span><text:span text:style-name="T3">, в случае если заказчиком не установлено требование, предусмотренное </text:span><text:a xlink:type="simple" xlink:href="consultantplus://offline/ref=6C422E4721AC93E9F77B2C0F56ECBE4695C5A0D0F1EAA60885957DCA52930796C6CD04F544EDD54AD5FE45E4556F93D6AF75C746C14065a5j5H" text:style-name="Standard" text:visited-style-name="Standard"><text:span text:style-name="T3">частью 1.1 статьи 31</text:span></text:a><text:span text:style-name="T3"> Федерального закона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установить требование об отсутствии в предусмотренном </text:span><text:a xlink:type="simple" xlink:href="consultantplus://offline/ref=6C422E4721AC93E9F77B2C0F56ECBE4695C5A0D0F1EAA60885957DCA52930796C6CD04F546ECD04AD9A140F144379FD0B66BC45BDD426754aDj4H" text:style-name="Standard" text:visited-style-name="Standard"><text:span text:style-name="T3">Законом</text:span></text:a><text:span text:style-name="T3"> о контрактной системе реестре недобросовестных поставщиков (подрядчиков, исполнителей) информации об участнике закупки, в том числе о лицах, информация о которых содержится в заявке на участие в закупке в соответствии с </text:span><text:a xlink:type="simple" xlink:href="consultantplus://offline/ref=6C422E4721AC93E9F77B2C0F56ECBE4695C5A0D0F1EAA60885957DCA52930796C6CD04F544EDD64AD5FE45E4556F93D6AF75C746C14065a5j5H" text:style-name="Standard" text:visited-style-name="Standard"><text:span text:style-name="T3">подпунктом "в" пункта 1 части 1 статьи 43</text:span></text:a><text:span text:style-name="T3"> Закона о контрактной системе, включенной в такой реестр в связи с отказом от исполнения контракта по причине введения в отношении заказчика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я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text:span></text:p>
      <text:p text:style-name="P5">Ввиду вышеизложенного, Комиссия приходит к <text:span text:style-name="T16">мнению</text:span> об обоснованности <text:span text:style-name="T16">данного </text:span>довода.</text:p>
      <text:p text:style-name="P24"><text:span text:style-name="T2">2. Приложением N 3 к Извещению </text:span><text:span text:style-name="T12">о проведении электронного аукциона</text:span><text:span text:style-name="T2"> "Требования к содержанию, составу заявки на участие в закупке, инструкция по ее заполнению" установлено </text:span><text:span text:style-name="T12">требование о наличии в заявке участника закупки</text:span><text:span text:style-name="T2"> предложени</text:span><text:span text:style-name="T12">я</text:span><text:span text:style-name="T2"> цене контракта (за исключением случая, предусмотренного пунктом 4 части 1 статьи 43).</text:span></text:p>
      <text:p text:style-name="P26"><text:span text:style-name="T3">Вместе с тем, согласно </text:span><text:a xlink:type="simple" xlink:href="consultantplus://offline/ref=29FD79AAEAE9AD8D176324383D7A29CF77A96D31264B1E764121D677765655BD5E7A83243816063DD6B5F9A1184EB1D4F040CA828340XF3BH" text:style-name="Internet_20_link" text:visited-style-name="Visited_20_Internet_20_Link"><text:span text:style-name="Internet_20_link"><text:span text:style-name="T13">п. 3 ч. 1 ст. 43</text:span></text:span></text:a><text:span text:style-name="T3"> Закона N 44-ФЗ для участия в конкурентном способе заявка на участие в закупке, если иное не предусмотрено настоящим Федеральным </text:span><text:a xlink:type="simple" xlink:href="consultantplus://offline/ref=29FD79AAEAE9AD8D176324383D7A29CF77A96D31264B1E764121D677765655BD4C7ADB2B3A15103681FABFF417X43CH" text:style-name="Internet_20_link" text:visited-style-name="Visited_20_Internet_20_Link"><text:span text:style-name="Internet_20_link"><text:span text:style-name="T13">законом</text:span></text:span></text:a><text:span text:style-name="T3">, должна содержать предложение участника закупки о цене контракта (за исключением случая, предусмотренного </text:span><text:a xlink:type="simple" xlink:href="consultantplus://offline/ref=29FD79AAEAE9AD8D176324383D7A29CF77A96D31264B1E764121D677765655BD5E7A832438170B3DD6B5F9A1184EB1D4F040CA828340XF3BH" text:style-name="Internet_20_link" text:visited-style-name="Visited_20_Internet_20_Link"><text:span text:style-name="Internet_20_link"><text:span text:style-name="T13">пунктом 4 настоящей части</text:span></text:span></text:a><text:span text:style-name="T3">).</text:span></text:p>
      <text:p text:style-name="P26"><text:span text:style-name="T3">При этом, </text:span><text:a xlink:type="simple" xlink:href="consultantplus://offline/ref=29FD79AAEAE9AD8D176324383D7A29CF77A96D31264B1E764121D677765655BD5E7A83243E140C3DD6B5F9A1184EB1D4F040CA828340XF3BH" text:style-name="Internet_20_link" text:visited-style-name="Visited_20_Internet_20_Link"><text:span text:style-name="Internet_20_link"><text:span text:style-name="T13">ч. 1 ст. 49</text:span></text:span></text:a><text:span text:style-name="T3"> Закона N 44-ФЗ установлено, что </text:span><text:span text:style-name="T7">э</text:span><text:span text:style-name="T3">лектронный аукцион начинается с размещения в единой информационной системе извещения об осуществлении закупки. Заявка на участие в закупке должна содержать информацию и документы, предусмотренные </text:span><text:a xlink:type="simple" xlink:href="https://www.consultant.ru/document/cons_doc_LAW_410704/5a18b3d46fe0fd48f2482cd6ec7ce419763efccd/#dst2337" text:style-name="Internet_20_link" text:visited-style-name="Visited_20_Internet_20_Link"><text:span text:style-name="Internet_20_link"><text:span text:style-name="T13">подпунктами "м"</text:span></text:span></text:a><text:span text:style-name="T3"> - </text:span><text:a xlink:type="simple" xlink:href="https://www.consultant.ru/document/cons_doc_LAW_410704/5a18b3d46fe0fd48f2482cd6ec7ce419763efccd/#dst2340" text:style-name="Internet_20_link" text:visited-style-name="Visited_20_Internet_20_Link"><text:span text:style-name="Internet_20_link"><text:span text:style-name="T13">"п" пункта 1</text:span></text:span></text:a><text:span text:style-name="T3">, </text:span><text:a xlink:type="simple" xlink:href="https://www.consultant.ru/document/cons_doc_LAW_410704/5a18b3d46fe0fd48f2482cd6ec7ce419763efccd/#dst2343" text:style-name="Internet_20_link" text:visited-style-name="Visited_20_Internet_20_Link"><text:span text:style-name="Internet_20_link"><text:span text:style-name="T13">подпунктами "а"</text:span></text:span></text:a><text:span text:style-name="T3"> - </text:span><text:a xlink:type="simple" xlink:href="https://www.consultant.ru/document/cons_doc_LAW_410704/5a18b3d46fe0fd48f2482cd6ec7ce419763efccd/#dst2345" text:style-name="Internet_20_link" text:visited-style-name="Visited_20_Internet_20_Link"><text:span text:style-name="Internet_20_link"><text:span text:style-name="T13">"в" пункта 2</text:span></text:span></text:a><text:span text:style-name="T3">, </text:span><text:a xlink:type="simple" xlink:href="https://www.consultant.ru/document/cons_doc_LAW_410704/5a18b3d46fe0fd48f2482cd6ec7ce419763efccd/#dst2350" text:style-name="Internet_20_link" text:visited-style-name="Visited_20_Internet_20_Link"><text:span text:style-name="Internet_20_link"><text:span text:style-name="T13">пунктом 5 части 1 статьи 43</text:span></text:span></text:a><text:span text:style-name="T3"> настоящего Федерального закона. Заявка также может содержать информацию и документы, предусмотренные </text:span><text:a xlink:type="simple" xlink:href="https://www.consultant.ru/document/cons_doc_LAW_410704/5a18b3d46fe0fd48f2482cd6ec7ce419763efccd/#dst2347" text:style-name="Internet_20_link" text:visited-style-name="Visited_20_Internet_20_Link"><text:span text:style-name="Internet_20_link"><text:span text:style-name="T13">подпунктом "д" пункта 2 части 1 статьи 43</text:span></text:span></text:a><text:span text:style-name="T3"> настоящего Федерального закона.</text:span></text:p>
      <text:p text:style-name="P26"><text:span text:style-name="T3">Таким образом, на основании </text:span><text:a xlink:type="simple" xlink:href="consultantplus://offline/ref=110FE0AEDD4A13FBA55DA9401274554B13A7AF85834CE7A18EF1913EB07EF6ABB28D6677E4D2F11B4633190984088D2B862A70221974YF30H" text:style-name="Internet_20_link" text:visited-style-name="Visited_20_Internet_20_Link"><text:span text:style-name="Internet_20_link"><text:span text:style-name="T13">ч. 1 ст. 49</text:span></text:span></text:a><text:span text:style-name="T3"> Закона N 44-ФЗ при проведении электронного аукциона требование о предоставлении в составе заявки предложения о цене контракта является незаконным. <text:s/></text:span></text:p>
      <text:p text:style-name="P16"><text:span text:style-name="T2">Участник не может</text:span><text:span text:style-name="T11"> установить </text:span><text:span text:style-name="T2"><text:s/>в заявке <text:s/>предложение о цене контракта, поскольку закупка проводится в форме электронного аукциона, а не конкурса или запроса котировок. Заявка подается до проведения процедуры аукциона.</text:span></text:p>
      <text:p text:style-name="P9">Указанный довод жалобы так же является обоснованным.</text:p>
      <text:p text:style-name="P5">Согласно п.3.35 Административного регламента в случаях, если при рассмотрении жалобы или проведения внеплановой проверки выявлены нарушения законодательства Российской Федерации и иных нормативных правовых актов о контрактной системе <text:s/>в сфере закупок товаров, работ, услуг для <text:s/>обеспечения государственных и муниципальных нужд, Комиссия выдает предписание об устранении допущенных нарушений.</text:p>
      <text:p text:style-name="P5">Комиссия вправе не выдавать предписание только в случае выявления нарушений законодательства Российской Федерации и иных нормативных правовых актов о контрактной системе, которые не повлияли или не могли повлиять на результаты определения поставщика(подрядчика, исполнителя).</text:p>
      <text:p text:style-name="P9">В ходе проведения проверки, Комиссией установлено, что сведения об участнике закупки, <text:soft-page-break/>признанном победителем данного электронного аукциона, отсутствуют в реестре недобросовестных поставщиков (подрядчиков, исполнителей).</text:p>
      <text:p text:style-name="P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8">РЕШИЛА:</text:p>
      <text:p text:style-name="P26"><text:span text:style-name="T7">1.</text:span><text:span text:style-name="T3">Признать жалобу ….. на действия заказчика при проведении <text:s/>электронного аукциона на капитальный ремонт въездных ворот и входной группы административного здания по ул. Московская, д.35А (№ закупки </text:span><text:a xlink:type="simple" xlink:href="https://zakupki.gov.ru/epz/order/notice/ea20/view/supplier-results.html?regNumber=0328100019023000004" office:target-frame-name="_blank" xlink:show="new" text:style-name="Internet_20_link" text:visited-style-name="Visited_20_Internet_20_Link"><text:span text:style-name="Internet_20_link"><text:span text:style-name="T13">0328100019023000004</text:span></text:span></text:a><text:span text:style-name="T3">) обоснованной. </text:span></text:p>
      <text:p text:style-name="P28"><text:span text:style-name="T3">2. Признать заказчика - </text:span><text:span text:style-name="T4">МО МВД России «Муромский» </text:span><text:span text:style-name="T3">нарушившим требования час</text:span><text:span text:style-name="T9">т</text:span><text:span text:style-name="T3">и 1 статьи 43, части 1 статьи 49 Закона о контрактной системе в сфере закупок </text:span><text:span text:style-name="T8">пункт 1 По</text:span><text:span text:style-name="T9">с</text:span><text:span text:style-name="T8">тановления Правительства РФ от 29.12.2021 № 2571.</text:span></text:p>
      <text:p text:style-name="P9">3. Предписание об устранении нарушений законодательства РФ о контрактной системе в сфере закупок заказчику не выдавать на основании пункта 3.35 Административного регламента.</text:p>
      <text:p text:style-name="P9">4. Передать материалы настоящего дела о нарушении законодательства РФ о контрактной системе в сфере закупок уполномоченному должностному лицу для рассмотрения вопроса о возбуждении административного производства в отношении виновных лиц.</text:p>
      <text:p text:style-name="P9"/>
      <text:p text:style-name="P1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9"/>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9"><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84" text:name="ProjectNumber"/>
        </text:user-field-decls>
        <text:p text:style-name="MP1"><draw:frame draw:style-name="Mfr1" draw:name="SpdTextFrame" text:anchor-type="paragraph" svg:x="0cm" svg:y="0cm" svg:width="4.8cm" draw:z-index="6"><draw:text-box fo:min-height="0.6cm"><text:p text:style-name="MP2"><text:user-field-get text:name="ProjectNumber">2023-128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84" text:name="ProjectNumber"/>
        </text:user-field-decls>
        <text:p text:style-name="MP3"><draw:frame draw:style-name="Mfr2" draw:name="SpdBarcode" text:anchor-type="paragraph" svg:x="0cm" svg:width="4.2cm" svg:height="0.801cm" draw:z-index="7"><draw:image xlink:href="Pictures/10000000000000A100000025CA19363D7B20DFEA.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28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xVUaW+0Thmi0DuYSlUdNNg==</meta:user-define>
    <meta:user-define meta:name="OriginalContentHash">tTzl3CtiVCl+pNPJ6qjBNQ==</meta:user-define>
    <meta:creation-date>2019-12-05T18:13:26.01</meta:creation-date>
    <meta:editing-duration>PT1H23M5S</meta:editing-duration>
    <meta:editing-cycles>40</meta:editing-cycles>
    <meta:generator>LibreOffice/7.3.5.2$Windows_x86 LibreOffice_project/184fe81b8c8c30d8b5082578aee2fed2ea847c01</meta:generator>
    <dc:date>2023-03-17T15:55:42.131000000</dc:date>
    <meta:document-statistic meta:table-count="1" meta:image-count="2" meta:object-count="0" meta:page-count="4" meta:paragraph-count="49" meta:word-count="1414" meta:character-count="11080" meta:non-whitespace-character-count="9555"/>
    <meta:user-defined meta:name="OriginalContentHash">xVUaW+0Thmi0DuYSlUdNNg==</meta:user-defined>
    <meta:user-defined meta:name="PreviousContentHash">Q6DFKhaeGEM1KnwCZVzb7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