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ECDF471ADC8E8AAC.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2pt" style:font-size-asian="12pt" style:font-size-complex="12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style:font-size-asian="12pt" style:font-size-complex="12pt"/>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1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4"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s>
      </style:paragraph-properties>
    </style:style>
    <style:style style:name="P15"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style>
    <style:style style:name="P16"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17"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7.994cm"/>
        </style:tab-stops>
      </style:paragraph-properties>
      <style:text-properties style:font-name="Times New Roman" fo:font-size="11pt" fo:font-weight="bold" style:font-size-asian="11pt" style:font-weight-asian="bold" style:font-size-complex="11pt"/>
    </style:style>
    <style:style style:name="P18"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19"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2pt" style:font-size-asian="12pt" style:font-size-complex="12pt"/>
    </style:style>
    <style:style style:name="P20"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s>
      </style:paragraph-properties>
      <style:text-properties style:font-name="Times New Roman" fo:font-size="12pt" style:font-size-asian="12pt" style:font-size-complex="12pt"/>
    </style:style>
    <style:style style:name="P21"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2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style>
    <style:style style:name="P23"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4.576cm"/>
        </style:tab-stops>
      </style:paragraph-properties>
      <style:text-properties style:font-name="Times New Roman" fo:font-size="12pt" style:font-size-asian="12pt" style:font-size-complex="12pt"/>
    </style:style>
    <style:style style:name="P24"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6.024cm"/>
        </style:tab-stops>
      </style:paragraph-properties>
      <style:text-properties style:font-name="Times New Roman" fo:font-size="12pt" style:font-size-asian="12pt" style:font-size-complex="12pt"/>
    </style:style>
    <style:style style:name="P25" style:family="paragraph" style:parent-style-name="msonormalcxspmiddle">
      <loext:graphic-properties draw:fill-gradient-name="gradient" draw:fill-hatch-name="hatch"/>
      <style:paragraph-properties fo:margin-left="0cm" fo:margin-right="0cm" fo:margin-top="0cm" fo:margin-bottom="0cm" style:contextual-spacing="false" fo:line-height="100%" fo:text-indent="1.251cm" style:auto-text-indent="false" style:writing-mode="lr-tb">
        <style:tab-stops>
          <style:tab-stop style:position="9.751cm" style:type="center"/>
          <style:tab-stop style:position="11.299cm"/>
          <style:tab-stop style:position="18.251cm" style:type="right"/>
        </style:tab-stops>
      </style:paragraph-properties>
      <style:text-properties style:font-name="Times New Roman" fo:font-size="12pt" style:font-size-asian="12pt" style:font-size-complex="12pt"/>
    </style:style>
    <style:style style:name="P26"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27"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2pt" style:font-size-asian="12pt" style:font-size-complex="12pt"/>
    </style:style>
    <style:style style:name="P28" style:family="paragraph" style:parent-style-name="Footer" style:master-page-name="First_20_Page">
      <style:paragraph-properties fo:text-align="end" style:justify-single-word="false" style:page-number="auto"/>
    </style:style>
    <style:style style:name="P2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tyle="italic" style:font-style-asian="italic"/>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3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style:style>
    <style:style style:name="P33"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2pt" style:font-size-asian="12pt" style:font-size-complex="12pt"/>
    </style:style>
    <style:style style:name="P35"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weight="normal" style:font-weight-asian="normal" style:font-weight-complex="normal"/>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language="ru" fo:country="RU" style:language-asian="ru" style:country-asian="RU" style:language-complex="ar" style:country-complex="SA"/>
    </style:style>
    <style:style style:name="T4" style:family="text">
      <style:text-properties style:font-name="Times New Roman"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fo:language="ru" fo:country="RU" style:font-size-asian="12pt" style:language-asian="ru" style:country-asian="RU" style:font-size-complex="12pt" style:language-complex="ar" style:country-complex="SA"/>
    </style:style>
    <style:style style:name="T8" style:family="text">
      <style:text-properties style:font-name="Times New Roman" fo:font-size="12pt" fo:language="ru" fo:country="RU" style:font-size-asian="12pt" style:language-asian="ru" style:country-asian="RU" style:font-size-complex="12pt" style:language-complex="ar" style:country-complex="SA" style:font-weight-complex="bold"/>
    </style:style>
    <style:style style:name="T9" style:family="text">
      <style:text-properties fo:color="#ff0000" loext:opacity="100%" style:font-name="Times New Roman" fo:font-size="11pt" style:font-size-asian="11pt" style:font-size-complex="11pt"/>
    </style:style>
    <style:style style:name="T10" style:family="text">
      <style:text-properties fo:color="#ff0000" loext:opacity="100%" style:font-name="Times New Roman"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287"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г. Владимир, ул. Большая Московская, д.68&#10;mio@avo.ru&#10;&#10;ГБУЗ ВО «Судогодская центральная районная больница имени Поспелова»&#10;ул. Ленина, д. 41 б, г. Судогда, Владимирская область, 601352&#10;&#10;АО «Сбербанк - АСТ»&#10;119435, город Москва, Большой Саввинский пер, д. 12 стр. 9, эт/пом/ком 1/I/2&#10;&#10;ООО «Южно-Уральский центр снабжения»&#10;Ильмен-Тау, 20/1, офис 34, г. Миасс, Челябинская область, 456320"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018cm" svg:y="9.234cm" svg:width="7.084cm" draw:z-index="3">
        <draw:text-box fo:min-height="1.016cm">
          <text:p text:style-name="P29"><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
          </table:table-cell>
        </table:table-row>
      </table:table>
      <text:p text:style-name="P2"/>
      <text:p text:style-name="Standard"/>
      <text:p text:style-name="P16">Р Е Ш Е Н И Е</text:p>
      <text:p text:style-name="P16">по делу о нарушении законодательства</text:p>
      <text:p text:style-name="P16">о контрактной системе в сфере закупок</text:p>
      <text:p text:style-name="P16">№ 033/06/42-145/2023</text:p>
      <text:p text:style-name="P17"><text:tab/></text:p>
      <text:p text:style-name="P30"><text:s/>14 марта 2023 года <text:s text:c="113"/>г. Владимир</text:p>
      <text:p text:style-name="P10">Резолютивная часть решения оглашена <text:s/>14.03.2022 </text:p>
      <text:p text:style-name="P10"/>
      <text:p text:style-name="P32">Комиссия Владимирского УФАС России по контролю в сфере закупок (далее – Комиссия) в составе:</text:p>
      <text:h text:style-name="P35" text:outline-level="2"/>
      <text:p text:style-name="P6"><text:span text:style-name="T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Южно-Уральский центр снабжения» <text:s/>(далее – заявитель, общество) на положения извещения электронного аукциона на поставку монитора пациента для нужд ГБУЗ ВО «Судогодская центральная районная <text:s/>больница имени Поспелова» (закупка № </text:span><text:a xlink:type="simple" xlink:href="https://zakupki.gov.ru/epz/order/notice/ea20/view/common-info.html?regNumber=0128200000123000810" office:target-frame-name="_blank" xlink:show="new" text:style-name="Internet_20_link" text:visited-style-name="Visited_20_Internet_20_Link"><text:span text:style-name="Internet_20_link"><text:span text:style-name="T3">0128200000123000810</text:span></text:span></text:a><text:span text:style-name="T2">) <text:s/></text:span><text:span text:style-name="T4">в открытом заседании в присутствии представителя заказчика – ГБУЗ <text:s/>ВО «Судогодская центральная больница имени Поспелова» … (доверенность от 10.03.2023 б/н), <text:s text:c="2"/>представителя уполномоченного органа – департамента имущественных и земельных отношений <text:s text:c="2"/>Владимирской области … (доверенность от 10.01.2023 № 10).</text:span></text:p>
      <text:p text:style-name="P19">13.03.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14.04.2023.</text:p>
      <text:p text:style-name="P19"><text:soft-page-break/><text:s/>В ходе рассмотрения дела о нарушении законодательства в сфере закупок № 033/06/42-145/2023 Комиссия </text:p>
      <text:p text:style-name="P18">УСТАНОВИЛА:</text:p>
      <text:p text:style-name="P14"><text:span text:style-name="T9"><text:s/></text:span><text:span text:style-name="T5">Во Владимирское УФАС России поступила жалоба заявителя на положения извещения при проведении электронного аукциона на поставку монитора пациента для нужд ГБУЗ ВО «Судогодская центральная районная <text:s/>больница имени Поспелова» (закупка № </text:span><text:a xlink:type="simple" xlink:href="https://zakupki.gov.ru/epz/order/notice/ea20/view/common-info.html?regNumber=0128200000123000810" office:target-frame-name="_blank" xlink:show="new" text:style-name="Internet_20_link" text:visited-style-name="Visited_20_Internet_20_Link"><text:span text:style-name="Internet_20_link"><text:span text:style-name="T7">0128200000123000810</text:span></text:span></text:a><text:span text:style-name="T5">). </text:span></text:p>
      <text:p text:style-name="P20">Заявитель полагает, что извещение рассматриваемого электронного аукциона составлено с нарушением требований законодательства о контрактной системе в сфере закупок. В частности, заявитель указывает на то, что выбранный код КТРУ не содержит технического <text:s/>описания, заказчик применил свое техническое описание, ограничив конкуренцию. Заявитель полагает, что наличие (отсутствие) дополнительных функций не изменяет назначения оборудования, отсутствие дополнительных возможностей у техники не означает его непригодность для целей заказчика. Также заявитель указывает на то, что в описании объекта закупки установленные дополнительные требования к характеристикам товаров, которые не предусмотрены позициями КТРУ. </text:p>
      <text:p text:style-name="P20">На основании изложенного, заявитель просит признать жалобу обоснованной. </text:p>
      <text:p text:style-name="P20">Представитель заказчика выразил мнение о необоснованности жалобы, пояснив, что в требованиях технического задания описан товар, необходимый заказчику для выполнения поставленных задач по лечебной работе. По мнению заказчика, под описание объекта закупки подходит товар различных производителей. <text:s/>Относительно несоответствия технического <text:s/>задания и описания позиции КТРУ представитель заказчика сообщил, что в техническом задании содержатся некоторые сведения о характеристиках, соответствующих инвазивным методам исследований. <text:s/></text:p>
      <text:p text:style-name="P20">Представитель Министерства имущественных и земельных отношений Владимирской области пояснил, что в действиях уполномоченного органа нарушений законодательства о контрактной системе в сфере закупок не имеется. <text:s text:c="9"/></text:p>
      <text:p text:style-name="P21"><text:s text:c="10"/>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14"><text:span text:style-name="T5">28.02.2023 на официальном сайте в единой информационной системы в сфере закупок было размещено извещение</text:span><text:span text:style-name="T10"> </text:span><text:span text:style-name="T5">№ </text:span><text:a xlink:type="simple" xlink:href="https://zakupki.gov.ru/epz/order/notice/ea20/view/documents.html?regNumber=0128200000123000810" office:target-frame-name="_blank" xlink:show="new" text:style-name="Internet_20_link" text:visited-style-name="Visited_20_Internet_20_Link"><text:span text:style-name="Internet_20_link"><text:span text:style-name="T7">0128200000123000810</text:span></text:span></text:a><text:span text:style-name="T10"> </text:span><text:span text:style-name="T5">о проведении электронного аукциона на поставку монитора пациента для нужд ГБУЗ ВО «Судогодская центральная районная <text:s/>больница имени Поспелова».</text:span></text:p>
      <text:p text:style-name="P13"><text:span text:style-name="T5"><text:s text:c="2"/>Начальная (максимальная) цена контракта: 1 847 383,35</text:span><text:span text:style-name="cardmaininfo_5f__5f_content"><text:span text:style-name="T7"> </text:span></text:span><text:span text:style-name="T5">рублей. </text:span></text:p>
      <text:p text:style-name="P8"><text:s text:c="2"/><text:span text:style-name="T2">В соответствии с пунктом 1 части 1 статьи 33 Закона о контрактной системе в сфере закупок, Заказчик при описании объекта в извещении о закупке <text:s/>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 <text:s/></text:span></text:p>
      <text:p text:style-name="P34">Согласно <text:s/>пункта 2 части 1 статьи 33 Закона о контрактной системе в сфере закупок,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text:soft-page-break/>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p>
      <text:p text:style-name="P34">В силу части 3 статьи 33 Закона о контрактной системе в сфере закупок, не допускается включение в описание объекта <text:s/>закупки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p>
      <text:p text:style-name="P34"><text:s/>Из смысла указанных норм следует, что если указанные в извещении требования к товару не нарушают прямых запретов, установленных в <text:s/>статьей 33 Закона о контрактной системе в сфере закупок, и направлены на определение потребностей заказчика, такие положения извещения не могут быть признаны нарушающими требования законодательства. При этом заказчик вправе в необходимой степени детализировать объект закупки, определяя такие характеристики закупаемого товара, которые будут иметь существенное значение для последующего использования товара.</text:p>
      <text:p text:style-name="P34">В Приложении № <text:s/>2 к <text:s/>извещению об осуществлении закупки установлено описание объекта закупки – <text:s/>монитора для инвазивного определения физиологических параметров, с питанием от сети.</text:p>
      <text:p text:style-name="P34">Согласно части 5 статьи 23 Закона о контрактной системе в сфере закупок формирование и ведение в единой информационной системе каталога товаров, работ, услуг для обеспечения государственных и муниципальных нужд обеспечиваются федеральным органом исполнительной власти по регулированию контрактной системы в сфере закупок.</text:p>
      <text:p text:style-name="P34">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 работ, услуг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 </text:p>
      <text:p text:style-name="P34">Постановлением Правительства Российской Федерации от 08.02.2017 №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ы правила использования каталога товаров, работ, услуг для обеспечения государственных и муниципальных нужд" (далее - Правила). </text:p>
      <text:p text:style-name="P9"><text:span text:style-name="T2"><text:s text:c="2"/>На основании подпункта "б" пункта 2 Правил каталог используется заказчиками в целях описания объектов закупки, которое включается в извещение об осуществлении закупки, приглашение и документацию о закупке. </text:span></text:p>
      <text:p text:style-name="P12"><text:span text:style-name="T5">Согласно пункту 4 Правил заказчики обязаны применять информацию, включенную в позицию каталога в соответствии с </text:span><text:a xlink:type="simple" xlink:href="consultantplus://offline/ref=BE619D06828CC0FC35AC6573A1EEB1555209C82BD1E1127D41383BF9A4D2432CBCC2BEC58DCDB642D97C01332A29E1A50E845F71FBB8C0E3BCQ5K" text:style-name="Internet_20_link" text:visited-style-name="Visited_20_Internet_20_Link"><text:span text:style-name="Internet_20_link"><text:span text:style-name="T7">подпунктами "б"</text:span></text:span></text:a><text:span text:style-name="T5"> - </text:span><text:a xlink:type="simple" xlink:href="consultantplus://offline/ref=BE619D06828CC0FC35AC6573A1EEB1555209C82BD1E1127D41383BF9A4D2432CBCC2BEC58DCDB740D87C01332A29E1A50E845F71FBB8C0E3BCQ5K" text:style-name="Internet_20_link" text:visited-style-name="Visited_20_Internet_20_Link"><text:span text:style-name="Internet_20_link"><text:span text:style-name="T7">"г"</text:span></text:span></text:a><text:span text:style-name="T5"> и </text:span><text:a xlink:type="simple" xlink:href="consultantplus://offline/ref=BE619D06828CC0FC35AC6573A1EEB1555209C82BD1E1127D41383BF9A4D2432CBCC2BEC58DCDB740D67C01332A29E1A50E845F71FBB8C0E3BCQ5K" text:style-name="Internet_20_link" text:visited-style-name="Visited_20_Internet_20_Link"><text:span text:style-name="Internet_20_link"><text:span text:style-name="T7">"е"</text:span></text:span></text:a><text:span text:style-name="T5"> - </text:span><text:a xlink:type="simple" xlink:href="consultantplus://offline/ref=BE619D06828CC0FC35AC6573A1EEB1555209C82BD1E1127D41383BF9A4D2432CBCC2BEC58DCDB743DE7C01332A29E1A50E845F71FBB8C0E3BCQ5K" text:style-name="Internet_20_link" text:visited-style-name="Visited_20_Internet_20_Link"><text:span text:style-name="Internet_20_link"><text:span text:style-name="T7">"з" пункта 10</text:span></text:span></text:a><text:span text:style-name="T5">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text:span><text:soft-page-break/><text:span text:style-name="T5">постановлением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span></text:p>
      <text:p text:style-name="P34">а) наименование товара, работы, услуги;</text:p>
      <text:p text:style-name="P34">б) единицы измерения количества товара, объема выполняемой работы, оказываемой услуги (при наличии);</text:p>
      <text:p text:style-name="P34">в) описание товара, работы, услуги (при наличии такого описания в позиции).</text:p>
      <text:p text:style-name="P12"><text:span text:style-name="T6">В соответствии с пунктом 7 Правил в случае осуществления закупки товара, работы, услуги, в отношении которых в каталоге отсутствуют соответствующие позиции, заказчик осуществляет описание товара, работы, услуги в соответствии с требованиями </text:span><text:a xlink:type="simple" xlink:href="consultantplus://offline/ref=38338C160BCE373DA63EC9CAB1E2E178AE32CDBBCB7CB8E72BDA89A1E7815C45ABED35EB6629219A2E7E5A78238BD97AAE6EBE27A7F392FA0AWFK" text:style-name="Internet_20_link" text:visited-style-name="Visited_20_Internet_20_Link"><text:span text:style-name="Internet_20_link"><text:span text:style-name="T8">статьи 33</text:span></text:span></text:a><text:span text:style-name="T6"> Федерального закона.</text:span></text:p>
      <text:p text:style-name="P34"><text:s/>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долю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порядок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p>
      <text:p text:style-name="P34">В силу части 4 статьи 14 Закона о контрактной системе в сфере закупок 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условия допуска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частью 3 настоящей статьи. </text:p>
      <text:p text:style-name="P12"><text:span text:style-name="T5"><text:s/>Во исполнении данного требования заказчиком в пункте 2.2 требования к содержанию, составу заявки на участие в закупке и инструкция по ее заполнению (Приложение №3 к извещению) установлены ограничения допуска товаров, работ, услуг для целей осуществления закупок в соответствии с ч. 3 ст.14 Федерального закона № 44-ФЗ, включая минимальную обязательную </text:span><text:a xlink:type="simple" xlink:href="https://login.consultant.ru/link/?req=doc&amp;base=LAW&amp;n=388375&amp;dst=100018&amp;field=134&amp;date=12.01.2022" text:style-name="Internet_20_link" text:visited-style-name="Visited_20_Internet_20_Link"><text:span text:style-name="Internet_20_link"><text:span text:style-name="T7">долю</text:span></text:span></text:a><text:span text:style-name="T5"> закупок российских товаров, в том числе товаров, поставляемых при выполнении закупаемых работ, оказании закупаемых услуг в соответствии с Постановление Правительства РФ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Ф от 16 сентября 2016 № 925 и признании утратившими силу некоторых актов Правительства РФ».</text:span></text:p>
      <text:p text:style-name="P34">Аналогичное условие содержится в извещении электронного аукциона.</text:p>
      <text:p text:style-name="P34"><text:soft-page-break/>Заказчиком определен код товара ОКПД по данной закупке – 26.60.13.180. </text:p>
      <text:p text:style-name="P34">В Постановлении Правительства № 878 от 10.07.2019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имеется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text:p>
      <text:p text:style-name="P34">В данный перечень входит код, выбранный заказчиком <text:s/>ОКПД 2 <text:s/>26.60.12.129 – приборы и аппараты для функциональной диагностики прочие, применяемые в медицинских целях, не включенные в другие группировки.</text:p>
      <text:p text:style-name="P34">Таким образом, данная радиоэлектронная продукция (с определенным заказчиком кодом) входит в перечень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утвержденный Постановлением 878.</text:p>
      <text:p text:style-name="P34">Рассмотрев позицию КТРУ с названным выше кодом – 26.60.12.129-00000068, Комиссия установила, что по данной позиции описание товара <text:s/>в каталоге не содержится. </text:p>
      <text:p text:style-name="P34">В соответствии с пунктом 7 Правил, установленных Постановлением Правительства РФ 145 в случае осуществления закупки товара, работы, услуги, в отношении которых в каталоге отсутствуют соответствующие позиции, заказчик осуществляет описание товара, работы, услуги в соответствии с требованиями статьи 33 Федерального закона. </text:p>
      <text:p text:style-name="P34">В <text:s/>рассматриваемом случае при описании объекта закупки заказчиком не использованы указания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Им указаны необходимые функциональные, технические, качественные и эксплуатационные характеристики товара в соответствии со статьей 33 Закона о контрактной системе в сфере закупок. </text:p>
      <text:p text:style-name="P34">Таким образом, Комиссия полагает, что заказчиком не были установлены какие-либо особые (нестандартные) или излишние требования к характеристикам поставляемого товара, ограничивающие количество участников закупки. <text:s text:c="2"/></text:p>
      <text:p text:style-name="P15"><text:span text:style-name="T5"><text:s text:c="9"/>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5">частями 8 статьи 106</text:span></text:a><text:span text:style-name="T5">, </text:span><text:a xlink:type="simple" xlink:href="consultantplus://offline/ref=0565E2AE66B65E7C86324468E5C24CA628E48D8A8AE7F6272735752754396891D8586F86608D2E09481140B4F6FAC2318EE6A6F5AD5Cw3XFH" text:style-name="Standard" text:visited-style-name="Standard"><text:span text:style-name="T5">пунктом 3 частью 15 статьи 99</text:span></text:a><text:span text:style-name="T5"> Закона о контрактной системе в сфере закупок, Комиссия Владимирского УФАС России</text:span></text:p>
      <text:p text:style-name="P25"><text:tab/>РЕШИЛА:<text:tab/></text:p>
      <text:p text:style-name="P14"><text:span text:style-name="T5"><text:s/>Признать жалобу ООО «Южно-Уральский центр снабжения» <text:s/>(далее – заявитель, общество) на положения извещения электронного аукциона на поставку монитора пациента для нужд ГБУЗ ВО «Судогодская центральная районная <text:s/>больница имени Поспелова» (закупка № </text:span><text:a xlink:type="simple" xlink:href="https://zakupki.gov.ru/epz/order/notice/ea20/view/common-info.html?regNumber=0128200000123000810" office:target-frame-name="_blank" xlink:show="new" text:style-name="Internet_20_link" text:visited-style-name="Visited_20_Internet_20_Link"><text:span text:style-name="Internet_20_link"><text:span text:style-name="T7">0128200000123000810</text:span></text:span></text:a><text:span text:style-name="T5">) </text:span><text:span text:style-name="T6">необоснованной.</text:span></text:p>
      <text:p text:style-name="P2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11"/>
      <text:p text:style-name="P27"/>
      <text:p text:style-name="P5">Исп.<text:span text:style-name="T1"> … </text:span></text:p>
      <text:p text:style-name="P5">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ardmaininfo_5f__5f_content" style:display-name="cardmaininfo__conte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287" text:name="ProjectNumber"/>
        </text:user-field-decls>
        <text:p text:style-name="MP1"><draw:frame draw:style-name="Mfr1" draw:name="SpdTextFrame" text:anchor-type="paragraph" svg:x="0cm" svg:y="0cm" svg:width="4.8cm" draw:z-index="8"><draw:text-box fo:min-height="0.6cm"><text:p text:style-name="MP2"><text:user-field-get text:name="ProjectNumber">2023-128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287" text:name="ProjectNumber"/>
        </text:user-field-decls>
        <text:p text:style-name="MP3"><draw:frame draw:style-name="Mfr2" draw:name="SpdBarcode" text:anchor-type="paragraph" svg:x="0cm" svg:width="4.2cm" svg:height="0.801cm" draw:z-index="9"><draw:image xlink:href="Pictures/10000000000000A100000025ECDF471ADC8E8AAC.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128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7M45S</meta:editing-duration>
    <meta:editing-cycles>29</meta:editing-cycles>
    <meta:generator>LibreOffice/7.5.2.2$Windows_X86_64 LibreOffice_project/53bb9681a964705cf672590721dbc85eb4d0c3a2</meta:generator>
    <dc:date>2023-04-11T11:56:59.813000000</dc:date>
    <meta:print-date>2019-12-05T19:08:40.18</meta:print-date>
    <meta:document-statistic meta:table-count="1" meta:image-count="3" meta:object-count="0" meta:page-count="5" meta:paragraph-count="55" meta:word-count="2113" meta:character-count="17540" meta:non-whitespace-character-count="15256"/>
    <meta:user-defined meta:name="OriginalContentHash">eGTNUZ7rfZYLFbiS5iLjDQ==</meta:user-defined>
    <meta:user-defined meta:name="PreviousContentHash">+CgM7/b7JfCjDIkHPbYnL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