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8CBEFFFA71A8856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423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2pt" officeooo:paragraph-rsid="002e840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5.45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353cm" style:contextual-spacing="true" fo:line-height="100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tyle="italic" fo:font-weight="bold" style:font-style-asian="italic" style:font-weight-asian="bold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officeooo:rsid="002c6cb0" style:font-weight-complex="bold"/>
    </style:style>
    <style:style style:name="T6" style:family="text">
      <style:text-properties style:font-name="Times New Roman" officeooo:rsid="002e8409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e840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139" text:name="ProjectNumber"/>
        <text:user-field-decl office:value-type="string" office:string-value="предписание 48-235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КУ &quot;Управление по гражданской обороне и материально-техническому обеспечению&quot; Ковровского района&#10;601900, Владимирская область, г. ковров, ул. Дегтярева,34&#10;&#10;АО «Единая электронная торговая площадка» (Торговая площадка «Росэлторг»)&#10;115114, г. Москва, ул. Кожевническая, д. 14, стр. 5&#10;ko@roseltorg.ru, info@roseltorg.ru&#10;&#10;Управление экономики, имщественных и земельных отношений администрации Ковровского района&#10;601900, Владимирская область, г. Ковров, ул. Дегтярева,34&#10;&#10;ООО &quot;АЛТИ ГРУПП&quot;&#10;194100, Г.Санкт-Петербург, вн.тер.г. МУНИЦИПАЛЬНЫЙ ОКРУГ САМПСОНИЕВСКОЕ, ПР-КТ БОЛЬШОЙ САМПСОНИЕВСКИЙ, Д. 68, ЛИТЕРА Н, ПОМЕЩ. 1-Н, КОМ. 21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5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МКУ "Управление по гражданской обороне и материально-техническому обеспечению" Ковровского района<text:line-break/>601900, Владимирская область, г. ковров, ул. Дегтярева,34<text:line-break/><text:line-break/>АО «Единая электронная торговая площадка» (Торговая площадка «Росэлторг»)<text:line-break/>115114, г. Москва, ул. Кожевническая, д. 14, стр. 5<text:line-break/>ko@roseltorg.ru, info@roseltorg.ru<text:line-break/><text:line-break/>Управление экономики, имщественных и земельных отношений администрации Ковровского района<text:line-break/>601900, Владимирская область, г. Ковров, ул. Дегтярева,34<text:line-break/><text:line-break/>ООО "АЛТИ ГРУПП"<text:line-break/>194100, Г.Санкт-Петербург, вн.тер.г. МУНИЦИПАЛЬНЫЙ ОКРУГ САМПСОНИЕВСКОЕ, ПР-КТ БОЛЬШОЙ САМПСОНИЕВСКИЙ, Д. 68, ЛИТЕРА Н, ПОМЕЩ. 1-Н, КОМ. 21</text:p>
          </table:table-cell>
        </table:table-row>
      </table:table>
      <text:p text:style-name="P2"/>
      <text:p text:style-name="P24">ПРЕДПИСАНИЕ</text:p>
      <text:p text:style-name="P24">об устранении нарушений законодательства <text:s text:c="95"/>о контрактной системе в сфере закупок о делу <text:s/></text:p>
      <text:p text:style-name="P24">№ 033/06/48-235/2024</text:p>
      <text:p text:style-name="P23"/>
      <text:p text:style-name="P13">12 апреля 2024 <text:s/>года <text:s text:c="107"/>г. Владимир</text:p>
      <text:p text:style-name="P14">Резолютивная часть решения оглашена <text:s/>12.04.2024 года </text:p>
      <text:p text:style-name="P16"><text:s text:c="10"/>Комиссия Владимирского УФАС России по контролю в сфере закупок (далее – Комиссия) <text:s text:c="15"/></text:p>
      <text:p text:style-name="P16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и решения по делу о нарушении законодательства о контрактной системе в сфере закупок № 033/06/48-235/2024 <text:s/>от 12.04.2024г.,</text:p>
      <text:p text:style-name="P17"><text:s text:c="62"/>ПРЕДПИСЫВАЕТ:</text:p>
      <text:p text:style-name="P10"><text:span text:style-name="T4"><text:s text:c="2"/>1. </text:span><text:span text:style-name="T6">Комиссии</text:span><text:span text:style-name="T4"> по проведению запроса котировок в электронной форме на поставку ручного металлодетектора для нужд МКУ «ГО и МТО» (№ закупки 0328300126024000039)</text:span><text:span text:style-name="T7"> </text:span><text:span text:style-name="T4">устранить нарушения законодательства о контрактной системе в сфере закупок путем:</text:span></text:p>
      <text:p text:style-name="P20"><text:s text:c="2"/>отмены результатов всех процедур по данной закупке и соответствующих протоколов заседания <text:span text:style-name="T8">котировочной</text:span> комиссии.</text:p>
      <text:p text:style-name="P10"><text:span text:style-name="T5">2</text:span><text:span text:style-name="T4">. Оператору электронной торговой площадки – АО «ЕЭТП» </text:span><text:span text:style-name="T6">обеспечить </text:span><text:span text:style-name="T4">устра</text:span><text:span text:style-name="T6">нение</text:span><text:span text:style-name="T4"> нарушения законодательства о контрактной системе в сфере закупок путем:</text:span></text:p>
      <text:p text:style-name="P20">- обеспечения возможности отмены результатов всех процедур по данной закупке и соответствующих протоколов заседания котировочной комиссии.</text:p>
      <text:p text:style-name="P10"><text:span text:style-name="T2">Настоящее предписание необходимо исполнить в срок до </text:span><text:span text:style-name="T3">29 апреля 2024 года</text:span><text:span text:style-name="T2">.</text:span></text:p>
      <text:p text:style-name="P9"><text:soft-page-break/><text:span text:style-name="T2">Доказательства надлежащего исполнения предписания необходимо представить во Владимирское УФАС России в срок до </text:span><text:span text:style-name="T3">30 апреля 2024 <text:s/>года</text:span><text:span text:style-name="T2">.</text:span></text:p>
      <text:p text:style-name="P11"/>
      <text:p text:style-name="P12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15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 </text:p>
      <text:p text:style-name="P15"/>
      <text:p text:style-name="P18"/>
      <text:p text:style-name="P21"><text:s text:c="145"/></text:p>
      <text:p text:style-name="P22"><text:s text:c="5"/></text:p>
      <text:p text:style-name="Standard"/>
      <text:p text:style-name="Standard"/>
      <text:p text:style-name="Standard"/>
      <text:p text:style-name="P5"/>
      <text:p text:style-name="P6"/>
      <text:p text:style-name="P7"/>
      <text:p text:style-name="P7"/>
      <text:p text:style-name="P7"/>
      <text:p text:style-name="Standard"/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139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213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139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78CBEFFFA71A885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213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SpTV+ckAwFOlAWit2q3+rg==</meta:user-define>
    <meta:user-define meta:name="OriginalContentHash">XYkVs9YikkGzAHnEQhu9xA==</meta:user-define>
    <meta:creation-date>2019-12-05T18:13:26.01</meta:creation-date>
    <meta:editing-duration>PT56M9S</meta:editing-duration>
    <meta:editing-cycles>31</meta:editing-cycles>
    <meta:generator>LibreOffice/7.5.2.2$Windows_X86_64 LibreOffice_project/53bb9681a964705cf672590721dbc85eb4d0c3a2</meta:generator>
    <dc:date>2024-04-17T13:48:45.676000000</dc:date>
    <meta:print-date>2019-12-05T19:08:40.18</meta:print-date>
    <meta:document-statistic meta:table-count="1" meta:image-count="2" meta:object-count="0" meta:page-count="2" meta:paragraph-count="21" meta:word-count="358" meta:character-count="3246" meta:non-whitespace-character-count="2447"/>
    <meta:user-defined meta:name="OriginalContentHash">gXcaRtrBy1z3tKMUnDFVPA==</meta:user-defined>
    <meta:user-defined meta:name="PreviousContentHash">SpTV+ckAwFOlAWit2q3+r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