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E5390BDC1946BB8E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2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3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</style:style>
    <style:style style:name="P3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334059" loext:opacity="100%" fo:background-color="#ffffff" loext:char-shading-value="0"/>
    </style:style>
    <style:style style:name="T3" style:family="text">
      <style:text-properties fo:color="#0000ff" loext:opacity="100%" style:font-name="Times New Roman" fo:font-size="12pt" style:font-size-asian="12pt" style:font-size-complex="12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officeooo:rsid="002b69f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138" text:name="ProjectNumber"/>
        <text:user-field-decl office:value-type="string" office:string-value="решение 48-235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&quot;Управление по гражданской обороне и материально-техническому обеспечению&quot; Ковровского района&#10;601900, Владимирская область, г. ковров, ул. Дегтярева,34&#10;&#10;АО «Единая электронная торговая площадка» (Торговая площадка «Росэлторг»)&#10;115114, г. Москва, ул. Кожевническая, д. 14, стр. 5&#10;ko@roseltorg.ru, info@roseltorg.ru&#10;&#10;Управление экономики, имщественных и земельных отношений администрации Ковровского района&#10;601900, Владимирская область, г. Ковров, ул. Дегтярева,34&#10;&#10;ООО &quot;АЛТИ ГРУПП&quot;&#10;194100, Г.Санкт-Петербург, вн.тер.г. МУНИЦИПАЛЬНЫЙ ОКРУГ САМПСОНИЕВСКОЕ, ПР-КТ БОЛЬШОЙ САМПСОНИЕВСКИЙ, Д. 68, ЛИТЕРА Н, ПОМЕЩ. 1-Н, КОМ. 21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2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МКУ "Управление по гражданской обороне и материально-техническому обеспечению" Ковровского района<text:line-break/>601900, Владимирская область, г. ковров, ул. Дегтярева,34<text:line-break/><text:line-break/>АО «Единая электронная торговая площадка» (Торговая площадка «Росэлторг»)<text:line-break/>115114, г. Москва, ул. Кожевническая, д. 14, стр. 5<text:line-break/>ko@roseltorg.ru, info@roseltorg.ru<text:line-break/><text:line-break/>Управление экономики, имщественных и земельных отношений администрации Ковровского района<text:line-break/>601900, Владимирская область, г. Ковров, ул. Дегтярева,34<text:line-break/><text:line-break/>ООО "АЛТИ ГРУПП"<text:line-break/>194100, Г.Санкт-Петербург, вн.тер.г. МУНИЦИПАЛЬНЫЙ ОКРУГ САМПСОНИЕВСКОЕ, ПР-КТ БОЛЬШОЙ САМПСОНИЕВСКИЙ, Д. 68, ЛИТЕРА Н, ПОМЕЩ. 1-Н, КОМ. 21</text:p>
          </table:table-cell>
        </table:table-row>
      </table:table>
      <text:p text:style-name="P20"/>
      <text:p text:style-name="P20">Р Е Ш Е Н И Е</text:p>
      <text:p text:style-name="P20">по делу о нарушении законодательства <text:s text:c="105"/>о контрактной системе в сфере закупок</text:p>
      <text:p text:style-name="P20">№ 033/06/48-235/2024</text:p>
      <text:p text:style-name="P18"/>
      <text:p text:style-name="P18">12 апреля 2024 <text:s/>года<text:tab/> <text:s text:c="92"/>г. Владимир</text:p>
      <text:p text:style-name="P18">Резолютивная часть решения оглашена 12.04.2024г. </text:p>
      <text:p text:style-name="P12"/>
      <text:p text:style-name="P31"><text:span text:style-name="T5">Комиссия Владимирского УФАС России по контролю в сфере закупок (далее – Комиссия) <text:s text:c="15"/></text:span></text:p>
      <text:p text:style-name="P5"><text:span text:style-name="T6"><text:s/>на основании части 8 статьи 106 Федерального закона № 44-ФЗ <text:s/>от 05.04.2013 «О <text:s/>контрактной системе <text:s/>в сфер закупок товаров, работ, услуг для обеспечения государственных и муниципальных нужд» (далее - Закон о контрактной системе) рассмотрела жалобу общества с ограниченной ответственностью «Алти Групп» <text:s/>на действия комиссии при проведении запроса котировок в электронной форме на поставку ручного металлодетектора для нужд МКУ «ГО и МТО» (№ закупки 0328300126024000039), </text:span></text:p>
      <text:p text:style-name="P5"><text:span text:style-name="T6"><text:tab/><text:tab/>В ходе рассмотрения дела о нарушении законодательства в сфере закупок № 033/06/48-235/2024 Комиссия</text:span><text:span text:style-name="T8"> <text:s text:c="17"/></text:span></text:p>
      <text:p text:style-name="P16">УСТАНОВИЛА:</text:p>
      <text:p text:style-name="P22"><text:s/>08.04.2024 во Владимирское УФАС России поступила жалоба общества с ограниченной ответственностью «Алти Групп» (далее ООО «Алти Групп», Общество, заявитель) <text:s/>на действия комиссии при проведении запроса котировок в электронной форме на поставку ручного металлодетектора для нужд МКУ «ГО и МТО» (№ закупки 0328300126024000039).</text:p>
      <text:p text:style-name="P22"><text:soft-page-break/>Заявитель считает, что комиссией при рассмотрении заявок неправомерно применены положения постановления Правительства РФ от 10.07.2019 N 878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 (далее постановление Правительства <text:s/>от 10.07.2019 N 878).</text:p>
      <text:p text:style-name="P22">На основании изложенного, заявитель просит признать жалобу обоснованной, выдать комиссии предписание об устранении допущенных правонарушений.</text:p>
      <text:h text:style-name="P35" text:outline-level="2">Представитель котировочной комиссии указал, что при формировании протокола подведения итогов определения поставщика от 05.04.2024 была допущена техническая ошибка. Протокол сформирован без учета постановления Правительства от 10.07.2019 N 878. </text:h>
      <text:h text:style-name="P35" text:outline-level="2">Согласно протоколу подведения итогов определения поставщика (подрядчика, исполнителя) все заявки участников закупки были допущены и победителем запроса котировок ошибочно признан участник закупки с заявкой №4.</text:h>
      <text:h text:style-name="P35" text:outline-level="2">При выявлении технической ошибка в указанном протоколе уполномоченным органом в адрес Управления Федеральной антимонопольной службы по Владимирской области было направлено обращение о выдаче предписания об устранении допущенных нарушений (исх.№УЭИЗО-429 от 08.04.2024.</text:h>
      <text:p text:style-name="P23">Представитель заказчика указал, что рассмотрение заявок осуществляется уполномоченным органом. Таким образом, в действиях заказчика нарушений законодательства не допущено.</text:p>
      <text:p text:style-name="P26"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6"><text:span text:style-name="T4">26.03.2024 на официальном сайте в Единой Информационной системе в сфере закупок размещено извещение о проведении запроса котировок в электронной форме на п</text:span><text:span text:style-name="T6">оставку ручного металлодетектора для нужд МКУ «ГО и МТО» (№ закупки 0328300126024000039).</text:span></text:p>
      <text:p text:style-name="P7">Начальная (максимальная) цена контракта <text:s/><text:span text:style-name="T2">89 800,02</text:span> рублей.</text:p>
      <text:p text:style-name="P7">В соответствии с протоколом подведения итогов определения поставщика (подрядчика, исполнителя) 0328300126024000039 на участие в закупки было подано 4 заявки участников. Все заявки признаны соответствующими. </text:p>
      <text:p text:style-name="P7">Согласно извещению о проведении запроса котировок в электронной форме на поставку ручного металлодетектора для нужд МКУ «ГО и МТО» заказчиком установлено ограничение допуска в соответствии с постановлением Правительства от 10.07.2019 №878.</text:p>
      <text:p text:style-name="P8">В соответствии с частью 12 статьи 48 Закона о контрактной системе в сфере закупок заявка подлежит отклонению в случаях:</text:p>
      <text:p text:style-name="P28"><text:span text:style-name="T1"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</text:span><text:a xlink:type="simple" xlink:href="https://login.consultant.ru/link/?req=doc&amp;base=LAW&amp;n=469794&amp;dst=2359" text:style-name="Standard" text:visited-style-name="Standard"><text:span text:style-name="T3">пунктами 2</text:span></text:a><text:span text:style-name="T1"> и </text:span><text:a xlink:type="simple" xlink:href="https://login.consultant.ru/link/?req=doc&amp;base=LAW&amp;n=469794&amp;dst=2360" text:style-name="Standard" text:visited-style-name="Standard"><text:span text:style-name="T3">3 части 6 статьи 43</text:span></text:a><text:span text:style-name="T1"> настоящего Федерального закона), несоответствия таких информации и документов требованиям, установленным в извещении об осуществлении закупки;</text:span></text:p>
      <text:p text:style-name="P28"><text:span text:style-name="T1">2) непредставления информации и документов, предусмотренных </text:span><text:a xlink:type="simple" xlink:href="https://login.consultant.ru/link/?req=doc&amp;base=LAW&amp;n=469794&amp;dst=2359" text:style-name="Standard" text:visited-style-name="Standard"><text:span text:style-name="T3">пунктами 2</text:span></text:a><text:span text:style-name="T1"> и </text:span><text:a xlink:type="simple" xlink:href="https://login.consultant.ru/link/?req=doc&amp;base=LAW&amp;n=469794&amp;dst=2360" text:style-name="Standard" text:visited-style-name="Standard"><text:span text:style-name="T3">3 части 6 статьи 43</text:span></text:a><text:span text:style-name="T1"> настоящего Федерального закона, несоответствия таких информации и документов требованиям, установленным в извещении об осуществлении закупки;</text:span></text:p>
      <text:p text:style-name="P28"><text:span text:style-name="T1">3) несоответствия участника закупки требованиям, установленным в извещении об осуществлении закупки в соответствии с </text:span><text:a xlink:type="simple" xlink:href="https://login.consultant.ru/link/?req=doc&amp;base=LAW&amp;n=469794&amp;dst=2213" text:style-name="Standard" text:visited-style-name="Standard"><text:span text:style-name="T3">частью 1 статьи 31</text:span></text:a><text:span text:style-name="T1"> настоящего Федерального закона, требованиям, установленным в извещении об осуществлении закупки в соответствии с </text:span><text:a xlink:type="simple" xlink:href="https://login.consultant.ru/link/?req=doc&amp;base=LAW&amp;n=469794&amp;dst=2001" text:style-name="Standard" text:visited-style-name="Standard"><text:span text:style-name="T3">частями 1.1</text:span></text:a><text:span text:style-name="T1">, </text:span><text:a xlink:type="simple" xlink:href="https://login.consultant.ru/link/?req=doc&amp;base=LAW&amp;n=469794&amp;dst=2216" text:style-name="Standard" text:visited-style-name="Standard"><text:span text:style-name="T3">2</text:span></text:a><text:span text:style-name="T1"> и </text:span><text:a xlink:type="simple" xlink:href="https://login.consultant.ru/link/?req=doc&amp;base=LAW&amp;n=469794&amp;dst=2217" text:style-name="Standard" text:visited-style-name="Standard"><text:span text:style-name="T3">2.1</text:span></text:a><text:span text:style-name="T1"> (при наличии таких требований) статьи 31 настоящего Федерального закона;</text:span></text:p>
      <text:p text:style-name="P28"><text:span text:style-name="T1">4) предусмотренных нормативными правовыми актами, принятыми в соответствии со </text:span><text:a xlink:type="simple" xlink:href="https://login.consultant.ru/link/?req=doc&amp;base=LAW&amp;n=469794&amp;dst=100116" text:style-name="Standard" text:visited-style-name="Standard"><text:span text:style-name="T3">статьей 14</text:span></text:a><text:span text:style-name="T1"> настоящего Федерального закона (за исключением случаев непредставления информации и документов, предусмотренных </text:span><text:a xlink:type="simple" xlink:href="https://login.consultant.ru/link/?req=doc&amp;base=LAW&amp;n=469794&amp;dst=2350" text:style-name="Standard" text:visited-style-name="Standard"><text:span text:style-name="T3">пунктом 5 части 1 статьи 43</text:span></text:a><text:span text:style-name="T1"> настоящего Федерального закона);</text:span></text:p>
      <text:p text:style-name="P28"><text:soft-page-break/><text:span text:style-name="T1">5) непредставления информации и документов, предусмотренных </text:span><text:a xlink:type="simple" xlink:href="https://login.consultant.ru/link/?req=doc&amp;base=LAW&amp;n=469794&amp;dst=2350" text:style-name="Standard" text:visited-style-name="Standard"><text:span text:style-name="T3">пунктом 5 части 1 статьи 43</text:span></text:a><text:span text:style-name="T1"> настоящего Федерального закона, если такие документы предусмотрены нормативными правовыми актами, принятыми в соответствии с </text:span><text:a xlink:type="simple" xlink:href="https://login.consultant.ru/link/?req=doc&amp;base=LAW&amp;n=469794&amp;dst=1840" text:style-name="Standard" text:visited-style-name="Standard"><text:span text:style-name="T3">частью 3 статьи 14</text:span></text:a><text:span text:style-name="T1"> настоящего Федерального закона (в случае установления в соответствии со </text:span><text:a xlink:type="simple" xlink:href="https://login.consultant.ru/link/?req=doc&amp;base=LAW&amp;n=469794&amp;dst=100116" text:style-name="Standard" text:visited-style-name="Standard"><text:span text:style-name="T3">статьей 14</text:span></text:a><text:span text:style-name="T1">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span></text:p>
      <text:p text:style-name="P28"><text:span text:style-name="T1">6) выявления отнесения участника закупки к организациям, предусмотренным </text:span><text:a xlink:type="simple" xlink:href="https://login.consultant.ru/link/?req=doc&amp;base=LAW&amp;n=464897&amp;dst=100018" text:style-name="Standard" text:visited-style-name="Standard"><text:span text:style-name="T3">пунктом 4 статьи 2</text:span></text:a><text:span text:style-name="T1"> Федерального закона от 4 июня 2018 года N 127-ФЗ "О мерах воздействия (противодействия) на недружественные действия Соединенных Штатов Америки и иных 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</text:span><text:a xlink:type="simple" xlink:href="https://login.consultant.ru/link/?req=doc&amp;base=LAW&amp;n=464897&amp;dst=100018" text:style-name="Standard" text:visited-style-name="Standard"><text:span text:style-name="T3">пунктом</text:span></text:a><text:span text:style-name="T1">;</text:span></text:p>
      <text:p text:style-name="P28"><text:span text:style-name="T1">7) предусмотренных </text:span><text:a xlink:type="simple" xlink:href="https://login.consultant.ru/link/?req=doc&amp;base=LAW&amp;n=469794&amp;dst=2460" text:style-name="Standard" text:visited-style-name="Standard"><text:span text:style-name="T3">частью 6 статьи 45</text:span></text:a><text:span text:style-name="T1"> настоящего Федерального закона;</text:span></text:p>
      <text:p text:style-name="P9">8) выявления недостоверной информации, содержащейся в заявке на участие в закупке;</text:p>
      <text:p text:style-name="P29"><text:span text:style-name="T1">9) указания информации о предложении участника закупки, предусмотренном </text:span><text:a xlink:type="simple" xlink:href="https://login.consultant.ru/link/?req=doc&amp;base=LAW&amp;n=469794&amp;dst=2348" text:style-name="Standard" text:visited-style-name="Standard"><text:span text:style-name="T3">пунктом 3</text:span></text:a><text:span text:style-name="T1"> или </text:span><text:a xlink:type="simple" xlink:href="https://login.consultant.ru/link/?req=doc&amp;base=LAW&amp;n=469794&amp;dst=2349" text:style-name="Standard" text:visited-style-name="Standard"><text:span text:style-name="T3">пунктом 4 части 1 статьи 43</text:span></text:a><text:span text:style-name="T1"> настоящего Федерального закона</text:span></text:p>
      <text:p text:style-name="P30"><text:span text:style-name="T1">В соответствии с пунктом 3 указанного постановления установлено, что при осуществлении закупок радиоэлектронной продукции, включенной в перечень, за исключением установленного </text:span><text:a xlink:type="simple" xlink:href="https://login.consultant.ru/link/?req=doc&amp;base=LAW&amp;n=464650&amp;dst=45" text:style-name="Standard" text:visited-style-name="Standard"><text:span text:style-name="T3">пунктом 3(1)</text:span></text:a><text:span text:style-name="T1"> настоящего постановления случая, заказчик отклоняет все заявки, содержащие предложения о поставке радиоэлектронной продукции, происходящей из иностранных государств (за исключением государств - членов Евразийского экономического союза), при условии, что на участие в закупке подана 1 (или более) удовлетворяющая требованиям извещения об осуществлении закупки, документации о закупке (в случае если Федеральным </text:span><text:a xlink:type="simple" xlink:href="https://login.consultant.ru/link/?req=doc&amp;base=LAW&amp;n=465972" text:style-name="Standard" text:visited-style-name="Standard"><text:span text:style-name="T3">законом</text:span></text:a><text:span text:style-name="T1"> "О контрактной системе в сфере закупок товаров, работ, услуг для обеспечения государственных и муниципальных нужд" предусмотрена документация о закупке) заявка, содержащая предложение о поставке радиоэлектронной продукции, страной происхождения которой являются только государства - члены Евразийского экономического союза.</text:span></text:p>
      <text:p text:style-name="P30"><text:span text:style-name="T1">В силу пункта 3(2) <text:s/>постановления Правительства от 10.07.2019 №878 подтверждением страны происхождения радиоэлектронной продукции является наличие сведений о такой продукции в реестре или евразийском реестре промышленных товаров государств - членов Евразийского экономического союза, </text:span><text:a xlink:type="simple" xlink:href="https://login.consultant.ru/link/?req=doc&amp;base=LAW&amp;n=468302&amp;dst=100068" text:style-name="Standard" text:visited-style-name="Standard"><text:span text:style-name="T3">правила</text:span></text:a><text:span text:style-name="T1"> формирования и ведения которого устанавливаются правом Евразийского экономического союза (далее - евразийский реестр промышленных товаров);</text:span></text:p>
      <text:p text:style-name="P30"><text:span text:style-name="T1">Установлено, что для подтверждения соответствия радиоэлектронной продукции требованиям, предусмотренным </text:span><text:a xlink:type="simple" xlink:href="https://login.consultant.ru/link/?req=doc&amp;base=LAW&amp;n=464650&amp;dst=49" text:style-name="Standard" text:visited-style-name="Standard"><text:span text:style-name="T3">пунктом 3(2)</text:span></text:a><text:span text:style-name="T1"> настоящего постановления, участник закупки указывает (декларирует) в составе заявки на участие в закупке номер реестровой записи из реестра или евразийского реестра промышленных товаров, а для целей подтверждения первого уровня радиоэлектронной продукции - также сведения о первом уровне радиоэлектронной продукции (пункт 3 (3) постановления Правительства от 10.07.2019 №878).</text:span></text:p>
      <text:p text:style-name="P10">Комиссия Владимирского УФАС России рассмотрев заявки участников закупки установила, что заявки с идентификационными номерами 3,5 содержали к поставке товар со страной происхождения – Китайская Народная Республика; заявка с идентификационным номером 4 содержала к поставке товар со страной происхождения- РФ, однако в составе указанной заявки отсутствовала реестровая запись из реестра или евразийского реестра промышленных товаров; заявка с идентификационным номером 1 содержала к поставке товар со страной происхождения РФ, реестровый номер №3631\6\2022.</text:p>
      <text:p text:style-name="P10">Таким образом, в силу пункта 3 постановления Правительства от 10.07.2019 №878 отклонению подлежали заявки с идентификационными номерами 3,5,4.</text:p>
      <text:p text:style-name="P10">Однако, в нарушении вышеназванных норм законодательства, указанные заявки были признаны соответствующими.</text:p>
      <text:p text:style-name="P8"><text:tab/><text:span text:style-name="T5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/text:p>
      <text:p text:style-name="P13"/>
      <text:p text:style-name="P25">РЕШИЛА:</text:p>
      <text:p text:style-name="P9"><text:soft-page-break/>1. Признать жалобу <text:span text:style-name="T7">общества с ограниченной ответственностью ««Алти Групп» <text:s/>на действия комиссии при проведении запроса котировок в электронной форме на поставку ручного металлодетектора для нужд МКУ «ГО и МТО» (№ закупки 0328300126024000039), </text:span>по доводам, изложенным в ней, обоснованной.</text:p>
      <text:p text:style-name="P9">2. Признать в действиях котировочной комиссии нарушения пункта 3 постановления Правительства от 10.07.2019 №878, части 12 статьи 48 Закона о контрактной системе в сфере закупок.</text:p>
      <text:p text:style-name="P9"><text:span text:style-name="T9">3</text:span>. Вынести в отношении уполномоченного органа, оператора электронной площадки предписание об устранении нарушений законодательства о контрактной системе в сфере закупок.</text:p>
      <text:p text:style-name="P11"><text:s text:c="7"/>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27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27"><text:s text:c="10"/></text:p>
      <text:p text:style-name="P24"/>
      <text:p text:style-name="P15"/>
      <text:p text:style-name="P15"/>
      <text:p text:style-name="P15"/>
      <text:p text:style-name="P17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13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13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13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E5390BDC1946BB8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13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wrmPtBBedTW4MgBOKxFSgQ==</meta:user-define>
    <meta:user-define meta:name="OriginalContentHash">x2LOwVXWrMUqW9JClJp9tA==</meta:user-define>
    <meta:creation-date>2019-12-05T18:13:26.01</meta:creation-date>
    <meta:editing-duration>PT55M40S</meta:editing-duration>
    <meta:editing-cycles>31</meta:editing-cycles>
    <meta:generator>LibreOffice/7.5.2.2$Windows_X86_64 LibreOffice_project/53bb9681a964705cf672590721dbc85eb4d0c3a2</meta:generator>
    <dc:date>2024-04-17T13:46:06.532000000</dc:date>
    <meta:print-date>2019-12-05T19:08:40.18</meta:print-date>
    <meta:document-statistic meta:table-count="1" meta:image-count="2" meta:object-count="0" meta:page-count="4" meta:paragraph-count="48" meta:word-count="1360" meta:character-count="11180" meta:non-whitespace-character-count="9579"/>
    <meta:user-defined meta:name="OriginalContentHash">jZKGfT1tLIuc2YfFtH6b5w==</meta:user-defined>
    <meta:user-defined meta:name="PreviousContentHash">wrmPtBBedTW4MgBOKxFSg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