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2" style:family="paragraph" style:parent-style-name="Standard">
      <style:paragraph-properties fo:margin-left="0cm" fo:margin-right="0cm" fo:margin-top="0cm" fo:margin-bottom="0cm" fo:text-align="justify" style:justify-single-word="false" fo:text-indent="1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953cm" style:auto-text-indent="false"/>
    </style:style>
    <style:style style:name="P5"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P6" style:family="paragraph" style:parent-style-name="Heading_20_2">
      <style:paragraph-properties fo:margin-left="0cm" fo:margin-right="0cm" fo:text-indent="1cm" style:auto-text-indent="false"/>
      <style:text-properties fo:color="#000000"/>
    </style:style>
    <style:style style:name="P7" style:family="paragraph" style:parent-style-name="Heading_20_2">
      <style:paragraph-properties fo:margin-left="0cm" fo:margin-right="0cm" fo:text-indent="1cm" style:auto-text-indent="false"/>
      <style:text-properties fo:color="#000000" fo:font-size="13.5pt" style:font-size-asian="13.5pt" style:font-size-complex="13.5pt"/>
    </style:style>
    <style:style style:name="P8"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s>
      </style:paragraph-properties>
      <style:text-properties fo:color="#000000"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16"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17"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18"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21"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22" style:family="paragraph" style:parent-style-name="Standard">
      <style:paragraph-properties fo:margin-top="0cm" fo:margin-bottom="0cm" fo:text-align="justify" style:justify-single-word="false"/>
      <style:text-properties fo:color="#000000"/>
    </style:style>
    <style:style style:name="P23"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25"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6"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7"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30"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178cm" fo:margin-top="0.035cm" fo:margin-bottom="0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4" style:family="paragraph" style:parent-style-name="Standard">
      <style:paragraph-properties fo:margin-left="0cm" fo:margin-right="0.178cm" fo:margin-top="0.035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style:font-size-asian="14pt" style:font-style-asian="italic" style:font-size-complex="14pt" style:font-style-complex="italic"/>
    </style:style>
    <style:style style:name="P35" style:family="paragraph" style:parent-style-name="Standard">
      <style:paragraph-properties fo:margin-left="0cm" fo:margin-right="0.178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6"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7"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Calibri1"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fo:font-weight="normal" style:font-size-asian="14pt" style:font-weight-asian="normal" style:font-size-complex="14pt" style:font-style-complex="italic"/>
    </style:style>
    <style:style style:name="T10" style:family="text">
      <style:text-properties fo:font-size="14pt" fo:language="ru" fo:country="RU" fo:font-weight="normal" style:font-size-asian="14pt" style:font-weight-asian="normal" style:font-size-complex="14pt" style:font-style-complex="italic" style:font-weight-complex="bold"/>
    </style:style>
    <style:style style:name="T11" style:family="text">
      <style:text-properties fo:font-size="14pt" fo:language="ru" fo:country="RU" fo:font-style="italic" style:font-size-asian="14pt" style:font-style-asian="italic" style:font-size-complex="14pt" style:font-style-complex="italic"/>
    </style:style>
    <style:style style:name="T12" style:family="text">
      <style:text-properties fo:font-size="14pt" fo:language="ru" fo:country="RU" fo:font-style="italic" fo:font-weight="bold" style:font-size-asian="14pt" style:font-style-asian="italic" style:font-weight-asian="bold" style:font-size-complex="14pt" style:font-style-complex="italic"/>
    </style:style>
    <style:style style:name="T13" style:family="text">
      <style:text-properties fo:font-size="14pt" fo:language="ru" fo:country="RU" fo:font-style="italic" fo:font-weight="bold" style:font-size-asian="14pt" style:font-style-asian="italic" style:font-weight-asian="bold" style:font-size-complex="14pt" style:font-style-complex="italic" style:font-weight-complex="normal"/>
    </style:style>
    <style:style style:name="T14"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5" style:family="text">
      <style:text-properties fo:font-size="14pt" style:text-underline-style="none" style:font-size-asian="14pt" style:font-size-complex="14pt"/>
    </style:style>
    <style:style style:name="T1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color="#00000a" fo:font-size="14pt" style:text-underline-style="none" style:font-size-asian="14pt" style:font-size-complex="14pt"/>
    </style:style>
    <style:style style:name="T18" style:family="text">
      <style:text-properties style:font-name-asian="Calibri1"/>
    </style:style>
    <style:style style:name="T19" style:family="text">
      <style:text-properties fo:color="#000000"/>
    </style:style>
    <style:style style:name="T20" style:family="text">
      <style:text-properties fo:color="#000000" fo:font-size="14pt" fo:language="ru" fo:country="RU" fo:font-weight="normal" style:font-size-asian="14pt" style:font-weight-asian="normal" style:font-size-complex="14pt" style:font-style-complex="italic"/>
    </style:style>
    <style:style style:name="T21" style:family="text">
      <style:text-properties fo:color="#000000" fo:font-size="14pt" fo:language="ru" fo:country="RU" fo:font-weight="normal" style:font-size-asian="14pt" style:font-weight-asian="normal" style:font-size-complex="14pt" style:font-style-complex="italic" style:font-weight-complex="bold"/>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style-complex="italic"/>
    </style:style>
    <style:style style:name="T24" style:family="text">
      <style:text-properties fo:color="#000000" fo:font-size="14pt" style:font-size-asian="14pt" style:font-size-complex="14pt" style:font-style-complex="italic" style:font-weight-complex="bold"/>
    </style:style>
    <style:style style:name="T25" style:family="text">
      <style:text-properties fo:color="#000000" fo:font-size="14pt" style:font-size-asian="14pt" style:font-name-complex="Times New Roman1" style:font-size-complex="14pt" style:font-style-complex="italic"/>
    </style:style>
    <style:style style:name="T26" style:family="text">
      <style:text-properties fo:color="#000000" fo:font-size="14pt" style:text-underline-style="none" style:font-size-asian="14pt" style:font-size-complex="14pt"/>
    </style:style>
    <style:style style:name="T27" style:family="text">
      <style:text-properties fo:color="#000000" fo:font-size="14pt" fo:font-weight="normal" style:font-size-asian="14pt" style:font-weight-asian="normal" style:font-size-complex="14pt"/>
    </style:style>
    <style:style style:name="T2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fo:color="#000000" style:font-name-complex="Times New Roman1" style:font-style-complex="italic"/>
    </style:style>
    <style:style style:name="T30" style:family="text">
      <style:text-properties fo:color="#000000" style:font-style-complex="italic"/>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fo:language="ru" fo:country="RU"/>
    </style:style>
    <style:style style:name="T33" style:family="text">
      <style:text-properties fo:color="#000000" style:font-name="Times New Roman" fo:font-size="14pt" style:font-name-asian="Calibri1" style:font-size-asian="14pt" style:font-size-complex="14pt"/>
    </style:style>
    <style:style style:name="T3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ff0000" fo:font-size="13pt" style:font-size-asian="13pt" style:font-name-complex="Times New Roman1" style:font-size-complex="13pt"/>
    </style:style>
    <style:style style:name="T36"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fo:color="#ff0000" fo:font-size="14pt" style:font-size-asian="14pt" style:font-size-complex="14pt"/>
    </style:style>
    <style:style style:name="T38" style:family="text">
      <style:text-properties fo:color="#ff0000" fo:font-size="14pt" style:font-name-asian="Calibri1" style:font-size-asian="14pt" style:font-size-complex="14pt"/>
    </style:style>
    <style:style style:name="T39" style:family="text">
      <style:text-properties fo:color="#800000"/>
    </style:style>
    <style:style style:name="T40" style:family="text">
      <style:text-properties fo:color="#800000" fo:font-size="14pt" style:font-size-asian="14pt" style:font-size-complex="14pt"/>
    </style:style>
    <style:style style:name="T41" style:family="text">
      <style:text-properties fo:language="ru" fo:country="RU"/>
    </style:style>
    <style:style style:name="T42" style:family="text">
      <style:text-properties fo:language="ru" fo:country="RU" style:font-name-asian="Calibri1"/>
    </style:style>
    <style:style style:name="T43" style:family="text">
      <style:text-properties fo:language="ru" fo:country="RU" fo:font-weight="normal" style:font-weight-asian="normal"/>
    </style:style>
    <style:style style:name="T44" style:family="text">
      <style:text-properties fo:language="ru" fo:country="RU" fo:font-weight="normal" style:font-weight-asian="normal" style:font-weight-complex="bold"/>
    </style:style>
    <style:style style:name="T45" style:family="text">
      <style:text-properties fo:font-style="italic" style:font-name-asian="Calibri1" style:font-style-asian="italic" style:font-style-complex="italic"/>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 fo:font-size="14pt" style:font-name-asian="Calibri1"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style:font-name-asian="Arial1"/>
    </style:style>
    <style:style style:name="T52" style:family="text">
      <style:text-properties style:font-name="Times New Roman" fo:language="ru" fo:country="RU" style:font-name-asian="Arial1"/>
    </style:style>
    <style:style style:name="T53" style:family="text">
      <style:text-properties style:font-name="Times New Roman" fo:language="ru" fo:country="RU" fo:font-style="italic" style:font-name-asian="Arial1" style:font-style-asian="italic" style:font-style-complex="italic"/>
    </style:style>
    <style:style style:name="T54" style:family="text">
      <style:text-properties style:font-name="Times New Roman" fo:language="en" fo:country="US" style:font-name-asian="Arial1"/>
    </style:style>
    <style:style style:name="T55" style:family="text">
      <style:text-properties fo:color="#000080" fo:font-size="14pt" fo:language="ru" fo:country="RU" fo:font-style="italic" fo:font-weight="normal" style:font-size-asian="14pt" style:font-style-asian="italic" style:font-weight-asian="normal" style:font-size-complex="14pt" style:font-style-complex="italic" style:font-weight-complex="normal"/>
    </style:style>
    <style:style style:name="T56" style:family="text">
      <style:text-properties fo:color="#000080" fo:font-size="14pt" fo:language="ru" fo:country="RU" fo:font-style="italic" fo:font-weight="bold" style:font-size-asian="14pt" style:font-style-asian="italic" style:font-weight-asian="bold" style:font-size-complex="14pt" style:font-style-complex="italic"/>
    </style:style>
    <style:style style:name="T57" style:family="text">
      <style:text-properties fo:color="#000080" fo:font-size="14pt" fo:language="ru" fo:country="RU" fo:font-style="italic" fo:font-weight="bold" style:font-size-asian="14pt" style:font-style-asian="italic" style:font-weight-asian="bold" style:font-size-complex="14pt" style:font-style-complex="italic" style:font-weight-complex="normal"/>
    </style:style>
    <style:style style:name="T58" style:family="text">
      <style:text-properties fo:color="#000080" fo:font-size="14pt" fo:language="ru" fo:country="RU" fo:font-style="italic" style:font-size-asian="14pt" style:font-style-asian="italic" style:font-size-complex="14pt" style:font-style-complex="italic"/>
    </style:style>
    <style:style style:name="T59" style:family="text">
      <style:text-properties fo:color="#ff3366"/>
    </style:style>
    <style:style style:name="T60" style:family="text">
      <style:text-properties fo:color="#ff3366" style:font-name-complex="Times New Roman1"/>
    </style:style>
    <style:style style:name="T61" style:family="text">
      <style:text-properties fo:color="#ff3366" fo:language="ru" fo:country="RU" fo:font-weight="normal" style:font-weight-asian="normal"/>
    </style:style>
    <style:style style:name="T62" style:family="text">
      <style:text-properties fo:color="#ff3366" fo:language="ru" fo:country="RU" fo:font-weight="normal" style:font-weight-asian="normal" style:font-weight-complex="bold"/>
    </style:style>
    <style:style style:name="T63" style:family="text">
      <style:text-properties fo:color="#ff3366" style:font-weight-complex="bold"/>
    </style:style>
    <style:style style:name="T64" style:family="text">
      <style:text-properties fo:color="#ff3366" fo:font-size="14pt" style:font-size-asian="14pt" style:font-name-complex="Times New Roman1" style:font-size-complex="14pt" style:font-style-complex="italic"/>
    </style:style>
    <style:style style:name="T65" style:family="text">
      <style:text-properties fo:color="#ff3366" fo:font-size="14pt" style:font-size-asian="14pt" style:font-size-complex="14pt" style:font-style-complex="italic"/>
    </style:style>
    <style:style style:name="T66" style:family="text">
      <style:text-properties fo:color="#ff3366" fo:font-size="14pt" style:font-size-asian="14pt" style:font-size-complex="14pt" style:font-style-complex="italic" style:font-weight-complex="bold"/>
    </style:style>
    <style:style style:name="T67" style:family="text">
      <style:text-properties fo:color="#ff3366" fo:font-size="14pt" fo:language="ru" fo:country="RU" fo:font-weight="normal" style:font-size-asian="14pt" style:font-weight-asian="normal" style:font-size-complex="14pt" style:font-style-complex="italic"/>
    </style:style>
    <style:style style:name="T68" style:family="text">
      <style:text-properties fo:color="#ff3366" fo:font-size="14pt" fo:language="ru" fo:country="RU" fo:font-weight="normal" style:font-size-asian="14pt" style:font-weight-asian="normal" style:font-size-complex="14pt" style:font-style-complex="italic" style:font-weight-complex="bold"/>
    </style:style>
    <style:style style:name="T69" style:family="text">
      <style:text-properties fo:font-weight="bold" style:font-weight-asian="bold"/>
    </style:style>
    <style:style style:name="T70" style:family="text">
      <style:text-properties style:font-style-complex="italic"/>
    </style:style>
    <style:style style:name="T71" style:family="text">
      <style:text-properties fo:font-size="13pt" style:font-size-asian="13pt" style:font-name-complex="Times New Roman1" style:font-size-complex="13pt"/>
    </style:style>
    <style:style style:name="T72" style:family="text">
      <style:text-properties style:font-name-complex="Times New Roman1"/>
    </style:style>
    <style:style style:name="T73" style:family="text">
      <style:text-properties style:font-name-complex="Times New Roman1" style:font-style-complex="italic"/>
    </style:style>
    <style:style style:name="T7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
      <text:p text:style-name="P1"/>
      <text:p text:style-name="P1"/>
      <text:list xml:id="list2347237678836785674" text:style-name="Outline">
        <text:list-item>
          <text:list>
            <text:list-item>
              <text:h text:style-name="P7" text:outline-level="2"/>
            </text:list-item>
            <text:list-item>
              <text:h text:style-name="P6" text:outline-level="2">РЕШЕНИЕ</text:h>
            </text:list-item>
            <text:list-item>
              <text:h text:style-name="P6" text:outline-level="2">по делу № <text:s/><text:span text:style-name="T71">018/06/106-250/2019</text:span></text:h>
            </text:list-item>
          </text:list>
        </text:list-item>
      </text:list>
      <text:p text:style-name="P3"/>
      <text:p text:style-name="P3">22 апреля 2019 года<text:tab/><text:tab/><text:tab/><text:tab/><text:tab/><text:tab/> <text:s text:c="21"/>г. Ижевск</text:p>
      <text:p text:style-name="P3"/>
      <text:p text:style-name="P3">Комиссия Управления Федеральной антимонопольной службы по Удмуртской Республике по контролю в сфере закупок (далее – Комиссия):</text:p>
      <text:p text:style-name="P3">председатель Комиссии: «...» – начальник отдела контроля закупок;</text:p>
      <text:p text:style-name="P3">заместитель председателя Комиссии: «...» <text:s/>– старший государственный инспектор отдела <text:s/>контроля закупок;</text:p>
      <text:p text:style-name="P3">член Комиссии:«...» <text:s/>– ведущий специалист-эксперт отдела контроля закупок; кворум соблюден,</text:p>
      <text:p text:style-name="P3">на заседании Комиссии Удмуртского УФАС России 19.04.2019г.:</text:p>
      <text:p text:style-name="P20"><text:span text:style-name="T1">в присутствии представител</text:span><text:span text:style-name="T8">ей</text:span><text:span text:style-name="T1"> Заказчика - </text:span><text:span text:style-name="T9">Министерства природных ресурсов и </text:span><text:span text:style-name="T10">охраны окружающей среды</text:span><text:span text:style-name="T3"> </text:span><text:span text:style-name="T2">(далее – Заказчик)</text:span><text:span text:style-name="T1">:</text:span><text:span text:style-name="T1"> «...» </text:span></text:p>
      <text:p text:style-name="P20"><text:span text:style-name="T1">представителя Уполномоченного учреждения - ГКУ УР «РЦЗ УР»: </text:span><text:span text:style-name="T2">«...» </text:span></text:p>
      <text:p text:style-name="P20"><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3">на заседании Комиссии Удмуртского УФАС России 22.04.2019г.:</text:p>
      <text:p text:style-name="P20"><text:span text:style-name="T1">в присутствии представител</text:span><text:span text:style-name="T8">ей</text:span><text:span text:style-name="T1"> Заказчика : «...» </text:span></text:p>
      <text:p text:style-name="P20"><text:span text:style-name="T1">представителя Уполномоченного учреждения: </text:span><text:span text:style-name="T2">«...» </text:span></text:p>
      <text:p text:style-name="P15">в отсутствие представителя Заявителя, </text:p>
      <text:p text:style-name="P15">рассмотрев жалобу <text:s/><text:span text:style-name="T72">ООО ПИК «Перспектива» на действия </text:span>заказчика – <text:span text:style-name="T43">Министерства природных ресурсов и </text:span><text:span text:style-name="T44">охраны окружающей среды</text:span><text:span text:style-name="T74"> </text:span>при проведении открытого конкурса в электронной форме «Подготовка предложений по определению границ зон затопления, подтопления р. Лоза в пос. Игра Игринского района Удмуртской Республики» (номер закупки в единой информационной системе в сфере закупок – 0813500000119002316,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15"/>
      <text:p text:style-name="P17">УСТАНОВИЛА:</text:p>
      <text:p text:style-name="P18"/>
      <text:p text:style-name="P3"><text:soft-page-break/>15.04.2019г. в Удмуртское УФАС России поступила жалоба <text:s/><text:span text:style-name="T73">ООО ПИК «Перспектива» на действия З</text:span><text:span text:style-name="T70">аказчика при проведении открытого <text:s/>конкурса в электронной форме.</text:span></text:p>
      <text:p text:style-name="P3">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3">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3">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2"><text:span text:style-name="T22">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26">www.zakupki.gov.ru</text:span></text:a><text:span text:style-name="T22">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27"><text:s/></text:span><text:span text:style-name="T28"><text:s/></text:span><text:span text:style-name="Strong_20_Emphasis"><text:span text:style-name="T28">1 261 396 ,70 </text:span></text:span><text:span text:style-name="T28"><text:s/></text:span><text:span text:style-name="T22">рублей.</text:span></text:p>
      <text:p text:style-name="P3">23.04.2019г. - дата и время окончания подачи заявок;</text:p>
      <text:p text:style-name="P19">24.04.2019г. - дата и время рассмотрения и оценки первых частей заявок;</text:p>
      <text:p text:style-name="P19">26.04.2019г. - дата подачи окончательных предложений;</text:p>
      <text:p text:style-name="P19">06.05.2019г. - дата и время рассмотрения и оценки вторых частей заявок;</text:p>
      <text:p text:style-name="P3">На момент рассмотрения жалобы <text:s/>подача заявок <text:span text:style-name="T41">не завершена</text:span>.</text:p>
      <text:p text:style-name="P3"/>
      <text:p text:style-name="P3">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29"><text:span text:style-name="T50">В соответствии с пунктом 1 части 1 статьи 31 Закона о контрактной системе п</text:span><text:span text:style-name="T49">ри осуществлении закупки заказчик устанавливает единые требования к участнику закупки, в том числе</text:span><text:span text:style-name="T46"> соответствие </text:span><text:span text:style-name="T46">требованиям</text:span><text:span text:style-name="T4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30">Информация об установленных требованиях в соответствии с частями 1, 1.1, 2 и 2.1 статьи 31 Закона о контрактной системе указывается заказчиком в <text:soft-page-break/>извещении об осуществлении закупки и документации о закупке (часть 5 статьи 31 Закона о контрактной системе).</text:p>
      <text:p text:style-name="P31">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29"><text:span text:style-name="T49">В соответствии с пунктом 2 части 3 статьи 54.2 Закона о контрактной системе <text:s/>в</text:span><text:span text:style-name="T46"> извещении о проведении открытого конкурса в электронной форме наряду с информацией, предусмотренной </text:span><text:span text:style-name="T46">статьей 42</text:span><text:span text:style-name="T46">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46">пунктом 1 части 1 статьи 31</text:span><text:span text:style-name="T46"> Закона, а также требование, предъявляемое к участникам открытого конкурса в электронной форме в соответствии с </text:span><text:span text:style-name="T46">частью 1.1</text:span><text:span text:style-name="T46"> (при наличии такого требования) статьи 31 Закона.</text:span></text:p>
      <text:p text:style-name="P4"><text:span text:style-name="T33">Согласно пункту 3 части 6 статьи 54.4 Закона о контрактной системе в</text:span><text:span text:style-name="T31">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31">, 11 части 1 статьи 31 Закона (указанная декларация предоставляется с использованием программно-аппаратных средств электронной площадки).</text:span></text:p>
      <text:p text:style-name="P12"><text:span text:style-name="T18">В соответствии с извещением о проведении окрытого конкурса, а также пунктом 8.1.1</text:span> Информационной карты конкурсной документации,<text:span text:style-name="T18"> установлено требование о наличии у участника закупки лицензии:</text:span></text:p>
      <text:p text:style-name="P12"><text:span text:style-name="T18">«</text:span><text:span text:style-name="T45">1. На осуществление деятельности в области работ с использованием сведений, составляющих государственную тайну.</text:span></text:p>
      <text:p text:style-name="P26"><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12"><text:span text:style-name="T45">а) определение гидрологических характеристик окружающей среды</text:span><text:span text:style-name="T18">».</text:span></text:p>
      <text:p text:style-name="P30"/>
      <text:p text:style-name="P29"><text:span text:style-name="T6">В соответствии с извещением, а также документацией об открытом конкурсе объектом закупки является </text:span><text:span text:style-name="T6">п</text:span><text:span text:style-name="T1">одготовка предложений по определению границ зон затопления, подтопления р. Лоза в пос. Игра Игринского района Удмуртской Республики.</text:span></text:p>
      <text:h text:style-name="P22" text:outline-level="1"><text:span text:style-name="T1"><text:tab/></text:span><text:span text:style-name="T8">Состав выполняемых работ содержится в пункте 4 Части </text:span><text:span text:style-name="T7">II </text:span><text:span text:style-name="T8">Описания объекта закупки: Техническое задание, согласно которому исполнитель выполняет работы по:</text:span></text:h>
      <text:h text:style-name="P22" text:outline-level="1"><text:soft-page-break/><text:span text:style-name="T8"><text:tab/></text:span><text:span text:style-name="T11">«</text:span><text:span text:style-name="T12">1.</text:span><text:span text:style-name="T11">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е <text:s/>Лоза в пос. Игра Игринского района Удмуртской Республики.</text:span></text:h>
      <text:p text:style-name="P33"><text:span text:style-name="T69"><text:tab/>2</text:span>. Определение расчетных параметров границ затопления поймы реки Лоза в пос. Игра Игринского района Удмуртской Республики на основе инженерно-гидрологических расчетов.</text:p>
      <text:p text:style-name="P33"><text:span text:style-name="T69"><text:tab/>3</text:span>.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p>
      <text:p text:style-name="P33"><text:span text:style-name="T69"><text:tab/>4</text:span>.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 </text:p>
      <text:p text:style-name="P33"><text:span text:style-name="T69"><text:tab/>5</text:span>. Нанесение на картографическую основу М 1:2000, <text:s text:c="2"/>опорных точек границ зон затопления, подтопления, <text:s/>составление карты М 1:5000 для согласования и утверждения зон затопления, подтопления.</text:p>
      <text:p text:style-name="P33"><text:span text:style-name="T69"><text:tab/>6</text:span>. Нанесение на электронные карты информации по границам зон затопления, подтопления, координат опорных точек.</text:p>
      <text:p text:style-name="P34"><text:span text:style-name="T69"><text:s text:c="7"/>7</text:span>. Подготовка карты-плана территории в соответствии с требованиями Федерального закона от 13.07.2015 №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35"><text:span text:style-name="T69"><text:tab/>8. </text:span>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p>
      <text:p text:style-name="P33"><text:span text:style-name="T69"><text:tab/>9</text:span>. Подготовка предложений об определении границ зон затопления, подтопления с учетом требований постановления Правительства РФ от 18.04.2014 г. № 360 «Об определении границ зон затопления, подтопления».</text:p>
      <text:h text:style-name="P22" text:outline-level="1"><text:span text:style-name="T13"><text:tab/>10</text:span><text:span text:style-name="T14">. Подготовка графического описания местоположения границ зон затопления, подтопления для согласования Заказчиком».</text:span></text:h>
      <text:h text:style-name="P23" text:outline-level="1"><text:tab/></text:h>
      <text:h text:style-name="P23" text:outline-level="1"><text:span text:style-name="T41"><text:tab/></text:span><text:span text:style-name="T41">В соответствии с пунктом 45 статьи 12 Федерального закона от 04.05.2011 № 99-ФЗ «</text:span>О лицензировании отдельных видов деятельности» лицензированию 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text:soft-page-break/>изысканий, выполняемых для подготовки проектной документации, строительства, реконструкции объектов капитального строительства)».</text:h>
      <text:h text:style-name="P22" text:outline-level="1"><text:span text:style-name="T46"><text:tab/></text:span><text:span text:style-name="T46">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22" text:outline-level="1"><text:span text:style-name="T46"><text:tab/></text:span><text:span text:style-name="T46">Исходя из пояснений Заказчика, подрядчик (исполнитель)</text:span><text:span text:style-name="T48"> определяет гидрологические </text:span><text:span text:style-name="T48">характеристики окружающей среды, при выполнении работ, предусмотренных</text:span><text:span text:style-name="T46"> в подпунктах 1-4 пункта </text:span><text:span text:style-name="T48">4 Части </text:span><text:span text:style-name="T47">II </text:span><text:span text:style-name="T47">«</text:span><text:span text:style-name="T48">Описание объекта закупки: Техническое задание».</text:span></text:h>
      <text:h text:style-name="P23"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9"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9" text:outline-level="1">В соответствии с подпунктом 5 <text:span text:style-name="T51">пункта </text:span><text:span text:style-name="T52">4 Части </text:span><text:span text:style-name="T54">II </text:span><text:span text:style-name="T52">Описания объекта закупки: Техническое задание, в состав работ входит «</text:span><text:span text:style-name="T53">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52">».</text:span></text:h>
      <text:h text:style-name="P27"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10" text:outline-level="1">Согласно <text:s/>статье 27 Закона РФ от 21.07.1993 № <text:s/>5485-1 «О государственной тайне» допуск предприятий, учреждений и организаций к проведению работ, <text:soft-page-break/>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27"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28" text:outline-level="1"><text:span text:style-name="T42">Учитывая, что в ходе выполнения работ подрядчику предоставляются ограниченные в доступе сведения,</text:span><text:span text:style-name="T41"> соответственно работы в рамках </text:span><text:span text:style-name="T42">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32"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27"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3"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3" text:outline-level="1"/>
      <text:h text:style-name="P3"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5"/>
      <text:p text:style-name="P5"/>
      <text:p text:style-name="P5">РЕШИЛА:</text:p>
      <text:p text:style-name="P5"/>
      <text:p text:style-name="P21"><text:span text:style-name="T1">Признать жалобу </text:span><text:span text:style-name="T4">ООО ПИК «Перспектива» на действия </text:span><text:span text:style-name="T2">заказчика – </text:span><text:span text:style-name="T9">Министерства природных ресурсов и </text:span><text:span text:style-name="T10">охраны окружающей среды</text:span><text:span text:style-name="T3"> </text:span><text:span text:style-name="T2">при проведении открытого конкурса в электронной форме «Подготовка предложений по </text:span><text:span text:style-name="T2">определению границ зон затопления, подтопления р. Лоза в пос. Игра Игринского района Удмуртской Республики» (номер закупки в единой информационной системе в сфере закупок – 0813500000119002316) </text:span><text:span text:style-name="T2"><text:s/>не</text:span><text:span text:style-name="T1">обоснованной. </text:span></text:p>
      <text:p text:style-name="P24"/>
      <text:p text:style-name="P16">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
            <text:p text:style-name="P36"><text:soft-page-break/></text:p>
            <text:p text:style-name="P36">Председатель Комиссии:</text:p>
            <text:p text:style-name="P36"/>
          </table:table-cell>
          <table:table-cell table:style-name="Таблица1.A1" office:value-type="string">
            <text:p text:style-name="P37"/>
            <text:p text:style-name="P37"><text:soft-page-break/></text:p>
            <text:p text:style-name="P37">__________ </text:p>
            <text:p text:style-name="P37"/>
          </table:table-cell>
        </table:table-row>
        <table:table-row table:style-name="Таблица1.2">
          <table:table-cell table:style-name="Таблица1.A1" office:value-type="string">
            <text:p text:style-name="P36">Заместитель председателя Комиссии:</text:p>
            <text:p text:style-name="P36"/>
            <text:p text:style-name="P36">Члены Комиссии</text:p>
          </table:table-cell>
          <table:table-cell table:style-name="Таблица1.A1" office:value-type="string">
            <text:p text:style-name="P37">__________ </text:p>
            <text:p text:style-name="P37"/>
            <text:p text:style-name="P37">__________ </text:p>
            <text:p text:style-name="P37"/>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4">«...» </text:p>
      <text:p text:style-name="P25"><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2</meta:editing-cycles>
    <meta:print-date>2019-04-25T17:31:52.65</meta:print-date>
    <meta:creation-date>2015-07-30T10:06:00</meta:creation-date>
    <dc:date>2019-04-25T19:06:48.83</dc:date>
    <meta:editing-duration>PT12H17M39S</meta:editing-duration>
    <meta:generator>OpenOffice/4.1.6$Win32 OpenOffice.org_project/416m1$Build-9790</meta:generator>
    <meta:document-statistic meta:table-count="1" meta:image-count="0" meta:object-count="0" meta:page-count="7" meta:paragraph-count="76" meta:word-count="1868" meta:character-count="149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