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01FC83644E144370.jpg" manifest:media-type="image/jpeg"/>
  <manifest:file-entry manifest:full-path="Pictures/1000000000000AB400000DDA1A327ADCC62DDAD0.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04cm" fo:margin-left="-0.383cm" fo:margin-top="0cm" fo:margin-bottom="0cm" table:align="left" style:writing-mode="lr-tb"/>
    </style:style>
    <style:style style:name="Таблица2.A" style:family="table-column">
      <style:table-column-properties style:column-width="18.004cm"/>
    </style:style>
    <style:style style:name="Таблица2.1" style:family="table-row">
      <style:table-row-properties style:min-row-height="1.018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2" style:family="table-row">
      <style:table-row-properties style:min-row-height="0.884cm" fo:keep-together="auto"/>
    </style:style>
    <style:style style:name="Таблица2.3" style:family="table-row">
      <style:table-row-properties style:min-row-height="0.695cm" fo:keep-together="auto"/>
    </style:style>
    <style:style style:name="Таблица2.4" style:family="table-row">
      <style:table-row-properties style:min-row-height="2.037cm" fo:keep-together="auto"/>
    </style:style>
    <style:style style:name="Таблица2.5" style:family="table-row">
      <style:table-row-properties style:min-row-height="0.515cm" fo:keep-together="auto"/>
    </style:style>
    <style:style style:name="Таблица2.6" style:family="table-row">
      <style:table-row-properties style:min-row-height="0.34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4pt" fo:background-color="#ffffff"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0.5pt" style:font-size-asian="10.5pt" style:font-size-complex="10.5pt"/>
    </style:style>
    <style:style style:name="P10"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fo:font-size="10.5pt" style:font-size-asian="10.5pt" style:font-size-complex="10.5pt"/>
    </style:style>
    <style:style style:name="P1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style:font-size-asian="10.5pt" style:font-size-complex="10.5pt"/>
    </style:style>
    <style:style style:name="P12"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text-properties fo:font-size="10.5pt" style:font-size-asian="10.5pt" style:font-size-complex="10.5pt"/>
    </style:style>
    <style:style style:name="P13"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font-size="10.5pt" style:font-size-asian="10.5pt" style:font-size-complex="10.5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0.5pt" style:font-size-asian="10.5pt" style:font-size-complex="10.5pt"/>
    </style:style>
    <style:style style:name="P15"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fo:font-size="10.5pt" style:font-size-asian="10.5pt" style:font-size-complex="10.5pt"/>
    </style:style>
    <style:style style:name="P16"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fo:font-size="10.5pt" style:font-size-asian="10.5pt" style:font-size-complex="10.5pt"/>
    </style:style>
    <style:style style:name="P17"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font-size="10.5pt" style:font-size-asian="10.5pt" style:font-size-complex="10.5pt"/>
    </style:style>
    <style:style style:name="P18" style:family="paragraph" style:parent-style-name="Standard">
      <style:paragraph-properties fo:line-height="100%"/>
      <style:text-properties fo:font-size="10.5pt" style:font-size-asian="10.5pt" style:font-size-complex="10.5pt"/>
    </style:style>
    <style:style style:name="P19"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0.5pt" fo:font-style="italic" fo:font-weight="bold" style:font-size-asian="10.5pt" style:font-style-asian="italic" style:font-weight-asian="bold" style:font-size-complex="10.5pt"/>
    </style:style>
    <style:style style:name="P20"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21"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5pt" fo:font-style="italic" style:font-size-asian="10.5pt" style:font-style-asian="italic" style:font-size-complex="10.5pt"/>
    </style:style>
    <style:style style:name="P22"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0.5pt" fo:font-style="italic" style:font-size-asian="10.5pt" style:font-style-asian="italic" style:font-size-complex="10.5pt"/>
    </style:style>
    <style:style style:name="P23"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0.5pt" fo:font-style="italic" style:font-size-asian="10.5pt" style:font-style-asian="italic" style:font-size-complex="10.5pt"/>
    </style:style>
    <style:style style:name="P24"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0.5pt" fo:font-style="italic" style:font-size-asian="10.5pt" style:font-style-asian="italic" style:font-size-complex="10.5pt" style:font-weight-complex="bold"/>
    </style:style>
    <style:style style:name="P2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font-weight-complex="bold"/>
    </style:style>
    <style:style style:name="P26"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writing-mode="lr-tb"/>
      <style:text-properties style:font-name="Times New Roman" fo:font-size="10.5pt" style:font-size-asian="10.5pt" style:font-size-complex="10.5pt" style:font-weight-complex="bold"/>
    </style:style>
    <style:style style:name="P27"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0.5pt" style:font-size-asian="10.5pt" style:font-size-complex="10.5pt" style:font-weight-complex="bold"/>
    </style:style>
    <style:style style:name="P28"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0.5pt" style:font-size-asian="10.5pt" style:font-size-complex="10.5pt" style:font-weight-complex="bold"/>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font-weight-complex="bold"/>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font-weight-complex="bold"/>
    </style:style>
    <style:style style:name="P31" style:family="paragraph" style:parent-style-name="Standard">
      <style:paragraph-properties fo:margin-left="0cm" fo:margin-right="0cm" fo:margin-top="0cm" fo:margin-bottom="0cm" style:contextual-spacing="false" fo:line-height="100%" fo:orphans="0" fo:widows="0" fo:text-indent="0cm" style:auto-text-indent="false" style:writing-mode="lr-tb">
        <style:tab-stops/>
      </style:paragraph-properties>
      <style:text-properties style:font-name="Times New Roman" fo:font-size="10.5pt" style:font-size-asian="10.5pt" style:font-size-complex="10.5pt"/>
    </style:style>
    <style:style style:name="P32" style:family="paragraph" style:parent-style-name="Standard">
      <style:paragraph-properties fo:margin-left="0cm" fo:margin-right="8.31cm" fo:margin-top="0cm" fo:margin-bottom="0cm" style:contextual-spacing="false" fo:line-height="100%" fo:orphans="0" fo:widows="0" fo:text-indent="0cm" style:auto-text-indent="false" style:writing-mode="lr-tb">
        <style:tab-stops/>
      </style:paragraph-properties>
      <style:text-properties style:font-name="Times New Roman" fo:font-size="10.5pt" style:font-size-asian="10.5pt" style:font-size-complex="10.5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0.5pt" style:font-size-asian="10.5pt" style:font-size-complex="10.5pt"/>
    </style:style>
    <style:style style:name="P34"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0.5pt" style:font-size-asian="10.5pt" style:font-size-complex="10.5pt"/>
    </style:style>
    <style:style style:name="P35"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37"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style:font-size-asian="10.5pt" style:font-size-complex="10.5pt"/>
    </style:style>
    <style:style style:name="P39"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0.5pt" style:font-size-asian="10.5pt" style:font-size-complex="10.5pt"/>
    </style:style>
    <style:style style:name="P40"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text-properties style:font-name="Times New Roman" fo:font-size="10.5pt" style:font-size-asian="10.5pt" style:font-size-complex="10.5pt"/>
    </style:style>
    <style:style style:name="P41" style:family="paragraph" style:parent-style-name="Standard">
      <style:paragraph-properties fo:margin-left="0cm" fo:margin-right="0cm" fo:margin-top="0.388cm" fo:margin-bottom="0cm" style:contextual-spacing="true" fo:line-height="100%" fo:text-align="justify" style:justify-single-word="false" fo:text-indent="0.951cm" style:auto-text-indent="false" style:writing-mode="lr-tb"/>
      <style:text-properties style:font-name="Times New Roman" fo:font-size="10.5pt" style:font-size-asian="10.5pt" style:font-size-complex="10.5pt"/>
    </style:style>
    <style:style style:name="P42" style:family="paragraph" style:parent-style-name="Standard">
      <style:paragraph-properties fo:margin-left="0cm" fo:margin-right="0cm" fo:margin-top="0.459cm" fo:margin-bottom="0cm" style:contextual-spacing="true" fo:line-height="100%" fo:text-align="justify" style:justify-single-word="false" fo:text-indent="0.951cm" style:auto-text-indent="false" style:writing-mode="lr-tb"/>
      <style:text-properties style:font-name="Times New Roman" fo:font-size="10.5pt" style:font-size-asian="10.5pt" style:font-size-complex="10.5pt"/>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writing-mode="lr-tb"/>
      <style:text-properties style:font-name="Times New Roman" fo:font-size="10.5pt" style:font-size-asian="10.5pt" style:font-size-complex="10.5pt"/>
    </style:style>
    <style:style style:name="P44"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0.5pt" style:font-size-asian="10.5pt" style:font-size-complex="10.5pt"/>
    </style:style>
    <style:style style:name="P45" style:family="paragraph" style:parent-style-name="Standard">
      <style:paragraph-properties fo:margin-left="0cm" fo:margin-right="0cm" fo:margin-top="0.388cm" fo:margin-bottom="0cm" style:contextual-spacing="true" fo:line-height="100%" fo:text-align="justify" style:justify-single-word="false" fo:text-indent="0.953cm" style:auto-text-indent="false" style:writing-mode="lr-tb"/>
      <style:text-properties style:font-name="Times New Roman" fo:font-size="10.5pt" style:font-size-asian="10.5pt" style:font-size-complex="10.5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0.5pt" style:font-size-asian="10.5pt" style:font-size-complex="10.5pt"/>
    </style:style>
    <style:style style:name="P47"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0.5pt" style:font-size-asian="10.5pt" style:font-size-complex="10.5pt"/>
    </style:style>
    <style:style style:name="P48"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0.5pt" style:font-size-asian="10.5pt" style:font-size-complex="10.5pt"/>
    </style:style>
    <style:style style:name="P4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0.5pt" style:font-size-asian="10.5pt" style:font-size-complex="10.5pt"/>
    </style:style>
    <style:style style:name="P50"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0.5pt" style:font-size-asian="10.5pt" style:font-size-complex="10.5pt"/>
    </style:style>
    <style:style style:name="P51"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0.5pt" style:font-size-asian="10.5pt" style:font-size-complex="10.5pt"/>
    </style:style>
    <style:style style:name="P52" style:family="paragraph" style:parent-style-name="msonormalcxspmiddle">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0.5pt" style:font-size-asian="10.5pt" style:font-size-complex="10.5pt"/>
    </style:style>
    <style:style style:name="P5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0.5pt" style:font-size-asian="10.5pt" style:font-size-complex="10.5pt"/>
    </style:style>
    <style:style style:name="P5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5pt" style:font-size-asian="10.5pt" style:font-size-complex="10.5pt"/>
    </style:style>
    <style:style style:name="P55"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0.5pt" fo:font-weight="bold" style:font-size-asian="10.5pt" style:font-weight-asian="bold" style:font-size-complex="10.5pt"/>
    </style:style>
    <style:style style:name="P56"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57"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58"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0.5pt" fo:font-weight="bold" style:font-size-asian="10.5pt" style:font-weight-asian="bold" style:font-size-complex="10.5pt"/>
    </style:style>
    <style:style style:name="P59"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5pt" fo:font-weight="bold" officeooo:paragraph-rsid="002c621d" style:font-size-asian="10.5pt" style:font-weight-asian="bold" style:font-size-complex="10.5pt"/>
    </style:style>
    <style:style style:name="P6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0.5pt" fo:language="en" fo:country="US" style:font-size-asian="10.5pt" style:font-size-complex="10.5pt"/>
    </style:style>
    <style:style style:name="P61" style:family="paragraph" style:parent-style-name="Standard">
      <style:paragraph-properties fo:margin-left="0cm" fo:margin-right="-0.501cm" fo:margin-top="0cm" fo:margin-bottom="0.353cm" style:contextual-spacing="true" fo:line-height="100%" fo:text-align="justify" style:justify-single-word="false" fo:text-indent="1cm" style:auto-text-indent="false" style:writing-mode="lr-tb"/>
      <style:text-properties style:font-name="Times New Roman" fo:font-size="10.5pt" style:font-name-asian="Calibri" style:font-size-asian="10.5pt" style:font-size-complex="10.5pt"/>
    </style:style>
    <style:style style:name="P62"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font-weight-complex="normal"/>
    </style:style>
    <style:style style:name="P63" style:family="paragraph" style:parent-style-name="Standard">
      <style:text-properties style:font-name="Times New Roman" fo:font-size="11.5pt" fo:background-color="transparent" style:font-size-asian="11pt" style:font-size-complex="11.5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66" style:family="paragraph" style:parent-style-name="Standard">
      <style:paragraph-properties fo:margin-left="0cm" fo:margin-right="0cm" fo:margin-top="0.388cm" fo:margin-bottom="0cm" style:contextual-spacing="false" fo:line-height="100%" fo:text-align="justify" style:justify-single-word="false" fo:text-indent="0.953cm" style:auto-text-indent="false" style:writing-mode="lr-tb"/>
    </style:style>
    <style:style style:name="P67" style:family="paragraph" style:parent-style-name="Standard">
      <style:paragraph-properties fo:margin-left="0cm" fo:margin-right="0cm" fo:margin-top="0cm" fo:margin-bottom="0cm" style:contextual-spacing="true" fo:line-height="100%" fo:text-align="justify" style:justify-single-word="false" fo:text-indent="0.951cm" style:auto-text-indent="false" style:writing-mode="lr-tb"/>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style>
    <style:style style:name="P69"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7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writing-mode="lr-tb"/>
    </style:style>
    <style:style style:name="P7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style>
    <style:style style:name="P72"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style>
    <style:style style:name="P73" style:family="paragraph" style:parent-style-name="Standard">
      <style:paragraph-properties fo:margin-left="0cm" fo:margin-right="0cm" fo:margin-top="0cm" fo:margin-bottom="0cm" style:contextual-spacing="true" fo:line-height="100%" fo:text-align="justify" style:justify-single-word="false" fo:text-indent="1cm" style:auto-text-indent="false" style:writing-mode="lr-tb"/>
      <style:text-properties fo:color="#000000" loext:opacity="100%" style:font-name="Times New Roman" fo:font-size="10.5pt" style:font-size-asian="10.5pt" style:font-size-complex="10.5pt"/>
    </style:style>
    <style:style style:name="P7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Times New Roman" fo:font-size="10.5pt" fo:font-weight="bold" style:font-size-asian="10.5pt" style:font-weight-asian="bold" style:font-size-complex="10.5pt" style:font-weight-complex="bold"/>
    </style:style>
    <style:style style:name="P75"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0.5pt" fo:font-weight="normal" style:font-size-asian="10.5pt" style:font-weight-asian="normal" style:font-size-complex="10.5pt" style:font-weight-complex="normal"/>
    </style:style>
    <style:style style:name="P76" style:family="paragraph" style:parent-style-name="Footer" style:master-page-name="First_20_Page">
      <style:paragraph-properties fo:text-align="end" style:justify-single-word="false" style:page-number="auto"/>
    </style:style>
    <style:style style:name="P7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7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5pt" style:font-size-asian="10.5pt" style:font-size-complex="10.5pt"/>
    </style:style>
    <style:style style:name="P79" style:family="paragraph" style:parent-style-name="Standard" style:list-style-nam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0.5pt" style:font-size-asian="10.5pt" style:font-size-complex="10.5pt"/>
    </style:style>
    <style:style style:name="P80"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0.5pt" style:font-size-asian="10.5pt" style:font-size-complex="10.5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10.5pt" style:font-size-asian="10.5pt" style:font-size-complex="10.5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language="ru" fo:country="RU" style:language-asian="ru" style:country-asian="RU"/>
    </style:style>
    <style:style style:name="T4" style:family="text">
      <style:text-properties style:font-name="Times New Roman" fo:language="ru" fo:country="RU" officeooo:rsid="002c621d" style:font-weight-complex="bold"/>
    </style:style>
    <style:style style:name="T5" style:family="text">
      <style:text-properties style:font-name="Times New Roman" style:font-weight-complex="bold"/>
    </style:style>
    <style:style style:name="T6" style:family="text">
      <style:text-properties style:font-name="Times New Roman" officeooo:rsid="002eb218" style:font-weight-complex="bold"/>
    </style:style>
    <style:style style:name="T7" style:family="text">
      <style:text-properties style:font-name="Times New Roman" fo:font-style="italic" style:font-style-asian="italic"/>
    </style:style>
    <style:style style:name="T8" style:family="text">
      <style:text-properties style:font-name="Times New Roman" fo:font-style="italic" fo:font-weight="bold" style:font-style-asian="italic" style:font-weight-asian="bold"/>
    </style:style>
    <style:style style:name="T9" style:family="text">
      <style:text-properties style:font-name="Times New Roman" fo:font-style="italic" style:text-underline-style="solid" style:text-underline-width="auto" style:text-underline-color="font-color" fo:font-weight="bold" style:font-style-asian="italic" style:font-weight-asian="bold"/>
    </style:style>
    <style:style style:name="T10" style:family="text">
      <style:text-properties style:font-name="Times New Roman" fo:font-size="10.5pt" fo:language="ru" fo:country="RU" style:font-size-asian="10.5pt" style:language-asian="ru" style:country-asian="RU" style:font-size-complex="10.5pt" style:font-weight-complex="bold"/>
    </style:style>
    <style:style style:name="T11" style:family="text">
      <style:text-properties style:font-name="Times New Roman" fo:font-size="10.5pt" fo:language="ru" fo:country="RU" style:font-size-asian="10.5pt" style:language-asian="ru" style:country-asian="RU" style:font-size-complex="10.5pt" style:language-complex="ar" style:country-complex="SA"/>
    </style:style>
    <style:style style:name="T12" style:family="text">
      <style:text-properties style:font-name="Times New Roman" fo:font-size="10.5pt" fo:language="ru" fo:country="RU" style:font-size-asian="10.5pt" style:language-asian="ru" style:country-asian="RU" style:font-size-complex="10.5pt" style:language-complex="ar" style:country-complex="SA" style:font-weight-complex="bold"/>
    </style:style>
    <style:style style:name="T13" style:family="text">
      <style:text-properties style:font-name="Times New Roman" fo:font-size="10.5pt" style:font-size-asian="10.5pt" style:font-size-complex="10.5pt"/>
    </style:style>
    <style:style style:name="T14" style:family="text">
      <style:text-properties style:font-name="Times New Roman" fo:font-size="10.5pt" fo:language="en" fo:country="US" style:font-size-asian="10.5pt" style:font-size-complex="10.5pt"/>
    </style:style>
    <style:style style:name="T15" style:family="text">
      <style:text-properties style:font-name="Times New Roman" fo:font-size="10.5pt" fo:language="en" fo:country="US" style:font-size-asian="10.5pt" style:language-asian="ru" style:country-asian="RU" style:font-size-complex="10.5pt" style:language-complex="ar" style:country-complex="SA"/>
    </style:style>
    <style:style style:name="T16" style:family="text">
      <style:text-properties fo:language="ru" fo:country="RU" style:language-asian="ru" style:country-asian="RU"/>
    </style:style>
    <style:style style:name="T17" style:family="text">
      <style:text-properties fo:color="#0000ff" loext:opacity="100%" style:font-name="Times New Roman" fo:font-size="10.5pt" style:font-size-asian="10.5pt" style:font-size-complex="10.5pt"/>
    </style:style>
    <style:style style:name="T18" style:family="text">
      <style:text-properties fo:font-size="10.5pt" style:font-size-asian="10.5pt" style:font-size-complex="10.5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056" text:name="ProjectNumber"/>
        <text:user-field-decl office:value-type="string" office:string-value="решение предписание № 033/06/33-87/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ЕЭТП»&#10;ул. Кожевническая, д. 14, стр. 5,  г. Москва, 115114&#10;ko@roseltorg.ru&#10;&#10;КУИ администрации Собинского района Владимирской области&#10;601204, Владимирская область, г. Собинка, ул. Садовая, 4,5&#10;&#10;МБОУ Собинского района СОШ №1 г. собинка&#10;601202, Владимирская область, г. Собинка, ул. Гагарина, д.22&#10;&#10;ООО &quot;ЭДУТЕХ&quot;&#10;105318, ГОРОД МОСКВА, Ш. ИЗМАЙЛОВСКОЕ, Д. 24, К. 1, ПОМЕЩ II КАБ 17" text:name="KorrespondentOutgoing"/>
        <text:user-field-decl office:value-type="string" office:string-value="Заместитель начальника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77"><text:user-field-get text:name="Annotation">решение предписание № 033/06/33-87/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АО «ЕЭТП»
ул. Кожевническая, д. 14, стр. 5,  г. Москва, 115114
ko@roseltorg.ru

КУИ администрации Собинского района Владимирской области
601204, Владимирская область, г. Собинка, ул. Садовая, 4,5

МБОУ Собинского района СОШ №1 г. собинка
601202, Владимирская область, г. Собинка, ул. Гагарина, д.22

ООО "ЭДУТЕХ"
105318, ГОРОД МОСКВА, Ш. ИЗМАЙЛОВСКОЕ, Д. 24, К. 1, ПОМЕЩ II КАБ 17</text:user-field-get></text:p>
          </table:table-cell>
        </table:table-row>
      </table:table>
      <text:p text:style-name="P2"/>
      <text:p text:style-name="P56">Р Е Ш Е Н И Е</text:p>
      <text:p text:style-name="P56">по делу о нарушении законодательства </text:p>
      <text:p text:style-name="P56"><text:s/>о контрактной системе в сфере закупок </text:p>
      <text:p text:style-name="P56">№ 033/06/33-87/2023</text:p>
      <text:p text:style-name="P55"/>
      <text:p text:style-name="P22">01 марта 2023 <text:s/>года <text:s text:c="110"/>г. Владимир</text:p>
      <text:p text:style-name="P21">Резолютивная часть решения оглашена <text:s/>01.03.2023 </text:p>
      <text:p text:style-name="P36"><text:s text:c="10"/>Комиссия Владимирского УФАС России по контролю в сфере закупок (далее – Комиссия) <text:s text:c="5"/>в составе:</text:p>
      <text:h text:style-name="P78" text:outline-level="2"/>
      <text:p text:style-name="P11"><text:span text:style-name="T1">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Эдутех» (г.Москва) </text:span><text:span text:style-name="T5">на положения <text:s/>извещения 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 в открытом заседании, </text:span></text:p>
      <text:p text:style-name="P11"><text:span text:style-name="T2"><text:s/><text:tab/></text:span><text:span text:style-name="T5">28.02.202</text:span><text:span text:style-name="T6">3</text:span><text:span text:style-name="T5">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01.03.2023г.</text:span></text:p>
      <text:p text:style-name="P47">В <text:s/>ходе рассмотрения дела о нарушении законодательства в сфере закупок <text:s/>№ 033/06/33-87/2023 Комиссия <text:s/>Владимирского УФАС России,</text:p>
      <text:p text:style-name="P47"><text:s text:c="68"/></text:p>
      <text:p text:style-name="P47"><text:soft-page-break/><text:s text:c="59"/>УСТАНОВИЛА:</text:p>
      <text:p text:style-name="P16"><text:span text:style-name="T1">20.02.2023 во Владимирское УФАС России поступила жалоба ООО «Эдутех» (далее ООО «Эдутех», заявитель, Общество) </text:span><text:span text:style-name="T5">на положения <text:s/>извещения 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text:span><text:span text:style-name="T1">.</text:span></text:p>
      <text:p text:style-name="P61">Заявитель в своей жалобе указывает следующее.</text:p>
      <text:p text:style-name="P39">1. Заказчиком, в нарушении Закона о контрактной системе в сфере закупок, не установлен запрет в соответствии с постановлением 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постановление Правительства Российской Федерации от 16.11.2015 №1236).</text:p>
      <text:p text:style-name="P39">2.Заказчиком не применен код Каталога товаров, работ, услуг (далее КТРУ), тем самым описан объект закупки с нарушением положений постановления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далее постановление Правительства от 08.02.2017 №145).</text:p>
      <text:p text:style-name="P39">3. В описании объекта закупки по показателю «Производительность процессора» установлено некорректное значение показателя.</text:p>
      <text:p text:style-name="P39">В силу изложенного, заявитель просит провести внеплановую проверку, выдать предписание об устранении допущенных нарушений.</text:p>
      <text:p text:style-name="P73">В обоснование правомерности действий заказчика представитель пояснил следующее.</text:p>
      <text:p text:style-name="P12"><text:s text:c="9"/><text:span text:style-name="T16"><text:s/></text:span><text:span text:style-name="T3">В извещении электронного аукциона на приобретение интерактивного комплекса с вычислительным блоком и мобильным креплением в рамках исполнения контракта отсутствует необходимость к поставке программного обеспечения в качестве отдельного товара, следовательно заказчиком не установлен запрет в соответствии с постановлением Правительства от 16.11.2015 №1236.</text:span></text:p>
      <text:p text:style-name="P70"><text:span text:style-name="T10"><text:s text:c="9"/>В соответствии с <text:s/>п.7 постановления Правительства от 8 февраля 2017 г. N 145 в случае осуществления закупки товара, работы, услуги, в отношении которых в каталоге отсутствуют соответствующие позиции, заказчик осуществляет описание товара, работы, услуги в соответствии с требованиями </text:span><text:a xlink:type="simple" xlink:href="consultantplus://offline/ref=72D75486400F4F30010ABF086698BCC7CE8BE09AEA2DE87A35C5B9760FC99532A8D2A8DB9A7C11661BD463BD5785F0443A03431DFD4849A2F611N" text:style-name="Internet_20_link" text:visited-style-name="Visited_20_Internet_20_Link"><text:span text:style-name="Internet_20_link"><text:span text:style-name="T12">статьи 33</text:span></text:span></text:a><text:span text:style-name="T10"> Федерального закона. В качестве кода каталога товара, работы, услуги, на которые в каталоге отсутствует соответствующая позиция, указывается код такого товара, работы, услуги согласно Общероссийскому классификатору продукции по видам экономической деятельности (ОКПД2) ОК 034-2014.</text:span></text:p>
      <text:p text:style-name="P48">В описании объекта закупки указано: «Производительность процессора (значение показателя «CPU Mark» по тесту «Laptop &amp; Portable CPU Perfomance» http://www.cpubenchmark.net/laptop.html): не менее 7000 единиц». Данная характеристика применена в целях соблюдения требований к оборудованию, предъявляемым Министерством образования и молодежной политики Владимирской области при обновлении материально-технической базы образовательных организаций для внедрения цифровой образовательной среды и развития цифровых навыков обучающих (приказ Минпросвещения России N 634, Минцифры России N 925 от 08.09.2021 "Об утверждении стандарта оснащения государственных и муниципальных общеобразовательных организаций, осуществляющих образовательную деятельность в субъектах Российской Федерации, на территории которых проводится эксперимент по внедрению цифровой образовательной среды, компьютерным, мультимедийным, презентационным оборудованием и программным обеспечением" и <text:s/>Приказ <text:s/>Министерства <text:s/>образования <text:s/>и молодежной <text:s/>политики Владимирской <text:s/>области № 227 от 03.02.2023г. установлены <text:s/>минимально <text:s/>необходимые требования к <text:s/>составу, функциональным требованиям и техническим характеристикам оборудования.</text:p>
      <text:p text:style-name="P48">Таким образом, представитель заказчика просит признать жалобу необоснованной.</text:p>
      <text:p text:style-name="P74">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64"><text:span text:style-name="T13">В силу пункта 15 части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информацию об условиях, о запретах и об ограничениях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в случае, если такие условия, запреты и ограничения установлены в соответствии со </text:span><text:a xlink:type="simple" xlink:href="consultantplus://offline/ref=8B09A25E85D45AF6DE8AEEA8D51F7A1E857F2ED6C32CF259E71E4F1E35FE6D0AA4A0F06E6AB2A5092E4A64C7685F7470B079A2F6D775F6CDo5I3I" text:style-name="Standard" text:visited-style-name="Standard"><text:span text:style-name="T17">статьей 14</text:span></text:a><text:span text:style-name="T13"> настоящего Федерального закона.</text:span></text:p>
      <text:p text:style-name="P65"><text:span text:style-name="T13">В соответствии с частью 3 статьи 14 Закона о контрактной системе в сфере закупок В целях защиты основ </text:span><text:soft-page-break/><text:span text:style-name="T13">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включая минимальную обязательную </text:span><text:a xlink:type="simple" xlink:href="consultantplus://offline/ref=2C83A9326E23FC76F253CBF75B56B78C2D5B39EB092A0323A294A57EB87943FD7C84224A1D5F2C66A0F163BC78FFDF658F3F4BC1F67E9FF5cAMFI" text:style-name="Standard" text:visited-style-name="Standard"><text:span text:style-name="T17">долю</text:span></text:a><text:span text:style-name="T13"> закупок российских товаров, в том числе товаров, поставляемых при выполнении закупаемых работ, оказании закупаемых услуг (далее - минимальная доля закупок), и перечень таких товаров,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размещают в единой информационной системе обоснование невозможности соблюдения указанных запрета или ограничений, если такими актами не установлено иное. В таких нормативных правовых актах устанавливается </text:span><text:a xlink:type="simple" xlink:href="consultantplus://offline/ref=2C83A9326E23FC76F253CBF75B56B78C2D5B3FE60A2C0323A294A57EB87943FD7C84224919562733F9BE62E03CA9CC658F3F49C2EAc7MFI" text:style-name="Standard" text:visited-style-name="Standard"><text:span text:style-name="T17">порядок</text:span></text:a><text:span text:style-name="T13"> подготовки обоснования невозможности соблюдения указанных запрета или ограничений, а также требования к его содержанию. Определение страны происхождения указанных товаров осуществляется в соответствии с законодательством Российской Федерации.</text:span><text:bookmark-start text:name="Par0"/></text:p>
      <text:p text:style-name="P65"><text:span text:style-name="T13">Федеральный орган исполнительной власти по регулированию контрактной системы в сфере закупок по поручению Правительства Российской Федерации устанавливает </text:span><text:a xlink:type="simple" xlink:href="consultantplus://offline/ref=2C83A9326E23FC76F253CBF75B56B78C2D5B3DEA0B280323A294A57EB87943FD7C84224A1D5F2C67AEF163BC78FFDF658F3F4BC1F67E9FF5cAMFI" text:style-name="Standard" text:visited-style-name="Standard"><text:span text:style-name="T17">условия допуска</text:span></text:a><text:span text:style-name="T13"> для целей осуществления закупок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 за исключением товаров, работ, услуг, в отношении которых Правительством Российской Федерации установлен запрет в соответствии с </text:span><text:a xlink:type="simple" xlink:href="#Par0" text:style-name="Standard" text:visited-style-name="Standard"><text:span text:style-name="T17">частью 3</text:span></text:a><text:span text:style-name="T13"> настоящей статьи (часть 4 статьи 14 Закона о контрактной системе в сфере закупок). </text:span></text:p>
      <text:p text:style-name="P40">Постановлением Правительства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установлен запрет на допуск программ для электронных вычислительных машин и баз данных, реализуемых независимо от вида договора на материальном носителе и (или) в электронном виде по каналам связи, происходящих из иностранных государств (за исключением программного обеспечения, включенного в единый реестр программ для электронных вычислительных машин и баз данных из государств - членов Евразийского экономического союза, за исключением Российской Федерации (далее - реестр евразийского программного обеспечения), а также исключительных прав на такое программное обеспечение и прав использования такого программного обеспечения (далее - программное обеспечение и (или) права на него), для целей осуществления закупок для обеспечения государственных и муниципальных нужд, за исключением следующих случаев:</text:p>
      <text:p text:style-name="P41">а) в едином реестре российских программ для электронных вычислительных машин и баз данных (далее - реестр российского программного обеспечения) и реестре евразийского программного обеспечения отсутствуют сведения о программном обеспечении, соответствующем тому же классу программного обеспечения, что и программное обеспечение, планируемое к закупке;</text:p>
      <text:p text:style-name="P41">б) программное обеспечение, сведения о котором включены в реестр российского программного обеспечения и (или) реестр евразийского программного обеспечения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67"><text:span text:style-name="T13">Пункт 2(1) постановления Правительства от 16.11.2015 №1236 гласит, что для целей применения </text:span><text:a xlink:type="simple" xlink:href="consultantplus://offline/ref=838BEC7EF1DF1EA567451D2AB0EA48E27B1EF3A81D9BB974F2252099D6DB3F24E838C5E23B3103DBFF3AC4F17B419CCB912336l4Y6I" text:style-name="Standard" text:visited-style-name="Standard"><text:span text:style-name="T13">пункта 2</text:span></text:a><text:span text:style-name="T13"> настоящего постановления под программным обеспечением понимают программное обеспечение и (или) права на него вследствие выполнения следующих контрактных обязательств:</text:span></text:p>
      <text:p text:style-name="P42">а) поставка на материальном носителе и (или) в электронном виде по каналам связи, а также предоставление в аренду или в пользование программного обеспечения посредством использования каналов связи и внешней информационно-технологической и программно-аппаратной инфраструктуры, обеспечивающей сбор, обработку и хранение данных (услуги облачных вычислений);</text:p>
      <text:p text:style-name="P42">б) поставка, техническое обслуживание персональных электронных вычислительных машин, устройств терминального доступа, серверного оборудования и иных средств вычислительной техники, на которых программное обеспечение подлежит установке в результате исполнения контракта;</text:p>
      <text:p text:style-name="P42">в) выполнение работ, оказание услуг, связанных с разработкой, модификацией, модернизацией программного обеспечения, в том числе в составе существующих автоматизированных систем, если такие работы или услуги сопряжены с предоставлением заказчику прав на использование программного обеспечения или расширением ранее предоставленного объема прав;</text:p>
      <text:p text:style-name="P42"><text:soft-page-break/>г) оказание услуг, связанных с сопровождением, технической поддержкой, обновлением программного обеспечения, в том числе в составе существующих автоматизированных систем, если такие услуги сопряжены с предоставлением заказчику прав на использование программного обеспечения или расширением ранее предоставленного объема прав.</text:p>
      <table:table table:name="Таблица2" table:style-name="Таблица2">
        <table:table-column table:style-name="Таблица2.A"/>
        <table:table-row table:style-name="Таблица2.1">
          <table:table-cell table:style-name="Таблица2.A1" office:value-type="string">
            <text:p text:style-name="P32">Предустановленная операционная система с графическим пользовательским интерфейсом, обеспечивающая работу распространенных образовательных и общесистемных приложений</text:p>
          </table:table-cell>
        </table:table-row>
        <table:table-row table:style-name="Таблица2.2">
          <table:table-cell table:style-name="Таблица2.A1" office:value-type="string">
            <text:p text:style-name="P31">Функция графического комментирования поверх произвольного изображения, в том числе от физически подключенного</text:p>
            <text:p text:style-name="P31">источника видеосигнала</text:p>
          </table:table-cell>
        </table:table-row>
        <table:table-row table:style-name="Таблица2.3">
          <table:table-cell table:style-name="Таблица2.A1" office:value-type="string">
            <text:p text:style-name="P31">Интегрированный в пользовательский интерфейс функционал просмотра и работы с файлами основных форматов с USB- накопителей или сетевого сервера</text:p>
          </table:table-cell>
        </table:table-row>
        <table:table-row table:style-name="Таблица2.4">
          <table:table-cell table:style-name="Таблица2.A1" office:value-type="string">
            <text:p text:style-name="P31">Интегрированные средства, обеспечивающие следующий функционал:</text:p>
            <text:p text:style-name="P31">— создание многостраничных учебных занятий с использованием медиаконтента различных форматов,</text:p>
            <text:p text:style-name="P31">— создание надписей и комментариев поверх запущенных</text:p>
            <text:p text:style-name="P31">приложений,</text:p>
            <text:p text:style-name="P31">— распознавание фигур и рукописного текста (русский, английский языки),</text:p>
            <text:p text:style-name="P31">— наличие инструментов рисования геометрических фигур и линий.</text:p>
          </table:table-cell>
        </table:table-row>
        <table:table-row table:style-name="Таблица2.5">
          <table:table-cell table:style-name="Таблица2.A1" office:value-type="string">
            <text:p text:style-name="P31">Встроенные функции: генератор случайных чисел, калькулятор, экранная клавиатура, таймер, редактор математических формул.</text:p>
            <text:p text:style-name="P31"/>
          </table:table-cell>
        </table:table-row>
        <table:table-row table:style-name="Таблица2.6">
          <table:table-cell table:style-name="Таблица2.A1" office:value-type="string">
            <text:p text:style-name="P31">Электронные математические инструменты: циркуль, угольник, линейка, транспортир.</text:p>
          </table:table-cell>
        </table:table-row>
        <table:table-row table:style-name="Таблица2.3">
          <table:table-cell table:style-name="Таблица2.A1" office:value-type="string">
            <text:p text:style-name="P31">Режим «белой доски» с возможностью создания заметок, рисования, работы с таблицами и графиками.</text:p>
            <text:p text:style-name="P31">Импорт файлов форматов: PDF, РРТ, РРТХ</text:p>
          </table:table-cell>
        </table:table-row>
      </table:table>
      <text:p text:style-name="P43">В соответствии с приложением №2 к извещению заказчиком осуществлено описание объекта закупки, в соответствии с которым указаны, в том числе, следующие показатели товара:</text:p>
      <text:p text:style-name="P50">Таким образом, описание объекта закупки (интерактивный комплекс с вычислительным блоком и мобильным креплением) включает в себя программное обеспечение.</text:p>
      <text:p text:style-name="P39">На основании изложенного, заказчиком в нарушении части 3, 4 статьи 14Закона о контрактной системе в сфере закупок не установлен запрет в соответствии с постановлением Правительства Российской Федерации от 16.11.2015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text:p>
      <text:p text:style-name="P64"><text:span text:style-name="T18">2. </text:span><text:span text:style-name="T13">В соответствии с пунктом 5 частью 1 статьи 42 Закона о контрактной системе в сфере закупок при 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в том числе, наименование объекта закупки, информация (при наличии), предусмотренная правилами использования каталога товаров, работ, услуг для обеспечения государственных и муниципальных нужд, установленными в соответствии с </text:span><text:a xlink:type="simple" xlink:href="consultantplus://offline/ref=2FB46B9451778FEF5F9A6E8C0D7B53D1EB37D7E6713CEE34D6E8DCBBE57BE39CF04C4D8F7F12C3FF5F8B5CC0F44E103883537A61D8DDA722GBi3N" text:style-name="Standard" text:visited-style-name="Standard"><text:span text:style-name="T17">частью 6 статьи 23</text:span></text:a><text:span text:style-name="T13"> настоящего Федерального закона, указание (в случае осуществления закупки лекарственных средств) на международные непатентованные наименования лекарственных средств или при отсутствии таких наименований химические, группировочные наименования.</text:span></text:p>
      <text:p text:style-name="P68"><text:span text:style-name="T13">В соответствии с частью 6 статьи 23 Закона о контрактной системе в сфере закупок </text:span><text:a xlink:type="simple" xlink:href="http://www.consultant.ru/document/cons_doc_LAW_401154/49335d06573fe3429a4c36c811f81d38f8aa9413/#dst100019" text:style-name="Internet_20_link" text:visited-style-name="Visited_20_Internet_20_Link"><text:span text:style-name="Internet_20_link"><text:span text:style-name="T11">порядок</text:span></text:span></text:a><text:span text:style-name="T13"> формирования и ведения в единой информационной системе каталога товаров, работ, услуг для обеспечения государственных и муниципальных нужд, а также </text:span><text:a xlink:type="simple" xlink:href="http://www.consultant.ru/document/cons_doc_LAW_401154/0f467e13f3896764e74399c321ab7afee71814ba/#dst100076" text:style-name="Internet_20_link" text:visited-style-name="Visited_20_Internet_20_Link"><text:span text:style-name="Internet_20_link"><text:span text:style-name="T11">правила</text:span></text:span></text:a><text:span text:style-name="T13"> использования указанного каталога устанавливаются Правительством Российской Федерации. </text:span></text:p>
      <text:h text:style-name="P79" text:outline-level="2">Постановлением Правительства РФ от 08.02.2017 N 145 утверждены Правила использования каталога товаров, работ, услуг для обеспечения государственных и муниципальных нужд (далее - Правила).</text:h>
      <text:p text:style-name="P69"><text:span text:style-name="T18"><text:s text:c="9"/></text:span><text:span text:style-name="T13">В соответствии с пунктом 4 Правил использования товаров, работ, услуг для обеспечения государственных и муниципальных нужд, утвержденных Постановлением Правительства РФ № 145 от 08.02.2017 (далее – Правила) <text:s/>Заказчики обязаны применять информацию, включенную в позицию каталога в соответствии с </text:span><text:a xlink:type="simple" xlink:href="consultantplus://offline/ref=368FFE1C6A738512382908B79526931EDAD4E3361965DAC48BF8B5A6E8F28AD50864EDAC4CD48EF0BFFD91485E43119B9E49DB92610B3DB4ABxBF" text:style-name="Standard" text:visited-style-name="Standard"><text:span text:style-name="T13">подпунктами "б"</text:span></text:a><text:span text:style-name="T13"> - </text:span><text:a xlink:type="simple" xlink:href="consultantplus://offline/ref=368FFE1C6A738512382908B79526931EDAD4E3361965DAC48BF8B5A6E8F28AD50864EDAC4CD48FF2BEFD91485E43119B9E49DB92610B3DB4ABxBF" text:style-name="Standard" text:visited-style-name="Standard"><text:span text:style-name="T13">"г"</text:span></text:a><text:span text:style-name="T13"> и </text:span><text:a xlink:type="simple" xlink:href="consultantplus://offline/ref=368FFE1C6A738512382908B79526931EDAD4E3361965DAC48BF8B5A6E8F28AD50864EDAC4CD48FF2B0FD91485E43119B9E49DB92610B3DB4ABxBF" text:style-name="Standard" text:visited-style-name="Standard"><text:span text:style-name="T13">"е"</text:span></text:a><text:span text:style-name="T13"> - </text:span><text:a xlink:type="simple" xlink:href="consultantplus://offline/ref=368FFE1C6A738512382908B79526931EDAD4E3361965DAC48BF8B5A6E8F28AD50864EDAC4CD48FF1B8FD91485E43119B9E49DB92610B3DB4ABxBF" text:style-name="Standard" text:visited-style-name="Standard"><text:span text:style-name="T13">"з" пункта 10</text:span></text:a><text:span text:style-name="T13">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утвержденных постановлением Правительства Российской Федерации от 8 февраля 2017 г. N 145 "Об утверждении Правил формирования и ведения в единой информационной системе в сфере закупок каталога товаров, работ, услуг для обеспечения государственных и муниципальных нужд и Правил использования каталога товаров, работ, услуг для обеспечения государственных и муниципальных нужд", с указанной в ней </text:span><text:soft-page-break/><text:span text:style-name="T13">даты начала обязательного применения. При этом заказчик обязан при осуществлении закупки использовать информацию, включенную в соответствующую позицию, в том числе указывать согласно такой позиции следующую информацию:</text:span></text:p>
      <text:p text:style-name="P44">а) наименование товара, работы, услуги;</text:p>
      <text:p text:style-name="P45">б) единицы измерения количества товара, объема выполняемой работы, оказываемой услуги (при наличии);</text:p>
      <text:p text:style-name="P45">в) описание товара, работы, услуги (при наличии такого описания в позиции).</text:p>
      <text:p text:style-name="P65"><text:span text:style-name="T13">Согласно пункта 5 Правил, Заказчик вправе указать в извещении об осуществлении закупки, приглашении и документации о закупке (в случае если Федеральным </text:span><text:a xlink:type="simple" xlink:href="consultantplus://offline/ref=7D9624DA30B82E404CE7C6F697388C8B12B12CA34C243ECF220F47D8E008DFD94B89121BED051CB1BDF0DBD823N6z8F" text:style-name="Standard" text:visited-style-name="Standard"><text:span text:style-name="T17">законом</text:span></text:a><text:span text:style-name="T13"> предусмотрена документация о закупке) дополнительную информацию, а также дополнительные потребительские свойства, в том числе функциональные, технические, качественные, эксплуатационные характеристики товара, работы, услуги в соответствии с положениями </text:span><text:a xlink:type="simple" xlink:href="consultantplus://offline/ref=7D9624DA30B82E404CE7C6F697388C8B12B12CA34C243ECF220F47D8E008DFD959894A15EE0609E5EFAA8CD5216D41BC2CD16794ECNAz1F" text:style-name="Standard" text:visited-style-name="Standard"><text:span text:style-name="T17">статьи 33</text:span></text:a><text:span text:style-name="T13"> Федерального закона, которые не предусмотрены в позиции каталога, за исключением случаев:</text:span></text:p>
      <text:p text:style-name="P66"><text:span text:style-name="T13">а) осуществления закупки радиоэлектронной продукции, включенной в </text:span><text:a xlink:type="simple" xlink:href="consultantplus://offline/ref=7D9624DA30B82E404CE7C6F697388C8B12B32BAD49213ECF220F47D8E008DFD959894A17ED0309E5EFAA8CD5216D41BC2CD16794ECNAz1F" text:style-name="Standard" text:visited-style-name="Standard"><text:span text:style-name="T17">пункты 22</text:span></text:a><text:span text:style-name="T13"> - </text:span><text:a xlink:type="simple" xlink:href="consultantplus://offline/ref=7D9624DA30B82E404CE7C6F697388C8B12B32BAD49213ECF220F47D8E008DFD959894A17EC0609E5EFAA8CD5216D41BC2CD16794ECNAz1F" text:style-name="Standard" text:visited-style-name="Standard"><text:span text:style-name="T17">27</text:span></text:a><text:span text:style-name="T13"> и </text:span><text:a xlink:type="simple" xlink:href="consultantplus://offline/ref=7D9624DA30B82E404CE7C6F697388C8B12B32BAD49213ECF220F47D8E008DFD959894A17EF0209E5EFAA8CD5216D41BC2CD16794ECNAz1F" text:style-name="Standard" text:visited-style-name="Standard"><text:span text:style-name="T17">29</text:span></text:a><text:span text:style-name="T13"> перечня промышленных товаров, происходящих из иностранных государств (за исключением государств - членов Евразийского экономического союза), в отношении которых устанавливается запрет на допуск для целей осуществления закупок для государственных и муниципальных нужд, предусмотренного приложением к постановлению Правительства Российской Федерации от 30 апреля 2020 г. N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 при условии установления в соответствии с указанным постановлением запрета на допуск радиоэлектронной продукции, происходящей из иностранных государств, а также осуществления закупки радиоэлектронной продукции, включенной в </text:span><text:a xlink:type="simple" xlink:href="consultantplus://offline/ref=7D9624DA30B82E404CE7C6F697388C8B12B32DA248223ECF220F47D8E008DFD959894A17ED0300B6BFE58D89653E52BC29D16597F0A0CD57NAz5F" text:style-name="Standard" text:visited-style-name="Standard"><text:span text:style-name="T17">перечень</text:span></text:a><text:span text:style-name="T13"> радиоэлектронной продукции, происходящей из иностранных государств, в отношении которой устанавливаются ограничения для целей осуществления закупок для обеспечения государственных и муниципальных нужд, утвержденный постановлением Правительства Российской Федерации от 10 июля 2019 г. N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N 925 и признании утратившими силу некоторых актов Правительства Российской Федерации", при условии установления в соответствии с указанным постановлением ограничения на допуск радиоэлектронной продукции, происходящей из иностранных государств;</text:span></text:p>
      <text:p text:style-name="P66"><text:span text:style-name="T13">б) если иное не предусмотрено особенностями описания отдельных видов объектов закупок, устанавливаемыми Правительством Российской Федерации в соответствии с </text:span><text:a xlink:type="simple" xlink:href="consultantplus://offline/ref=7D9624DA30B82E404CE7C6F697388C8B12B12CA34C243ECF220F47D8E008DFD959894A17ED0301B8B6E58D89653E52BC29D16597F0A0CD57NAz5F" text:style-name="Standard" text:visited-style-name="Standard"><text:span text:style-name="T17">частью 5 статьи 33</text:span></text:a><text:span text:style-name="T13"> Федерального закона.</text:span></text:p>
      <text:h text:style-name="P79" text:outline-level="2">Объектом рассматриваемой закупки является интерактивный комплекс с вычислительным блоком и мобильным креплением с кодом ОКПД2 26.20.13.000</text:h>
      <text:h text:style-name="P79" text:outline-level="2">Проанализировав каталог товаров, работ, услуг Комиссия Владимирского УФАС России приходит к выводу, что закупаемое заказчиком оборудование с кодом ОКПД2 26.20.13.000 содержится в позициях указанного каталога.</text:h>
      <text:h text:style-name="P79" text:outline-level="2">В связи с чем, Комиссия Владимирского УФАС России приходит к выводу о том, что заказчик сформировал описание объекта закупки в нарушение подпункта "а" пункта 5 Правил, утвержденных Постановлением Правительства от 08.02.2017 N 145, что является нарушением части 6 статьи 23 Закон о контрактной системе в сфере закупок.</text:h>
      <text:p text:style-name="P14">3.В соответствии с пунктами 1,2 части 1 статьи 33 Закона о контрактной системе в сфере закупок, з<text:span text:style-name="T1">аказчик в случаях, предусмотренных настоящим Федеральным законом, при описании объекта закупки должен руководствоваться следующими правилами:</text:span></text:p>
      <text:p text:style-name="P14"><text:span text:style-name="T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text:span><text:soft-page-break/><text:span text:style-name="T1">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p text:style-name="P38">- использование при составлении описания объекта закупки показателей, требований, условных обозначений и терминологии, касающихся технических характеристик, функциональных характеристик (потребительских свойств) товара, работы, услуги и качественных характеристик объекта закупки, которые предусмотрены техническими регламентами, приняты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х требований, связанных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показатели, требования, условные обозначения и терминология, в таком описании должно содержаться обоснование необходимости использования других показателей, требований, условных обозначений и терминологии;</text:p>
      <text:p text:style-name="P71"><text:span text:style-name="T13">В соответствии с частью 2 статьи 33 Закона о контрактной системе в сфере закупок описание объекта закупки в соответствии с требованиями, указанными в </text:span><text:a xlink:type="simple" xlink:href="consultantplus://offline/ref=448B9C47EB2316C56C6C3F6E2719FB94B531B30DBCB6D140E1D1B46568F4313641F7932F477B5061326BA112774CA77AC9A6EDA6CF50DA665DKCG" text:style-name="Standard" text:visited-style-name="Standard"><text:span text:style-name="T13">части 1</text:span></text:a><text:span text:style-name="T13"> настоящей статьи, должно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и (или) значения показателей, которые не могут изменяться.</text:span></text:p>
      <text:p text:style-name="P51">Исходя из рассматриваемого описания объекта закупки, Заказчиком был указан один из показателей товара «Производительность процессора (значение показателя «CPU Mark» по тесту «Laptop &amp; Portable CPU Perfomance» http://www.cpubenchmark.net/laptop.html): не менее 7000 единиц».</text:p>
      <text:p text:style-name="P46">Заявитель не доказано, что указанный показатель товара является не корректным, <text:s/>а также каким-либо иным способом повлек за собой ограничение количества участников закупки.</text:p>
      <text:p text:style-name="P50">На основании изложенного, указанный довод заявителя, признан необоснованным.</text:p>
      <text:p text:style-name="P36"><text:s text:c="8"/>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53">РЕШИЛА:</text:p>
      <text:p text:style-name="P16"><text:span text:style-name="T1"><text:s text:c="3"/>1. Признать жалобу <text:s/>ООО «Эдутех» </text:span><text:span text:style-name="T5">на положения <text:s/>извещения 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text:span><text:span text:style-name="T1"> по доводам, изложенным в ней, частично обоснованной (в части доводов неприменения запрета установленного постановлением Правительства от 16.11.2015 №1236, не использования кодов КТРУ).</text:span></text:p>
      <text:p text:style-name="P10"><text:span text:style-name="T1">2. </text:span><text:span text:style-name="T5">Признать заказчика нарушившим требования частей 3,4 статьи 14 Закона о контрактной системе в сфере закупок, части 6 статьи 23 Закона о контрактной системе в сфере закупок.</text:span></text:p>
      <text:p text:style-name="P50">3. Вынести в отношении заказчика, оператора электронной площадки предписание об устранении нарушений законодательства о контрактной системе в сфере закупок.</text:p>
      <text:p text:style-name="P10"><text:span text:style-name="T1">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text:span><text:span text:style-name="T7"> </text:span><text:span text:style-name="T1">виновных лиц.</text:span></text:p>
      <text:p text:style-name="P35"/>
      <text:p text:style-name="P23">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33"><text:s text:c="4"/></text:p>
      <text:p text:style-name="P33"/>
      <text:p text:style-name="P33"/>
      <text:p text:style-name="P33"/>
      <text:p text:style-name="P33"/>
      <text:p text:style-name="P33"/>
      <text:p text:style-name="P18"/>
      <text:p text:style-name="P59"><text:s/></text:p>
      <text:p text:style-name="P59"/>
      <text:p text:style-name="P59"/>
      <text:p text:style-name="P59">Ф Е Д Е Р А Л Ь Н А Я <text:s/>А Н Т И М О Н О П О Л Ь Н А Я <text:s/>С Л У Ж Б А</text:p>
      <text:p text:style-name="P56">УПРАВЛЕНИЕ </text:p>
      <text:p text:style-name="P56">по Владимирской области</text:p>
      <text:p text:style-name="P54">_________________________________________________________________________</text:p>
      <text:p text:style-name="P54"><text:soft-page-break/>ул. Большая <text:s/>Московская, <text:s/>1, г. Владимир, 600000 <text:s/>тел./ факс (4922) 53-14-53, 33-49-78</text:p>
      <text:p text:style-name="P72"><text:span text:style-name="T14">e-mail: </text:span><text:a xlink:type="simple" xlink:href="mailto:to33@fas.gov.ru" text:style-name="Internet_20_link" text:visited-style-name="Visited_20_Internet_20_Link"><text:span text:style-name="Internet_20_link"><text:span text:style-name="T15">to33@fas.gov.ru</text:span></text:span></text:a></text:p>
      <text:p text:style-name="P60"/>
      <text:p text:style-name="P56">ПРЕДПИСАНИЕ</text:p>
      <text:p text:style-name="P56">об устранении нарушений законодательства о </text:p>
      <text:p text:style-name="P57">контрактной системе в сфере закупок <text:s/>о делу <text:s/></text:p>
      <text:p text:style-name="P58">№ 033/06/33-87/2023</text:p>
      <text:p text:style-name="P20"/>
      <text:p text:style-name="P20">01 марта 2023 года<text:tab/> <text:s text:c="82"/>г. Владимир</text:p>
      <text:p text:style-name="P20">Резолютивная часть решения оглашена 01.03.2023г.</text:p>
      <text:p text:style-name="P52"/>
      <text:p text:style-name="P49">Комиссия Владимирского УФАС России по контролю в сфере закупок (далее – Комиссия) в составе:</text:p>
      <text:p text:style-name="P62"/>
      <text:p text:style-name="P62">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87/2023 от 01.03.2023.</text:p>
      <text:p text:style-name="P34"/>
      <text:p text:style-name="P28"><text:s text:c="62"/>ПРЕДПИСЫВАЕТ:</text:p>
      <text:p text:style-name="P17"><text:span text:style-name="T5"><text:s text:c="2"/>1. Заказчику </text:span><text:span text:style-name="T1">МБОУ Собинского района СОШ №1 г. Собинка</text:span><text:span text:style-name="T5"> устранить нарушения законодательства о контрактной системе в сфере закупок путем:</text:span></text:p>
      <text:p text:style-name="P13"><text:span text:style-name="T5"><text:tab/></text:span><text:span text:style-name="T1">- внесения изменений в извещение </text:span><text:span text:style-name="T5">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text:span><text:span text:style-name="T1"> в</text:span><text:span text:style-name="T5"> соответствии с выводами, содержащимися в решении по делу о нарушении законодательства о контрактной системе в сфере закупок № 033/06/33-87/2023 от 01.03.2023 г.</text:span></text:p>
      <text:p text:style-name="P30"><text:tab/>- продления срока подачи заявок на участие в электронном аукционе (№ извещения 0328300012823000033) в соответствии с законодательством о контрактной системе в сфере закупок,</text:p>
      <text:p text:style-name="P15"><text:span text:style-name="T5"><text:s text:c="2"/>2. Комиссии по проведению 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 </text:span><text:span text:style-name="T1">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комиссии.</text:span></text:p>
      <text:p text:style-name="P38">3. Оператору электронной торговой площадки – АО «ЕЭТП» устранить нарушения законодательства о контрактной системе в сфере закупок путем:</text:p>
      <text:p text:style-name="P11"><text:span text:style-name="T1">- обеспечения внесения изменений в извещение </text:span><text:span text:style-name="T5">электронного аукциона на приобретение интерактивного комплекса с вычислительным блоком и мобильным креплением  для обновления материально-технической базы образовательных организаций для внедрения цифровой образовательной среды и развития цифровых навыков обучающих для нужд муниципального бюджетного общеобразовательного учреждения Собинского района средняя общеобразовательная школа № 1 г. Собинка  (извещение № 0328300012823000033) </text:span><text:span text:style-name="T1">в соответствии с выводами, содержащимися в решении по делу о нарушении законодательства о контрактной системе в сфере закупок № 033/06/33-87/2023 от 01.03.2023.;</text:span></text:p>
      <text:p text:style-name="P37">- обеспечения возможности отмены результатов всех процедур по данной закупке и соответствующих протоколов заседания аукционной комиссии;</text:p>
      <text:p text:style-name="P37">-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37">- обеспечения участникам закупки, ранее подавшим свои заявки, отозвать их либо внести соответствующие изменения и дополнения.</text:p>
      <text:p text:style-name="P27"/>
      <text:p text:style-name="P17"><text:span text:style-name="T8">Настоящее предписание необходимо исполнить в срок до </text:span><text:span text:style-name="T9">22.03.2023 <text:s/>года</text:span><text:span text:style-name="T8">.</text:span></text:p>
      <text:p text:style-name="P9"><text:soft-page-break/><text:span text:style-name="T8">Доказательства надлежащего исполнения предписания необходимо представить во Владимирское УФАС России в срок до </text:span><text:span text:style-name="T9">23 марта 2023 года</text:span><text:span text:style-name="T8">.</text:span></text:p>
      <text:p text:style-name="P19"/>
      <text:p text:style-name="P24">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25">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25"/>
      <text:p text:style-name="P26"/>
      <text:p text:style-name="P81"><text:span text:style-name="T5"/></text:p>
      <text:p text:style-name="P18"/>
      <text:p text:style-name="P7"/>
      <text:p text:style-name="P5"/>
      <text:p text:style-name="P8"/>
      <text:p text:style-name="P8"/>
      <text:p text:style-name="P8"/>
      <text:p text:style-name="Standard"/>
      <text:p text:style-name="P63"><text:bookmark-end text:name="Par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page_20_number" style:display-name="page numbe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056" text:name="ProjectNumber"/>
        </text:user-field-decls>
        <text:p text:style-name="MP1"><draw:frame draw:style-name="Mfr1" draw:name="SpdTextFrame" text:anchor-type="paragraph" svg:x="0cm" svg:y="0cm" svg:width="4.8cm" draw:z-index="10"><draw:text-box fo:min-height="0.6cm"><text:p text:style-name="MP2"><text:user-field-get text:name="ProjectNumber">2023-1056</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056" text:name="ProjectNumber"/>
        </text:user-field-decls>
        <text:p text:style-name="MP3"><draw:frame draw:style-name="Mfr2" draw:name="SpdBarcode" text:anchor-type="paragraph" svg:x="0cm" svg:width="4.2cm" svg:height="0.801cm" draw:z-index="11"><draw:image xlink:href="Pictures/10000000000000A10000002501FC83644E144370.jpg" xlink:type="simple" xlink:show="embed" xlink:actuate="onLoad" draw:mime-type="image/jpeg"/></draw:frame></text:p>
        <text:p text:style-name="MP1"><draw:frame draw:style-name="Mfr3" draw:name="ProjectNumber" text:anchor-type="paragraph" svg:x="0cm" svg:y="0.55cm" svg:width="4.2cm" draw:z-index="12"><draw:text-box fo:min-height="0.6cm"><text:p text:style-name="Frame_20_contents"><text:user-field-get text:name="ProjectNumber">2023-1056</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cowccoquCE9N5mvIa8ou6w==</meta:user-define>
    <meta:creation-date>2019-12-05T18:13:26.01</meta:creation-date>
    <meta:editing-duration>PT57M51S</meta:editing-duration>
    <meta:editing-cycles>31</meta:editing-cycles>
    <meta:generator>LibreOffice/7.3.2.2$Windows_x86 LibreOffice_project/49f2b1bff42cfccbd8f788c8dc32c1c309559be0</meta:generator>
    <dc:date>2023-03-06T15:51:08.054000000</dc:date>
    <meta:print-date>2023-03-06T15:50:06.890000000</meta:print-date>
    <meta:document-statistic meta:table-count="2" meta:image-count="2" meta:object-count="0" meta:page-count="8" meta:paragraph-count="113" meta:word-count="3766" meta:character-count="31672" meta:non-whitespace-character-count="27478"/>
    <meta:user-defined meta:name="OriginalContentHash">cowccoquCE9N5mvIa8ou6w==</meta:user-defined>
    <meta:user-defined meta:name="PreviousContentHash">cowccoquCE9N5mvIa8ou6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