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7A0C0FD35035AC45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9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6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5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6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7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font-size="8pt" fo:background-color="transparent" style:font-size-asian="8pt" style:font-size-complex="8pt"/>
    </style:style>
    <style:style style:name="P31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2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300211" style:font-weight-asian="normal"/>
    </style:style>
    <style:style style:name="T5" style:family="text">
      <style:text-properties style:font-name="Times New Roman" style:font-weight-complex="normal"/>
    </style:style>
    <style:style style:name="T6" style:family="text">
      <style:text-properties style:font-name="Times New Roman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646" text:name="ProjectNumber"/>
        <text:user-field-decl office:value-type="string" office:string-value="Решение по делу о нарушении законодательства   о контрактной системе в сфере закупок № 033/06/42-167/2024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Порт Системс»&#10;624044, Свердловская область, г.о. Белоярский, с. Черноусово, ул. Центральная, д. 1, помещ. 23&#10;port.sistems@yandex.ru&#10;&#10;Государственное бюджетное учреждение здравоохранения Владимирской области «Областная клиническая больница»&#10;600023, г. Владимир, Судогодское шоссе, 41&#10;Vlad_okb2@vladokb.ru&#10;&#10;АО «Единая электронная торговая площадка»&#10;115114, г. Москва, ул. Кожевническая, д. 14, стр. 5&#10;&#10;&#10;info@roseltorg.ru; ko@roseltorg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194cm">
          <text:p text:style-name="P28"><text:user-field-get text:name="Annotation">Решение по делу о нарушении законодательства   о контрактной системе в сфере закупок № 033/06/42-167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P23">Р Е Ш Е Н И Е</text:p>
      <text:p text:style-name="P23">по делу о нарушении законодательства <text:s text:c="106"/>о контрактной системе в сфере закупок</text:p>
      <text:p text:style-name="P23">№ 033/06/42-167/2024</text:p>
      <text:p text:style-name="P15"/>
      <text:p text:style-name="P15">20 марта <text:s/>2024 <text:s/>года<text:tab/> <text:s text:c="92"/>г. Владимир</text:p>
      <text:p text:style-name="P15">Резолютивная часть решения оглашена 20.03.2024 г. </text:p>
      <text:p text:style-name="P16"/>
      <text:p text:style-name="P9"><text:span text:style-name="T6">Комиссия Владимирского УФАС России по контролю в сфере закупок <text:s text:c="2"/></text:span><text:span text:style-name="T1">на основании части 8 статьи 106 Федерального закона № 44-ФЗ <text:s/>от 05.04.2013 «О <text:s/>контрактной системе <text:s/>в сфер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№ 44-ФЗ) <text:s/>рассмотрела жалобу Общества с ограниченной ответственностью «Порт Системс» (ИНН 6683020963, адрес местонахождения: 624044, Свердловская область, г.о. Белоярский, с. Черноусово, ул. Центральная, д. 1, помещ. 23) (далее – ООО «Порт Системс», заявитель) на положения извещения о проведении электронного аукциона <text:s/>на поставку расходного материала для медицинского применения (закупка № 0328200002824000085) в присутствии представителя заказчика – <text:s/>ГБУЗВО «Областная клиническая больница» (далее – Заказчик, ГБУЗ ВО «ОКБ»).</text:span></text:p>
      <text:p text:style-name="P19"><text:s text:c="10"/>Заявитель – ООО «Порт Системс», надлежащим образом уведомленное о времени и месте рассмотрения дела, на заседании не присутствовало, явку своего представителя не обеспечило.</text:p>
      <text:p text:style-name="P19"><text:s text:c="10"/>19.03.2024 года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20.03.2024 года.</text:p>
      <text:p text:style-name="P6"><text:span text:style-name="T2"><text:tab/>В ходе рассмотрения дела о нарушении законодательства в сфере закупок № 033/06/42-76/2024 Комиссия</text:span><text:span text:style-name="T5"> <text:s text:c="17"/></text:span></text:p>
      <text:p text:style-name="P21">УСТАНОВИЛА:</text:p>
      <text:p text:style-name="P24">13.03.2024 года во Владимирское УФАС России поступила жалоба ООО «Порт Системс» на положения извещения о проведении <text:s/>электронного аукциона <text:s/>на поставку расходного материала для медицинского применения (закупка № <text:s/>0328200002824000085).</text:p>
      <text:p text:style-name="P7"><text:soft-page-break/><text:span text:style-name="T2">По мнению заявителя, <text:s/>заказчиком неправомерно установлена характеристика «</text:span><text:span text:style-name="T4">р</text:span><text:span text:style-name="T2">абочая длина - ≥ 10 <text:s/>и <text:s/>≤ 14 <text:s/>мм», при этом «бабочек» с данной длинной для данных размеров не существует.</text:span></text:p>
      <text:p text:style-name="P7"><text:span text:style-name="T2">Заявитель указывает, что стандартные размеры </text:span><text:span text:style-name="T4">длины </text:span><text:span text:style-name="T2">для бабочек с диаметром 27G р</text:span><text:span text:style-name="T4">составляет</text:span><text:span text:style-name="T2"> 19 мм.</text:span></text:p>
      <text:p text:style-name="P24">На основании изложенного, заявитель просит признать жалобу обоснованной, выдать заказчику предписание об устранении допущенных нарушений.</text:p>
      <text:p text:style-name="P17">Представитель заказчика по существу жалобы пояснил следующее.</text:p>
      <text:p text:style-name="P17">В соответствии с ч. 6 ст. 23 Федерального закона № 44-ФЗ порядок формирования и ведения в единой информационной системе каталога товаров, работ, услуг для обеспечения государственных и муниципальных нужд, а также правила использования указанного каталога (далее-Правила) устанавливаются Правительством Российской Федерации.</text:p>
      <text:p text:style-name="P17">Согласно п. 4 Правил предусмотрено, что заказчики обязаны применять информацию, включенную в позицию каталога в соответствии с подпунктами "б" - "г" и "е" - "з" пункта 10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, утвержденных постановлением Правительства Российской Федерации от 8 февраля 2017 г. N 145 "Об утверждении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 использования каталога товаров, работ, услуг для обеспечения государственных и муниципальных нужд", с указанной в ней даты начала обязательного применения. При этом заказчик обязан при осуществлении закупки использовать информацию, включенную в соответствующую позицию, в том числе указывать согласно такой позиции следующую информацию:</text:p>
      <text:p text:style-name="P17"><text:s/>а) <text:s/>наименование товара, работы, услуги;</text:p>
      <text:p text:style-name="P17"><text:s/>б) единицы измерения количества товара, объема выполняемой работы, оказываемой услуги (при наличии);</text:p>
      <text:p text:style-name="P17"><text:s/>в) описание товара, работы, услуги (при наличии такого описания в позиции).</text:p>
      <text:p text:style-name="P17">Кроме того, согласно ч. 4 Правил использования каталога товаров, работ, услуг для обеспечения государственных и муниципальных нужд, формирование и ведение каталога обеспечивает федеральный орган исполнительной власти по регулированию контрактной системы в сфере закупок (далее - уполномоченный орган), в том числе в результате взаимодействия с федеральными органами исполнительной власти, осуществляющими формирование и (или) ведение информационных систем, а также осуществляющими государственную регистрацию товаров в установленной сфере деятельности, посредством:</text:p>
      <text:p text:style-name="P17">а)формирования информации, включаемой в каталог в соответствии с настоящими Правилами;</text:p>
      <text:p text:style-name="P17">б)поддержания каталога в актуальном состоянии.</text:p>
      <text:p text:style-name="P17">Из анализа указанной нормы следует, что в КТРУ не могут быть включены товары с несуществующими характеристиками, как и несуществующие товары в целом.</text:p>
      <text:p text:style-name="P17">ГБУЗВО «ОКБ» с целью соблюдения требований Закона о контрактной системе и Постановления Правительства РФ №145 при описании закупаемого товара была применена информация, включенная в позицию КТРУ 32.50.13.190-00004594 - «катетер для периферических сосудов» (дата окончания применения позиции каталога - бессрочно).</text:p>
      <text:p text:style-name="P8"><text:span text:style-name="T1">Данная позиция КТРУ имеет следующие показатели в части рабочей длины, мм:</text:span> <text:span text:style-name="T1">25; 30; ≥ 10 и ≤ 14; ≥ 15 и ≤ 19; ≥ 19 и ≤ 20; ≥ 32 и ≤ 33; ≥ 45 и ≤ 50; в <text:s text:c="2"/>числе которых есть показатель <text:s text:c="2"/>≥ 10 и ≤ 14 мм.</text:span></text:p>
      <text:p text:style-name="P17">Таким образом, наличие оспариваемых показателей в КТРУ опровергает довод заявителя о том, что товара с указанными Заказчиком характеристиками не существует.</text:p>
      <text:p text:style-name="P17">Вместе с тем, ГБУЗ ВО «ОКБ» сообщает, что при подготовке технического задания в рамках данной закупки, в целях соблюдения требова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, были направлены запросы о <text:soft-page-break/>предоставлении ценовых предложений. В ответ были получены коммерческие предложения трех организаций - потенциальных участников закупки, готовых поставить товар, соответствующий требованиям заказчика. Возможность получения нескольких коммерческих предложений свидетельствует о свободном обороте товара на рынке, следовательно, любое юридическое лицо, соответствующее требованиям законодательства, может осуществить поставку такой продукции. Данное обстоятельство подтверждает факт существования товара, указанного в техническом задании.</text:p>
      <text:p text:style-name="P17">Также заказчик сообщил, что запросов на положения извещения по закупке не поступало, а также по итогам на участие в аукционе поступило 4 заявки от участников.</text:p>
      <text:p text:style-name="P24">В силу изложенного, представитель заказчика просит признать жалобу заявителя необоснованной.</text:p>
      <text:p text:style-name="P22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p>
      <text:p text:style-name="P26"><text:s text:c="10"/>04.03.2024 года на официальном сайте в Единой Информационной системе в сфере закупок (далее – ЕИС) размещено извещение о <text:s/>проведении <text:s/>электронного аукциона <text:s/>на поставку расходного материала для медицинского применения (закупка № <text:s/>0328200002824000085).</text:p>
      <text:p text:style-name="P26"><text:s text:c="10"/>Начальная (максимальная) цена контракта: 44 662,48 руб.</text:p>
      <text:p text:style-name="P26"><text:s text:c="10"/>В соответствии с ч. 6 ст. 23 Федерального закона № 44-ФЗ порядок формирования и ведения в единой информационной системе каталога товаров, работ, услуг для обеспечения государственных и муниципальных нужд, а также правила использования указанного каталога устанавливаются Правительством Российской Федерации.</text:p>
      <text:p text:style-name="P27"><text:s text:c="5"/>Согласно п. 4 Правил предусмотрено, что заказчики обязаны применять информацию, включенную в позицию каталога в соответствии с подпунктами "б" - "г" и "е" - "з" пункта 10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, утвержденных постановлением Правительства Российской Федерации от 8 февраля 2017 г. N 145 "Об утверждении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 использования каталога товаров, работ, услуг для обеспечения государственных и муниципальных нужд", с указанной в ней даты начала обязательного применения. </text:p>
      <text:p text:style-name="P27"><text:s text:c="6"/>При этом заказчик обязан при осуществлении закупки использовать информацию, включенную в соответствующую позицию, в том числе указывать согласно такой позиции следующую информацию:</text:p>
      <text:p text:style-name="P27"><text:s text:c="6"/>а) <text:s/>наименование товара, работы, услуги;</text:p>
      <text:p text:style-name="P27"><text:s text:c="4"/>б) единицы измерения количества товара, объема выполняемой работы, оказываемой услуги (при наличии);</text:p>
      <text:p text:style-name="P27"><text:s text:c="6"/>в) описание товара, работы, услуги (при наличии такого описания в позиции).</text:p>
      <text:p text:style-name="P27"><text:s text:c="5"/>При составлении извещения по закупке необходимого товара <text:s/>Заказчиком применен код КТРУ 32.50.13.190-00004594 - «катетер для периферических сосудов», соответствующий потребности Заказчика. </text:p>
      <text:p text:style-name="P26"><text:s text:c="3"/>Данное КТРУ содержит несколько значений, в том числе показатель «рабочая длина, мм», который имеет <text:s/>следующие значения: 25; 30; ≥ 10 и ≤ 14; ≥ 15 и ≤ 19; ≥ 19 и ≤ 20; ≥ 32 и ≤ 33; ≥ 45 и ≤ 50; <text:s/>в <text:s text:c="2"/>числе которых есть показатель <text:s text:c="2"/>≥ 10 и ≤ 14.</text:p>
      <text:p text:style-name="P25">Рассмотрев материалы дела, Комиссия установила, что при составлении извещения Заказчиком применен код КТРУ 32.50.13.190-00004594, соответствующий потребности Заказчика. </text:p>
      <text:p text:style-name="P7"><text:span text:style-name="T2"><text:s/></text:span><text:span text:style-name="T3">В силу изложенного, Комиссия полагает, что извещение по закупке № </text:span><text:span text:style-name="T2">0328200002824000085</text:span><text:span text:style-name="T3"> <text:s/>о проведении закупки </text:span><text:span text:style-name="T2">на поставку расходного материала для медицинского применения соответствует требованиям законодательства о контрактной системе в сфере закупок.</text:span></text:p>
      <text:p text:style-name="P18">Кроме того, каких-либо надлежащих документарных доказательств того, что в извещении о проведении указанной закупки, содержатся требования, ограничивающие количество участников и препятствующие им подать заявку, заявитель жалобы в материалы дела не предоставил. </text:p>
      <text:p text:style-name="P20"><text:soft-page-break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10"/>
      <text:p text:style-name="P11">РЕШИЛА:</text:p>
      <text:p text:style-name="P7"><text:span text:style-name="T1"><text:s/></text:span><text:span text:style-name="T2">Признать </text:span><text:span text:style-name="T3">жалобу </text:span><text:span text:style-name="T2">ООО «Порт Системс» на положения извещения о проведении электронного аукциона на поставку расходного материала для медицинского применения (закупка № <text:s/>0328200002824000085) </text:span><text:span text:style-name="T3"><text:s/>необоснованной.</text:span></text:p>
      <text:p text:style-name="P12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p>
      <text:p text:style-name="P13"><text:s/></text:p>
      <text:p text:style-name="P30"><text:s/></text:p>
      <text:p text:style-name="P14">тел.<text:user-field-get text:name="IspolnitelPhone">8-4922-53-39-54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646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164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646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7A0C0FD35035AC4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164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zR/9eNr8fq5JQ48dm41fFg==</meta:user-define>
    <meta:creation-date>2019-12-05T18:13:26.01</meta:creation-date>
    <meta:editing-duration>PT57M26S</meta:editing-duration>
    <meta:editing-cycles>38</meta:editing-cycles>
    <meta:generator>LibreOffice/7.5.2.2$Windows_X86_64 LibreOffice_project/53bb9681a964705cf672590721dbc85eb4d0c3a2</meta:generator>
    <dc:date>2024-03-25T15:49:27.145000000</dc:date>
    <meta:print-date>2019-12-05T19:08:40.18</meta:print-date>
    <meta:document-statistic meta:table-count="1" meta:image-count="2" meta:object-count="0" meta:page-count="4" meta:paragraph-count="55" meta:word-count="1349" meta:character-count="10522" meta:non-whitespace-character-count="8851"/>
    <meta:user-defined meta:name="OriginalContentHash">zR/9eNr8fq5JQ48dm41fFg==</meta:user-defined>
    <meta:user-defined meta:name="PreviousContentHash">zR/9eNr8fq5JQ48dm41fF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