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B7887C137BCBEB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line-height="100%" fo:text-align="end" style:justify-single-word="false"/>
      <style:text-properties fo:font-size="13pt" officeooo:paragraph-rsid="000d60fc" fo:background-color="transparent" style:font-size-asian="13pt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officeooo:paragraph-rsid="000d60fc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/>
      <style:text-properties fo:font-size="13pt" officeooo:paragraph-rsid="000d60fc" style:font-size-asian="13pt" style:font-size-complex="13pt"/>
    </style:style>
    <style:style style:name="P6" style:family="paragraph" style:parent-style-name="Standard">
      <style:paragraph-properties fo:line-height="100%" fo:text-align="end" style:justify-single-word="false"/>
      <style:text-properties fo:font-size="13pt" officeooo:paragraph-rsid="000d60fc" fo:background-color="#ffffff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3pt" officeooo:paragraph-rsid="000d60fc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3pt" officeooo:paragraph-rsid="000d60fc" fo:background-color="#ffffff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3pt" officeooo:paragraph-rsid="000d60fc" fo:background-color="transparent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fo:font-size="13pt" officeooo:paragraph-rsid="000d60fc" style:font-size-asian="13pt" style:font-size-complex="13pt"/>
    </style:style>
    <style:style style:name="P11" style:family="paragraph" style:parent-style-name="Standard" style:master-page-name="First_20_Page">
      <style:paragraph-properties fo:line-height="100%" style:page-number="auto"/>
      <style:text-properties fo:font-size="13pt" officeooo:paragraph-rsid="000d60fc" fo:background-color="transparent" style:font-size-asian="13pt" style:font-size-complex="13pt"/>
    </style:style>
    <style:style style:name="P12" style:family="paragraph" style:parent-style-name="Standard" style:master-page-name="First_20_Page">
      <style:paragraph-properties fo:line-height="100%" fo:text-align="end" style:justify-single-word="false" style:page-number="auto"/>
      <style:text-properties fo:font-size="13pt" officeooo:paragraph-rsid="000d60fc" fo:background-color="transparent" style:font-size-asian="13pt" style:font-size-complex="13pt"/>
    </style:style>
    <style:style style:name="P13" style:family="paragraph" style:parent-style-name="Standard" style:master-page-name="First_20_Page">
      <style:paragraph-properties fo:line-height="100%" style:page-number="auto"/>
      <style:text-properties fo:font-size="13pt" officeooo:paragraph-rsid="000d60fc" fo:background-color="transparent" style:font-size-asian="13pt" style:font-size-complex="13pt"/>
    </style:style>
    <style:style style:name="P14" style:family="paragraph" style:parent-style-name="Standard" style:master-page-name="First_20_Page">
      <style:paragraph-properties fo:line-height="100%" fo:text-align="end" style:justify-single-word="false" style:page-number="auto"/>
      <style:text-properties fo:font-size="13pt" officeooo:paragraph-rsid="000d60fc" fo:background-color="#ffffff" style:font-size-asian="13pt" style:font-size-complex="13pt"/>
    </style:style>
    <style:style style:name="P15" style:family="paragraph" style:parent-style-name="Standard" style:master-page-name="First_20_Page">
      <style:paragraph-properties fo:line-height="100%" fo:text-align="end" style:justify-single-word="false" style:page-number="auto"/>
      <style:text-properties fo:font-size="13pt" officeooo:paragraph-rsid="000d60fc" fo:background-color="#ffffff" style:font-size-asian="13pt" style:font-size-complex="13pt"/>
    </style:style>
    <style:style style:name="P16" style:family="paragraph" style:parent-style-name="Table_20_Contents">
      <style:paragraph-properties fo:line-height="100%"/>
      <style:text-properties fo:font-size="13pt" officeooo:paragraph-rsid="000d60fc" style:font-size-asian="13pt" style:font-size-complex="13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47c46" fo:background-color="transparent" loext:char-shading-value="0"/>
    </style:style>
    <style:style style:name="T3" style:family="text">
      <style:text-properties officeooo:rsid="003d7b67" fo:background-color="transparent" loext:char-shading-value="0"/>
    </style:style>
    <style:style style:name="T4" style:family="text">
      <style:text-properties officeooo:rsid="0031df70" fo:background-color="transparent" loext:char-shading-value="0"/>
    </style:style>
    <style:style style:name="T5" style:family="text">
      <style:text-properties fo:language="en" fo:country="US" officeooo:rsid="00348120"/>
    </style:style>
    <style:style style:name="T6" style:family="text">
      <style:text-properties fo:language="en" fo:country="US" officeooo:rsid="00313511"/>
    </style:style>
    <style:style style:name="T7" style:family="text">
      <style:text-properties fo:language="en" fo:country="US" officeooo:rsid="002f2367"/>
    </style:style>
    <style:style style:name="T8" style:family="text">
      <style:text-properties officeooo:rsid="0037201d"/>
    </style:style>
    <style:style style:name="T9" style:family="text">
      <style:text-properties officeooo:rsid="002f4aba"/>
    </style:style>
    <style:style style:name="T10" style:family="text">
      <style:text-properties fo:language="ru" fo:country="RU" officeooo:rsid="0038b440"/>
    </style:style>
    <style:style style:name="T11" style:family="text">
      <style:text-properties fo:language="ru" fo:country="RU" officeooo:rsid="002f2367"/>
    </style:style>
    <style:style style:name="T12" style:family="text">
      <style:text-properties officeooo:rsid="0038b440"/>
    </style:style>
    <style:style style:name="T13" style:family="text">
      <style:text-properties officeooo:rsid="0030220b"/>
    </style:style>
    <style:style style:name="T14" style:family="text">
      <style:text-properties officeooo:rsid="002f2367"/>
    </style:style>
    <style:style style:name="T15" style:family="text">
      <style:text-properties officeooo:rsid="003a5d89"/>
    </style:style>
    <style:style style:name="T16" style:family="text">
      <style:text-properties officeooo:rsid="00348120"/>
    </style:style>
    <style:style style:name="T17" style:family="text">
      <style:text-properties officeooo:rsid="002fd339"/>
    </style:style>
    <style:style style:name="T18" style:family="text">
      <style:text-properties style:text-underline-style="none"/>
    </style:style>
    <style:style style:name="T19" style:family="text">
      <style:text-properties fo:color="#000000" loext:opacity="100%" style:text-underline-style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2b7b3" style:font-weight-asian="bold" style:font-weight-complex="bold"/>
    </style:style>
    <style:style style:name="T22" style:family="text">
      <style:text-properties fo:font-weight="bold" officeooo:rsid="002f4aba" style:font-weight-asian="bold" style:font-weight-complex="bold"/>
    </style:style>
    <style:style style:name="T23" style:family="text">
      <style:text-properties fo:font-weight="bold" officeooo:rsid="0033c61c" style:font-weight-asian="bold" style:font-weight-complex="bold"/>
    </style:style>
    <style:style style:name="T24" style:family="text">
      <style:text-properties fo:font-weight="bold" officeooo:rsid="00474897" style:font-weight-asian="bold" style:font-weight-complex="bold"/>
    </style:style>
    <style:style style:name="T25" style:family="text">
      <style:text-properties officeooo:rsid="0053ac0e"/>
    </style:style>
    <style:style style:name="T26" style:family="text">
      <style:text-properties officeooo:rsid="00326c9b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326c9b"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027" text:name="ProjectNumber"/>
        <text:user-field-decl office:value-type="string" office:string-value="Заместитель руководителя" text:name="PredsedatelDolj"/>
        <text:user-field-decl office:value-type="string" office:string-value="И.Б. Никуйко" text:name="PredsedatelIOF"/>
      </text:user-field-decls>
      <text:p text:style-name="P4">Уведомление о поступлении жалобы №<text:span text:style-name="T1"> 034/10/18.1-1302/2024</text:span></text:p>
      <text:p text:style-name="P4"/>
      <text:p text:style-name="P5">«<text:span text:style-name="T5">20</text:span><text:span text:style-name="T8">» </text:span><text:span text:style-name="T9">августа</text:span><text:span text:style-name="T8"> 2024 года <text:s text:c="90"/></text:span><text:span text:style-name="T10">Вол</text:span><text:span text:style-name="T8">г</text:span><text:span text:style-name="T12">ог</text:span><text:span text:style-name="T8">рад</text:span></text:p>
      <text:p text:style-name="P5"/>
      <text:p text:style-name="P10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13">1</text:span><text:span text:style-name="T14">9</text:span>.<text:span text:style-name="T15">0</text:span><text:span text:style-name="T9">8</text:span>.2024 (вх. № <text:span text:style-name="T13">8</text:span><text:span text:style-name="T16">7</text:span><text:span text:style-name="T14">96</text:span><text:span text:style-name="T13">-ЭП</text:span>/24) поступила жалоба <text:span text:style-name="T14">ИП </text:span>К. <text:span text:style-name="T14">Н.С.</text:span><text:span text:style-name="T9"> </text:span><text:span text:style-name="T17">(далее - Заявитель) </text:span>на действия организатора торгов – <text:span text:style-name="T14">а</text:span>дминистраци<text:span text:style-name="T14">и</text:span> <text:span text:style-name="T14">Н</text:span>овоаннинского муниципального района Волгоградской области <text:span text:style-name="T14">(далее - Администрация)</text:span> на право заключения договора на установку и эксплуатацию рекламной конструкции (извещение на сайте www.torgi.gov.ru <text:span text:style-name="T6">№ 21000019330000000038, лот</text:span><text:span text:style-name="T11">ы</text:span><text:span text:style-name="T6"> № </text:span><text:span text:style-name="T7">1, 2, 3, 4, 5, </text:span>далее - Аукцион). </text:p>
      <text:p text:style-name="P7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7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 12 ст. 18.1 Закона о защите конкуренции).</text:p>
      <text:p text:style-name="P7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7">Информация о поступлении жалобы размещена на сайте www.volgograd.fas.gov.ru., на сайте<text:span text:style-name="T18"> </text:span><text:span text:style-name="T19">www.torgi.gov.ru.</text:span></text:p>
      <text:p text:style-name="P7"><text:span text:style-name="T19">Рассмотрение указанной жа</text:span><text:span text:style-name="T18">лоб</text:span>ы состоится <text:span text:style-name="T20">«</text:span><text:span text:style-name="T21">27</text:span><text:span text:style-name="T20">» </text:span><text:span text:style-name="T22">августа</text:span><text:span text:style-name="T20"> 2024 года в </text:span><text:span text:style-name="T23">10</text:span><text:span text:style-name="T20"> час</text:span><text:span text:style-name="T24">ов</text:span><text:span text:style-name="T20"> 00 мин</text:span><text:span text:style-name="T24">ут</text:span><text:span text:style-name="T20"> </text:span>по адресу: Волгоград, ул. 7-я Гвардейская, 12, (левое крыло, 5 этаж, каб. № 14). </text:p>
      <text:p text:style-name="P7">Учитывая изложенное, в соответствии со ст. 18.1 Закона о защите конкуренции:</text:p>
      <text:p text:style-name="P7">1. <text:span text:style-name="T14">Администрации</text:span>:</text:p>
      <text:p text:style-name="P7">1.1 <text:span text:style-name="T25">Н</text:span>аправить в Волгоградское УФАС России представителей с доверенностью на участие в рассмотрении жалобы.</text:p>
      <text:p text:style-name="P7">1.2 <text:span text:style-name="T25">Д</text:span>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7">- письменные пояснения относительно доводов, изложенных в жалобе Заявителя;</text:p>
      <text:p text:style-name="P7">- документацию по проведению Аукциона: извещение (со всеми приложениями, изменениями), утвержденное соответствующим лицом, все протоколы, составленные в ходе проведения Аукциона, заключенный договор (при наличии);</text:p>
      <text:p text:style-name="P7"><text:soft-page-break/>- документы, свидетельствующие об извещении лиц, подавших заявки на участие в Аукционе, о факте поступления жалобы, ее содержании, месте и времени ее рассмотрения;</text:p>
      <text:p text:style-name="P7">- любую информацию, которая будет способствовать наиболее полному и всестороннему рассмотрению жалобы Заявителя.</text:p>
      <text:p text:style-name="P7"><text:span text:style-name="T14">2</text:span><text:span text:style-name="T26">.</text:span> Заявителю:</text:p>
      <text:p text:style-name="P7">-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7"><text:span text:style-name="T27">- </text:span><text:span text:style-name="T28">представить </text:span><text:span text:style-name="T27">любую информацию, которая будет способствовать наиболее полному и всестороннему рассмотрению жалобы.</text:span></text:p>
      <text:p text:style-name="P8">Рассмотрение жалобы возможно в дистанционном режиме без очного участия <text:span text:style-name="T1">сторон по ссылке _______________. Для этого необходимо в срок до </text:span><text:span text:style-name="T2">2</text:span><text:span text:style-name="T3">6</text:span><text:span text:style-name="T1">.0</text:span><text:span text:style-name="T4">8</text:span><text:span text:style-name="T1">.2024 обрат</text:span>иться с письменным ходатайством об обеспечении дистанционного участия.</text:p>
      <text:p text:style-name="P9"/>
      <text:p text:style-name="P9">Заместитель руководителя управления</text:p>
      <text:p text:style-name="P9">И.Б. Н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7027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B7887C137BCBEB55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702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0T15:33:31.824000000</meta:creation-date>
    <dc:date>2024-08-20T15:34:40.495000000</dc:date>
    <meta:editing-duration>PT1M8S</meta:editing-duration>
    <meta:editing-cycles>1</meta:editing-cycles>
    <meta:document-statistic meta:table-count="0" meta:image-count="1" meta:object-count="0" meta:page-count="2" meta:paragraph-count="23" meta:word-count="484" meta:character-count="3768" meta:non-whitespace-character-count="3214"/>
    <meta:generator>LibreOffice/7.1.1.2$Windows_X86_64 LibreOffice_project/fe0b08f4af1bacafe4c7ecc87ce55bb426164676</meta:generator>
  </office:meta>
</office:document-meta>
</file>