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F3D58BD742F2D4F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rsid="002e6c96" officeooo:paragraph-rsid="002e6c96" style:font-size-asian="13pt" style:font-size-complex="13pt"/>
    </style:style>
    <style:style style:name="P10" style:family="paragraph" style:parent-style-name="Standard">
      <style:text-properties fo:font-size="13pt" officeooo:rsid="002e6c96" officeooo:paragraph-rsid="002e6c96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background-color="#ffffff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3648df" fo:background-color="#ffffff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5593fa" fo:background-color="#ffffff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2e6c96" style:font-size-asian="13pt" style:font-size-complex="13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23" style:family="paragraph" style:parent-style-name="Standard">
      <style:text-properties fo:font-size="11pt" fo:background-color="transparen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8392" fo:background-color="transparent" loext:char-shading-value="0"/>
    </style:style>
    <style:style style:name="T3" style:family="text">
      <style:text-properties officeooo:rsid="005593fa" fo:background-color="transparent" loext:char-shading-value="0"/>
    </style:style>
    <style:style style:name="T4" style:family="text">
      <style:text-properties officeooo:rsid="00310f4a"/>
    </style:style>
    <style:style style:name="T5" style:family="text">
      <style:text-properties officeooo:rsid="0033199f"/>
    </style:style>
    <style:style style:name="T6" style:family="text">
      <style:text-properties officeooo:rsid="003648df"/>
    </style:style>
    <style:style style:name="T7" style:family="text">
      <style:text-properties officeooo:rsid="00372d13"/>
    </style:style>
    <style:style style:name="T8" style:family="text">
      <style:text-properties officeooo:rsid="004f458e"/>
    </style:style>
    <style:style style:name="T9" style:family="text">
      <style:text-properties officeooo:rsid="00548ce7"/>
    </style:style>
    <style:style style:name="T10" style:family="text">
      <style:text-properties officeooo:rsid="00558392"/>
    </style:style>
    <style:style style:name="T11" style:family="text">
      <style:text-properties officeooo:rsid="005593f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593fa" style:font-weight-asian="bold" style:font-weight-complex="bold"/>
    </style:style>
    <style:style style:name="T14" style:family="text">
      <style:text-properties officeooo:rsid="0069969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03" text:name="ProjectNumber"/>
        <text:user-field-decl office:value-type="string" office:string-value="Предупреждение" text:name="Annotation"/>
        <text:user-field-decl office:value-type="string" office:string-value="Р.В. Лучников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Жирновского муниципального района Волгоградской области&#10;ул. Зои Космодемьянской, д. 1, г. Жирновск, Волгоградская обл., 403791  &#10;ra_zhirn@volganet.ru" text:name="KorrespondentOutgoing"/>
        <text:user-field-decl office:value-type="string" office:string-value="Руководитель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4">
        <draw:text-box fo:min-height="0.82cm">
          <text:p text:style-name="P20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  <text:p text:style-name="P17"/>
            <text:p text:style-name="P17">Администрация </text:p>
            <text:p text:style-name="P17">Жирновского муниципального района Волгоградской области<text:line-break/></text:p>
            <text:p text:style-name="P17">ул. Зои Космодемьянской, д. 1, </text:p>
            <text:p text:style-name="P17">г. Жирновск, </text:p>
            <text:p text:style-name="P17">Волгоградская обл., 403791 <text:s/><text:line-break/>ra_zhirn@volganet.ru</text:p>
          </table:table-cell>
        </table:table-row>
      </table:table>
      <text:p text:style-name="P5"/>
      <text:p text:style-name="P9">ПРЕДУПРЕЖДЕНИЕ</text:p>
      <text:p text:style-name="P9">о прекращении действий (бездействия), которые содержат признаки нарушения антимонопольного законодательства</text:p>
      <text:p text:style-name="P8"/>
      <text:p text:style-name="P10">23 января 2023 года <text:s text:c="104"/>Волгоград</text:p>
      <text:p text:style-name="P12"/>
      <text:p text:style-name="P14"><text:tab/>В связи с наличием в <text:span text:style-name="T4">действиях (бездействии)</text:span> администрации Жирновского муниципального района Волгоградской области (403791, Волгоградская область, Жирновский район, г. Жирновск, ул. Зои Космодемьянской, д. 1, далее – Администрация) признаков нарушения части 1 статьи 15 Федерального закона от 26.07.2006 № 135-ФЗ «О защите конкуренции» (далее – Закон о защите конкуренции), выразивш<text:span text:style-name="T4">ихся:</text:span></text:p>
      <text:p text:style-name="P14"><text:tab/>- <text:span text:style-name="T10">во </text:span><text:span text:style-name="T5">включени</text:span><text:span text:style-name="T10">и</text:span><text:span text:style-name="T5"> ООО «Монтажстрой Сервис» в перечень управляющих организаций Жирновского городского поселения Жирновского муниципального района Волгоградской област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</text:span><text:span text:style-name="T6">утвержденн</text:span><text:span text:style-name="T9">ый</text:span><text:span text:style-name="T6"> постановлением Администрации от 29.01.2021 № 13;</text:span></text:p>
      <text:p text:style-name="P15"><text:span text:style-name="T6"><text:tab/>- </text:span><text:span text:style-name="T2">в </text:span><text:span text:style-name="T1">приняти</text:span><text:span text:style-name="T2">и</text:span><text:span text:style-name="T1"> постановления от </text:span><text:span text:style-name="T2">22.09.2022 № 919</text:span><text:span text:style-name="T1"> «</text:span><text:span text:style-name="T3">О назначении временной управляющей организации </text:span><text:span text:style-name="T1">для управления многоквартирным домом, </text:span><text:span text:style-name="T3">расположенным по адресу: г. Жирновск, ул. Советская, д. 32», </text:span><text:span text:style-name="T2">согласно которому с 01.10.2022 ООО «Монтажстрой Сервис» назначено временной управляющей организацией для управления многоквартирным домом, расположенным по адресу: г. Жирновск, ул. Советская, д. 32, </text:span><text:span text:style-name="T3">в отношении которого собственниками помещений не выбран способ управления таким домом или выбранный способ управления не реализован, не определена управляющая организация для управления многоквартирным домом</text:span><text:span text:style-name="T2">;</text:span></text:p>
      <text:p text:style-name="P14"><text:tab/>- <text:span text:style-name="T10">в </text:span>непроведени<text:span text:style-name="T10">и</text:span> открытого конкурса по отбору управляющ<text:span text:style-name="T10">ей</text:span> организаци<text:span text:style-name="T10">и</text:span> для управления многоквартирным домом, расположенном по адресу: Волгоградская область, Жирновский район, г. Жирновск, ул. Советская, д. 32,</text:p>
      <text:p text:style-name="P14"><text:tab/>Управление Федеральной антимонопольной службы по Волгоградской области на <text:soft-page-break/>основании статьи 39.1 <text:span text:style-name="T7">За</text:span>кона о защите конкуренции предупреждает о необходимости прекращения указанн<text:span text:style-name="T7">ых действий (</text:span>бездействия<text:span text:style-name="T7">)</text:span> путем совершения действий, направленных на обеспечение конкуренции, и с этой целью:</text:p>
      <text:p text:style-name="P13"><text:tab/>- исключить ООО «Монтажстрой Сервис» из переч<text:span text:style-name="T8">ня</text:span> управляющих организаций Жирновского городского поселения Жирновского муниципального района Волгоградской област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утвержденного постановлением Администрации от 29.01.2021 № 13; </text:p>
      <text:p text:style-name="P13"><text:tab/>- отменить постановление от 22.09.2022 № 919 «О назначении временной управляющей организации для управления многоквартирным домом, расположенном по адресу: г. Жирновск, ул. Советская, д. 32»;</text:p>
      <text:p text:style-name="P13"><text:tab/>- организовать <text:span text:style-name="T14">проведение </text:span>открыт<text:span text:style-name="T14">ого</text:span> конкурс<text:span text:style-name="T14">а</text:span> по отбору управляющей организации для управления многоквартирным домом, расположенном по адресу: Волгоградская область, Жирновский район, г. Жирновск, ул. Советская, д. 32 в порядке, установленном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оссийской Федерации от 06.02.2006 № 75.</text:p>
      <text:p text:style-name="P13"><text:tab/>На основании части 5 статьи 39.1 Закона о защите конкуренции Администрации необходимо осуществить указанные действия <text:span text:style-name="T12">в срок до </text:span><text:span text:style-name="T13">15 марта 2023 года</text:span><text:span text:style-name="T11">. </text:span></text:p>
      <text:p text:style-name="P13"><text:tab/>На основании части 6 статьи 39.1 Закона о защите конкуренции Администрации необходимо представить в Управление Федеральной антимонопольной службы по Волгоградской области доказательства выполнения настоящего предупреждения в течение трех дней со дня окончания срока, установленного для его выполнения.</text:p>
      <text:p text:style-name="P13"><text:tab/>Управление Федеральной антимонопольной службы по Волгоградской области обращает внимание Администрации на тот факт, что в соответствии с частью 8 статьи 39.1 Закона о защите конкуренции невыполнение предупреждения антимонопольного органа влечет возбуждение дела о нарушении антимонопольного законодательства в отношении лица, не выполнившего данное предупреждение, в десятидневный срок со дня истечения срока, установленного для выполнения предупреждения.</text:p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TableLine2167886180336">
          <table:table-cell table:style-name="Таблица2.A1" office:value-type="string">
            <text:p text:style-name="P21"><text:user-field-get text:name="PredsedatelDolj">Руководитель управления</text:user-field-get></text:p>
          </table:table-cell>
          <table:table-cell table:style-name="Таблица2.B1" office:value-type="string">
            <text:p text:style-name="P22"><text:user-field-get text:name="PredsedatelIOF">Р.В. Лучников</text:user-field-get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user-field-get text:name="Ispolnitel">Тюфанова С.А.</text:user-field-get></text:p>
      <text:p text:style-name="P6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3F3D58BD742F2D4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403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3-40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403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3F3D58BD742F2D4F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3-40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DT11H36M46S</meta:editing-duration>
    <meta:editing-cycles>70</meta:editing-cycles>
    <meta:generator>LibreOffice/7.1.1.2$Windows_X86_64 LibreOffice_project/fe0b08f4af1bacafe4c7ecc87ce55bb426164676</meta:generator>
    <dc:date>2023-01-24T08:24:28.541000000</dc:date>
    <meta:print-date>2023-01-23T16:08:45.611000000</meta:print-date>
    <meta:document-statistic meta:table-count="2" meta:image-count="1" meta:object-count="0" meta:page-count="2" meta:paragraph-count="26" meta:word-count="522" meta:character-count="4466" meta:non-whitespace-character-count="3845"/>
    <meta:user-defined meta:name="OriginalContentHash">UwUZCI57WK+/9ZwAUAKTCQ==</meta:user-defined>
    <meta:user-defined meta:name="PreviousContentHash">UwUZCI57WK+/9ZwAUAKTC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