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officeooo:paragraph-rsid="001b74e9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officeooo:rsid="002f1b76" officeooo:paragraph-rsid="001b74e9" style:font-size-asian="13pt" style:font-size-complex="13pt"/>
    </style:style>
    <style:style style:name="P3" style:family="paragraph" style:parent-style-name="Standard">
      <style:text-properties fo:font-size="13pt" officeooo:rsid="0031ce64" officeooo:paragraph-rsid="001b74e9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officeooo:rsid="003d28ec" officeooo:paragraph-rsid="001b74e9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officeooo:rsid="004fe0ef" officeooo:paragraph-rsid="001b74e9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officeooo:paragraph-rsid="001b74e9" fo:background-color="#ffffff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officeooo:paragraph-rsid="001b74e9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color="#000000" loext:opacity="100%" style:font-name="Times New Roman" officeooo:rsid="002eee42"/>
    </style:style>
    <style:style style:name="T2" style:family="text">
      <style:text-properties fo:color="#000000" loext:opacity="100%" style:font-name="Times New Roman" officeooo:rsid="00380f85"/>
    </style:style>
    <style:style style:name="T3" style:family="text">
      <style:text-properties fo:color="#000000" loext:opacity="100%" style:font-name="Times New Roman" officeooo:rsid="00393506"/>
    </style:style>
    <style:style style:name="T4" style:family="text">
      <style:text-properties style:font-name="Times New Roman"/>
    </style:style>
    <style:style style:name="T5" style:family="text">
      <style:text-properties style:font-name="Times New Roman" officeooo:rsid="003d28ec"/>
    </style:style>
    <style:style style:name="T6" style:family="text">
      <style:text-properties style:font-name="Times New Roman" officeooo:rsid="003142ae"/>
    </style:style>
    <style:style style:name="T7" style:family="text">
      <style:text-properties style:font-name="Times New Roman" officeooo:rsid="00350322"/>
    </style:style>
    <style:style style:name="T8" style:family="text">
      <style:text-properties style:font-name="Times New Roman" officeooo:rsid="0037f417"/>
    </style:style>
    <style:style style:name="T9" style:family="text">
      <style:text-properties style:font-name="Times New Roman" fo:language="en" fo:country="US" officeooo:rsid="00350322"/>
    </style:style>
    <style:style style:name="T10" style:family="text">
      <style:text-properties style:font-name="Times New Roman" fo:language="ru" fo:country="RU" officeooo:rsid="00350322"/>
    </style:style>
    <style:style style:name="T11" style:family="text">
      <style:text-properties officeooo:rsid="005118a3"/>
    </style:style>
    <style:style style:name="T12" style:family="text">
      <style:text-properties fo:font-size="13pt" officeooo:rsid="002f1b76" style:font-size-asian="13pt" style:font-size-complex="13pt"/>
    </style:style>
    <style:style style:name="T13" style:family="text">
      <style:text-properties fo:font-size="13pt" officeooo:rsid="002f1b76" fo:background-color="transparent" loext:char-shading-value="0" style:font-size-asian="13pt" style:font-size-complex="13pt"/>
    </style:style>
    <style:style style:name="T14" style:family="text">
      <style:text-properties officeooo:rsid="0033c823"/>
    </style:style>
    <style:style style:name="T15" style:family="text">
      <style:text-properties officeooo:rsid="003510ef"/>
    </style:style>
    <style:style style:name="T16" style:family="text">
      <style:text-properties officeooo:rsid="0035f0b0"/>
    </style:style>
    <style:style style:name="T17" style:family="text">
      <style:text-properties fo:language="en" fo:country="US" officeooo:rsid="00350322"/>
    </style:style>
    <style:style style:name="T18" style:family="text">
      <style:text-properties fo:language="en" fo:country="US" officeooo:rsid="0040d3d0"/>
    </style:style>
    <style:style style:name="T19" style:family="text">
      <style:text-properties fo:language="en" fo:country="US" officeooo:rsid="0035de4d"/>
    </style:style>
    <style:style style:name="T20" style:family="text">
      <style:text-properties officeooo:rsid="0040d3d0"/>
    </style:style>
    <style:style style:name="T21" style:family="text">
      <style:text-properties officeooo:rsid="0035de4d"/>
    </style:style>
    <style:style style:name="T22" style:family="text">
      <style:text-properties officeooo:rsid="0042ae6c"/>
    </style:style>
    <style:style style:name="T23" style:family="text">
      <style:text-properties officeooo:rsid="004497d5"/>
    </style:style>
    <style:style style:name="T24" style:family="text">
      <style:text-properties officeooo:rsid="00363350"/>
    </style:style>
    <style:style style:name="T25" style:family="text">
      <style:text-properties officeooo:rsid="00350322"/>
    </style:style>
    <style:style style:name="T26" style:family="text">
      <style:text-properties officeooo:rsid="0037f417"/>
    </style:style>
    <style:style style:name="T27" style:family="text">
      <style:text-properties officeooo:rsid="004c4191"/>
    </style:style>
    <style:style style:name="T28" style:family="text">
      <style:text-properties officeooo:rsid="00380f85"/>
    </style:style>
    <style:style style:name="T29" style:family="text">
      <style:text-properties officeooo:rsid="00393506"/>
    </style:style>
    <style:style style:name="T30" style:family="text">
      <style:text-properties officeooo:rsid="002f1b76" fo:background-color="transparent" loext:char-shading-value="0"/>
    </style:style>
    <style:style style:name="T31" style:family="text">
      <style:text-properties officeooo:rsid="004f52ee"/>
    </style:style>
    <style:style style:name="T32" style:family="text">
      <style:text-properties officeooo:rsid="003762bb"/>
    </style:style>
    <style:style style:name="T33" style:family="text">
      <style:text-properties officeooo:rsid="002f1b76"/>
    </style:style>
    <style:style style:name="T34" style:family="text">
      <style:text-properties officeooo:rsid="0035d76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4466" text:name="ProjectNumber"/>
        <text:user-field-decl office:value-type="string" office:string-value="О.И. Ячменева" text:name="PredsedatelIOF"/>
      </text:user-field-decls>
      <text:p text:style-name="P7"><text:span text:style-name="T12">Решение по жалобе № </text:span><text:span text:style-name="T13">034/10/18.1-666/2024</text:span></text:p>
      <text:p text:style-name="P2"/>
      <text:p text:style-name="P3">«<text:span text:style-name="T14">04</text:span>» <text:span text:style-name="T14">июня </text:span>202<text:span text:style-name="T15">3</text:span> года <text:s text:c="100"/>Волгоград</text:p>
      <text:p text:style-name="P6"/>
      <text:p text:style-name="P1"><text:tab/>Комиссия Управления Федеральной антимонопольной службы по Волгоградской области по рассмотрению жалоб в порядке, предусмотренном статьей 18.1 Федерального закона от 26.07.2006 № 135-ФЗ «О защите конкуренции» (далее - Комиссия Управления) в составе:</text:p>
      <text:p text:style-name="P1">Председатель Комиссии:<text:tab/>Я. О.И. - заместитель руководителя управления;</text:p>
      <text:p text:style-name="P1">Члены Комиссии:<text:tab/><text:tab/><text:span text:style-name="T14">Л. Е.В.</text:span><text:span text:style-name="T16"> </text:span>– начальник отдела контроля <text:tab/><text:tab/><text:tab/> <text:tab/><text:tab/><text:tab/><text:tab/>органов власти;</text:p>
      <text:p text:style-name="P1"><text:tab/><text:tab/><text:tab/><text:tab/><text:span text:style-name="T14">М.</text:span><text:span text:style-name="T16"> </text:span><text:span text:style-name="T15">О.Л. </text:span>– <text:span text:style-name="T15">старший государственный инспектор</text:span><text:span text:style-name="T16"> отдела <text:tab/><text:tab/><text:tab/><text:tab/><text:tab/>контроля органов власти; </text:span></text:p>
      <text:p text:style-name="P1">при рассмотрении по правилам ст. 18.1 Федерального закона от 26.07.2006 № 135-ФЗ «О защите конкуренции» (далее - Закон о защите конкуренции) жалобы <text:span text:style-name="T1">ООО И</text:span><text:span text:style-name="T2">нженерный Центр</text:span><text:span text:style-name="T1"> «И</text:span><text:span text:style-name="T3">НЖТЕХЛИФТ»</text:span> на действия <text:span text:style-name="T6">организатора торгов – Государственно</text:span><text:span text:style-name="T8">го</text:span><text:span text:style-name="T6"> казенно</text:span><text:span text:style-name="T8">го</text:span><text:span text:style-name="T6"> учреждени</text:span><text:span text:style-name="T8">я</text:span><text:span text:style-name="T6"> Волгоградской области «Центр организации закупок» (далее - ГКУ ВО «Центр организации закупок») и заказчика унитарн</text:span><text:span text:style-name="T8">ой</text:span><text:span text:style-name="T6"> некоммерческ</text:span><text:span text:style-name="T8">ой</text:span><text:span text:style-name="T6"> организаци</text:span><text:span text:style-name="T8">и</text:span><text:span text:style-name="T6"> «Региональный фонд капитального ремонта многоквартирных домов» (далее - УНО «Региональный фонд капремонта») при организации электронного аукциона на оказание услуг и (или) выполнение работ по оценке технического состояния многоквартирного дома, разработке проектно-сметной документации на ремонт (замену, модернизацию) лифтов, выполнение работ и (или) оказание услуг по ремонту, замене, модернизации лифтов, ремонту лифтовых шахт, машинных и блочных помещений (№ РТС234В240087 на ЭТП OOO «РТС-тендер», в ЕИС № 052950000042400090</text:span><text:span text:style-name="T9">, </text:span><text:span text:style-name="T10">далее - Аукцион</text:span><text:span text:style-name="T6">)</text:span><text:span text:style-name="T5">, </text:span></text:p>
      <text:p text:style-name="P4">УСТАНОВИЛА:</text:p>
      <text:p text:style-name="P4"><text:tab/>В Управление Федеральной антимонопольной службы по Волгоградской области (далее – Волгоградское УФАС России) <text:span text:style-name="T17">27</text:span><text:span text:style-name="T18">.</text:span><text:span text:style-name="T19">0</text:span><text:span text:style-name="T17">5</text:span><text:span text:style-name="T18">.202</text:span><text:span text:style-name="T17">4</text:span><text:span text:style-name="T20"> </text:span>(вх. № <text:span text:style-name="T17">5</text:span><text:span text:style-name="T19">3</text:span><text:span text:style-name="T17">31</text:span><text:span text:style-name="T21">-ЭП</text:span><text:span text:style-name="T20">/2</text:span><text:span text:style-name="T17">4</text:span>)<text:span text:style-name="T22"> </text:span>поступила жалоба <text:span text:style-name="T1">ООО И</text:span><text:span text:style-name="T2">нженерный Центр</text:span><text:span text:style-name="T1"> «И</text:span><text:span text:style-name="T3">НЖТЕХЛИФТ»</text:span><text:span text:style-name="T4"> на действия </text:span><text:span text:style-name="T6">организатора </text:span><text:span text:style-name="T7">Аукциона</text:span><text:span text:style-name="T6"> – ГКУ ВО «Центр организации закупок» и заказчика - УНО «Региональный фонд капремонта» при организации </text:span><text:span text:style-name="T7">А</text:span><text:span text:style-name="T6">укциона</text:span><text:span text:style-name="T22">.</text:span></text:p>
      <text:p text:style-name="P4"><text:tab/>Волгоградское УФАС России, ознакомившись с жалобой, признало ее соответствующей требованиям ч. 6 ст. 18.1 Закона о защите конкуренции для принятия жалобы к рассмотрению.</text:p>
      <text:p text:style-name="P1"><text:tab/>В соответствии с ч. 11 ст. 18.1 Закона о защите конкуренции уведомление о поступлении жалобы № 034/<text:span text:style-name="T23">1</text:span>0/18.1-<text:span text:style-name="T24">6</text:span><text:span text:style-name="T25">66</text:span><text:span text:style-name="T23">/202</text:span><text:span text:style-name="T25">4</text:span> от <text:span text:style-name="T25">28</text:span><text:span text:style-name="T23">.</text:span><text:span text:style-name="T24">0</text:span><text:span text:style-name="T25">5</text:span><text:span text:style-name="T23">.</text:span>202<text:span text:style-name="T25">4</text:span> исх. № <text:span text:style-name="T25">ИН</text:span><text:span text:style-name="T23">/</text:span><text:span text:style-name="T25">4056</text:span><text:span text:style-name="T23">/2</text:span><text:span text:style-name="T25">4</text:span> направлено по электронной почте в адрес Заявителя, <text:span text:style-name="T25">организатора </text:span><text:span text:style-name="T26">Аукциона</text:span><text:span text:style-name="T25">, заказчика</text:span><text:span text:style-name="T23">.</text:span></text:p>
      <text:p text:style-name="P1"><text:tab/>Рассмотрение жалобы назначено на <text:span text:style-name="T25">04</text:span>.<text:span text:style-name="T24">0</text:span><text:span text:style-name="T25">6</text:span>.202<text:span text:style-name="T25">4</text:span> в <text:span text:style-name="T23">1</text:span><text:span text:style-name="T25">3</text:span> час. 00 мин</text:p>
      <text:p text:style-name="P1"><text:tab/><text:span text:style-name="T25">30</text:span><text:span text:style-name="T27">.</text:span><text:span text:style-name="T24">0</text:span><text:span text:style-name="T25">5</text:span><text:span text:style-name="T27">.202</text:span><text:span text:style-name="T25">4</text:span><text:span text:style-name="T27"> вх. № </text:span><text:span text:style-name="T25">5507-ЭП/24</text:span><text:span text:style-name="T27"> в Волгоградское УФАС России поступило заявление ООО И</text:span><text:span text:style-name="T28">нженерный Центр</text:span><text:span text:style-name="T27"> «И</text:span><text:span text:style-name="T29">НЖТЕХЛИФТ»</text:span><text:span text:style-name="T27"> об отзыве жалобы № </text:span><text:span text:style-name="T30">034/10/18.1-666/2024</text:span><text:span text:style-name="T27">. </text:span></text:p>
      <text:p text:style-name="P1"><text:tab/>Согласно ч. 24 ст. 18.1 Закона о защите конкуренции заявитель вправе отозвать жалобу до принятия решения по существу жалобы. Заявитель, отозвавший поданную им жалобу, не вправе подать повторно жалобу на те же акты и (или) действия (бездействие) организатора торгов, оператора электронной площадки, конкурсной или <text:soft-page-break/>аукционной комиссии, уполномоченного органа и (или) организации, осуществляющей эксплуатацию сетей, в порядке, установленном настоящей статьей.</text:p>
      <text:p text:style-name="P1"><text:tab/>Заявление <text:span text:style-name="T27">ООО И</text:span><text:span text:style-name="T28">нженерный Центр</text:span><text:span text:style-name="T27"> «И</text:span><text:span text:style-name="T29">НЖТЕХЛИФТ»</text:span><text:span text:style-name="T31"> </text:span>об отзыве жалобы поступило до принятия Комиссией Управления решения по существу жалобы № <text:span text:style-name="T32">0</text:span><text:span text:style-name="T33">34/10/18.1-</text:span><text:span text:style-name="T34">666</text:span><text:span text:style-name="T33">/202</text:span><text:span text:style-name="T34">4</text:span>.</text:p>
      <text:p text:style-name="P1"><text:tab/>В связи с данными обстоятельствами у Комиссии Управления отсутствуют правовые основания для рассмотрения жалобы Заявителя по существу.</text:p>
      <text:p text:style-name="P1"><text:tab/>На основании изложенного и руководствуясь ч. 24 ст. 18.1 Закона о защите конкуренции, Комиссия Управления</text:p>
      <text:p text:style-name="P5">РЕШИЛА: </text:p>
      <text:p text:style-name="P1"><text:tab/>Прекратить рассмотрение жалобы <text:span text:style-name="T1">ООО И</text:span><text:span text:style-name="T2">нженерный Центр</text:span><text:span text:style-name="T1"> «И</text:span><text:span text:style-name="T3">НЖТЕХЛИФТ»</text:span><text:span text:style-name="T5"> на действия </text:span><text:span text:style-name="T6">организатора </text:span><text:span text:style-name="T7">Аукциона</text:span><text:span text:style-name="T6"> – ГКУ ВО «Центр организации закупок» и заказчика - УНО «Региональный фонд капремонта» при организации </text:span><text:span text:style-name="T7">А</text:span><text:span text:style-name="T6">укциона (№ РТС234В240087 на ЭТП OOO «РТС-тендер», в ЕИС № 052950000042400090)</text:span><text:span text:style-name="T11"> в связи с отзывом жалобы. </text:span></text:p>
      <text:p text:style-name="P1"/>
      <text:p text:style-name="Standard"/>
      <text:p text:style-name="Standard">Председатель комиссии <text:s text:c="33"/>О.И. Я.</text:p>
      <text:p text:style-name="Standard">Члены комиссии: <text:s text:c="43"/>Е.В. Л.</text:p>
      <text:p text:style-name="Standard"><text:s text:c="74"/>О.Л. М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6T14:32:10.308000000</meta:creation-date>
    <dc:date>2024-06-06T14:33:27.970000000</dc:date>
    <meta:editing-duration>PT1M17S</meta:editing-duration>
    <meta:editing-cycles>1</meta:editing-cycles>
    <meta:document-statistic meta:table-count="0" meta:image-count="0" meta:object-count="0" meta:page-count="2" meta:paragraph-count="22" meta:word-count="473" meta:character-count="3934" meta:non-whitespace-character-count="3193"/>
    <meta:generator>LibreOffice/7.1.1.2$Windows_X86_64 LibreOffice_project/fe0b08f4af1bacafe4c7ecc87ce55bb426164676</meta:generator>
  </office:meta>
</office:document-meta>
</file>