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Times New Roman" fo:font-size="14pt" officeooo:paragraph-rsid="00087b26" style:font-size-asian="12.25pt" style:font-size-complex="14pt"/>
    </style:style>
    <style:style style:name="P2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87b26" style:font-size-asian="12.2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rsid="00087b26" officeooo:paragraph-rsid="00087b26" style:font-size-asian="12.2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087b26" officeooo:paragraph-rsid="00087b26" style:font-size-asian="12.25pt" style:font-size-complex="14pt"/>
    </style:style>
    <style:style style:name="P5" style:family="paragraph" style:parent-style-name="Standard">
      <style:paragraph-properties fo:margin-left="-0.503cm" fo:margin-right="0cm" style:line-height-at-least="0.176cm" fo:text-align="justify" style:justify-single-word="false" fo:text-indent="1.005cm" style:auto-text-indent="false" style:writing-mode="lr-tb"/>
      <style:text-properties style:font-name="Times New Roman" fo:font-size="14pt" officeooo:rsid="00087b26" officeooo:paragraph-rsid="00087b26" style:font-size-asian="12.25pt" style:font-size-complex="14pt"/>
    </style:style>
    <style:style style:name="P6" style:family="paragraph" style:parent-style-name="Standard">
      <style:paragraph-properties fo:margin-left="-0.503cm" fo:margin-right="0cm" style:line-height-at-least="0.176cm" fo:text-align="justify" style:justify-single-word="false" fo:text-indent="1.005cm" style:auto-text-indent="false" style:writing-mode="lr-tb"/>
      <style:text-properties style:font-name="Times New Roman" officeooo:paragraph-rsid="00087b26"/>
    </style:style>
    <style:style style:name="P7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text-indent="1cm" style:auto-text-indent="false" style:page-number="auto" fo:background-color="transparent" style:writing-mode="lr-tb"/>
      <style:text-properties officeooo:paragraph-rsid="00087b26"/>
    </style:style>
    <style:style style:name="P8" style:family="paragraph" style:parent-style-name="Standard">
      <loext:graphic-properties draw:fill="none"/>
      <style:paragraph-properties fo:margin-left="-0.499cm" fo:margin-right="0cm" fo:text-align="justify" style:justify-single-word="false" fo:text-indent="1cm" style:auto-text-indent="false" fo:background-color="transparent" style:writing-mode="lr-tb"/>
      <style:text-properties officeooo:paragraph-rsid="00087b26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officeooo:rsid="00087b26"/>
    </style:style>
    <style:style style:name="T3" style:family="text">
      <style:text-properties fo:language="ru" fo:country="RU" officeooo:rsid="00087b26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87b26" style:font-size-asian="14pt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087b26" style:font-size-asian="14pt" style:font-size-complex="14pt"/>
    </style:style>
    <style:style style:name="T15" style:family="text">
      <style:text-properties style:font-name="Times New Roman" fo:font-size="14pt" fo:language="en" fo:country="US" fo:font-weight="bold" officeooo:rsid="00087b26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en" fo:country="US" fo:font-weight="bold" officeooo:rsid="00087b26" style:font-size-asian="14pt" style:font-weight-asian="bold" style:font-size-complex="14pt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8" style:family="text">
      <style:text-properties style:font-name="Times New Roman" fo:font-size="14pt" fo:language="ru" fo:country="RU" fo:font-weight="bold" officeooo:rsid="00087b26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language="en" fo:country="US" fo:font-weight="bold" officeooo:rsid="00087b26" style:font-weight-asian="bold"/>
    </style:style>
    <style:style style:name="T21" style:family="text">
      <style:text-properties style:font-name="Times New Roman" fo:language="en" fo:country="US" fo:font-weight="bold" officeooo:rsid="00087b26" style:font-weight-asian="bold" style:font-weight-complex="bold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font-weight="bold" style:font-weight-asian="bold"/>
    </style:style>
    <style:style style:name="T24" style:family="text">
      <style:text-properties style:font-name="Times New Roman" fo:language="ru" fo:country="RU" fo:font-weight="bold" officeooo:rsid="00087b26" style:font-weight-asian="bold" style:font-weight-complex="bold"/>
    </style:style>
    <style:style style:name="T25" style:family="text">
      <style:text-properties style:font-name="Times New Roman" officeooo:rsid="00087b26"/>
    </style:style>
    <style:style style:name="T26" style:family="text">
      <style:text-properties fo:color="#00000a" loext:opacity="100%" style:font-name="Times New Roman" fo:language="en" fo:country="US" fo:font-weight="bold" officeooo:rsid="00087b26" style:letter-kerning="true" style:font-weight-asian="bold"/>
    </style:style>
    <style:style style:name="T27" style:family="text">
      <style:text-properties fo:color="#00000a" loext:opacity="100%" style:font-name="Times New Roman" fo:language="ru" fo:country="RU" fo:font-weight="bold" style:letter-kerning="true" style:font-weight-asian="bold"/>
    </style:style>
    <style:style style:name="T28" style:family="text">
      <style:text-properties fo:color="#00000a" loext:opacity="100%" style:font-name="Times New Roman" fo:font-size="14pt" fo:language="en" fo:country="US" fo:font-weight="bold" officeooo:rsid="00087b26" style:letter-kerning="true" style:font-size-asian="14pt" style:font-weight-asian="bold" style:font-size-complex="14pt"/>
    </style:style>
    <style:style style:name="T29" style:family="text">
      <style:text-properties fo:color="#00000a" loext:opacity="100%" style:font-name="Times New Roman" fo:font-size="14pt" fo:language="ru" fo:country="RU" fo:font-weight="bold" style:letter-kerning="true" style:font-size-asian="14pt" style:font-weight-asian="bold" style:font-size-complex="14pt"/>
    </style:style>
    <style:style style:name="T30" style:family="text">
      <style:text-properties style:font-name="Times New Roman" fo:font-size="14pt" officeooo:rsid="00087b26" style:font-size-asian="12.25pt" style:font-size-complex="14pt"/>
    </style:style>
    <style:style style:name="T31" style:family="text">
      <style:text-properties style:font-name="Times New Roman" fo:font-size="14pt" officeooo:rsid="00087b26" style:font-size-asian="14pt" style:font-size-complex="14pt"/>
    </style:style>
    <style:style style:name="T32" style:family="text">
      <style:text-properties style:font-name="Times New Roman" officeooo:rsid="00087b26" style:font-size-asian="12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/text:p>
      <text:p text:style-name="P1"/>
      <text:p text:style-name="P3">Уведомление</text:p>
      <text:p text:style-name="P4"/>
      <text:p text:style-name="P6"><text:span text:style-name="T5">Управление Федеральной антимонопольной службы по Кабардино-Балкарской Республике на основании Федеральный закон от 26.07.2006 N 135-ФЗ (ред. от 11.06.2021) "О защите конкуренции"</text:span><text:span text:style-name="T6"> (далее – О защите конкуренции),</text:span><text:span text:style-name="T5"> уведомляет заявителя, организатора торгов, оператора электронной площадки о том, что </text:span><text:span text:style-name="T8">в</text:span><text:span text:style-name="T5"> </text:span><text:span text:style-name="T8">рассмотрении жалобы заявителя </text:span><text:span text:style-name="T5">на действия организатора торгов при организации и проведении аукциона по продаже права аренды земельных участков, по извещению №21000023420000000030 </text:span><text:span text:style-name="T8">объявлен перерыв до 29.12.2023г., 11ч.00м. по адресу: КБР, г.Нальчик, ул.Тарчокова, 18, Кабардино-Балкарское УФАС России каб. №1.</text:span></text:p>
      <text:p text:style-name="P6"><text:span text:style-name="T7">Представители вправе участвовать в дистанционном режиме по ссылке <text:s/>https://fas1.tconf.rt.ru/c/</text:span><text:span text:style-name="T9">**************</text:span><text:span text:style-name="T4">. Инструкция по дистанционному участию: https://kbr.fas.gov.ru/news/10874.</text:span></text:p>
      <text:p text:style-name="P7"><text:span text:style-name="T12">Оператору ЭТП</text:span><text:span text:style-name="T13"> в соответствии с требованиями ч.15, 15.2 ст.18.1 Закона о защите конкуренции для рассмотрения жалобы по существу </text:span><text:span text:style-name="T12">не позднее </text:span><text:span text:style-name="T15">10</text:span><text:span text:style-name="T18"> часов 30 минут</text:span><text:span text:style-name="T19"> </text:span><text:span text:style-name="T28">29</text:span><text:span text:style-name="T29">.</text:span><text:span text:style-name="T17">1</text:span><text:span text:style-name="T16">2</text:span><text:span text:style-name="T17">.2023г</text:span><text:span text:style-name="T19">. </text:span><text:span text:style-name="T13">необходимо направить на электронную почту to07-torgi@fas.gov.ru: </text:span><text:span text:style-name="T14">сведения о денежных средствах заявителя жалобы - </text:span><text:span text:style-name="T30">Дементьева Р.В., находящихся на счету Оператора ЭТП, а также сведения о движении денежных средств (начислениях/переводах/оплаты задатков для участия в торгах, иное</text:span><text:span text:style-name="T14">) находящихся на счету Оператора ЭТП на дату рассмотрения заявок по Аукциону — 15.12.2023г.</text:span></text:p>
      <text:p text:style-name="P8"><text:span text:style-name="T14">Обращаем внимание, что в соответствии со ст.19.8 Кодекса Российской Федерации об административных правонарушениях непредставление сведений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влечет административную ответственность.</text:span></text:p>
      <text:p text:style-name="P5"><text:span text:style-name="T4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азовый_20_Знак" style:display-name="Базовый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4:57:39.343000000</meta:creation-date>
    <dc:date>2023-12-28T16:28:43.328000000</dc:date>
    <meta:editing-duration>PT1H31M3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6" meta:word-count="192" meta:character-count="1686" meta:non-whitespace-character-count="1495"/>
  </office:meta>
</office:document-meta>
</file>