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1000000258E0EAA176BEBA77D.jpg" manifest:media-type="image/jpeg"/>
  <manifest:file-entry manifest:full-path="Pictures/1000000000000AB400000DDA1A327ADCC62DDAD0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8" style:family="paragraph" style:parent-style-name="Iacaaiea">
      <style:paragraph-properties fo:margin-left="0cm" fo:margin-right="0cm" fo:margin-top="0cm" fo:margin-bottom="0cm" style:contextual-spacing="true" fo:line-height="100%" fo:text-align="justify" style:justify-single-word="false" fo:text-indent="1cm" style:auto-text-indent="false" style:writing-mode="lr-tb">
        <style:tab-stops>
          <style:tab-stop style:position="0.751cm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Iacaaiea">
      <style:paragraph-properties fo:margin-left="0cm" fo:margin-right="0cm" fo:margin-top="0.212cm" fo:margin-bottom="0cm" style:contextual-spacing="true" fo:line-height="100%" fo:text-align="justify" style:justify-single-word="false" fo:text-indent="1cm" style:auto-text-indent="false" style:writing-mode="lr-tb">
        <style:tab-stops>
          <style:tab-stop style:position="0.751cm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Iacaaiea">
      <style:paragraph-properties fo:margin-left="0cm" fo:margin-right="0cm" fo:margin-top="0.212cm" fo:margin-bottom="0cm" style:contextual-spacing="true" fo:line-height="10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fo:font-size="12pt" style:font-size-asian="12pt" style:font-size-complex="12pt"/>
    </style:style>
    <style:style style:name="P11" style:family="paragraph" style:parent-style-name="Iacaaiea">
      <style:paragraph-properties fo:margin-left="0cm" fo:margin-right="0cm" fo:margin-top="0.212cm" fo:margin-bottom="0cm" style:contextual-spacing="true" fo:line-height="100%" fo:text-align="justify" style:justify-single-word="false" fo:text-indent="1cm" style:auto-text-indent="false" style:writing-mode="lr-tb">
        <style:tab-stops>
          <style:tab-stop style:position="0.751cm"/>
        </style:tab-stops>
      </style:paragraph-properties>
      <style:text-properties fo:font-size="12pt" officeooo:paragraph-rsid="0046110c" style:font-size-asian="12pt" style:font-size-complex="12pt"/>
    </style:style>
    <style:style style:name="P12" style:family="paragraph" style:parent-style-name="msonormalcxspmiddle">
      <style:paragraph-properties fo:margin-left="0cm" fo:margin-right="0cm" fo:margin-top="0cm" fo:margin-bottom="0.176cm" style:contextual-spacing="false" fo:line-height="100%" fo:text-align="justify" style:justify-single-word="false" fo:text-indent="0cm" style:auto-text-indent="false" style:writing-mode="lr-tb"/>
      <style:text-properties fo:font-size="12pt" style:font-size-asian="12pt" style:font-size-complex="12pt"/>
    </style:style>
    <style:style style:name="P13" style:family="paragraph" style:parent-style-name="msonormalcxspmiddle">
      <style:paragraph-properties fo:margin-left="0cm" fo:margin-right="0cm" fo:margin-top="0cm" fo:margin-bottom="0.076cm" style:contextual-spacing="false" fo:line-height="100%" fo:text-align="justify" style:justify-single-word="false" fo:text-indent="0cm" style:auto-text-indent="false" style:writing-mode="lr-tb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.18cm" fo:margin-bottom="0.18cm" style:contextual-spacing="false" fo:text-align="justify" style:justify-single-word="false" fo:text-indent="0cm" style:auto-text-indent="false" style:writing-mode="lr-tb"/>
      <style:text-properties fo:font-size="12pt" style:font-size-asian="12pt" style:font-size-complex="12pt"/>
    </style:style>
    <style:style style:name="P16" style:family="paragraph" style:parent-style-name="Iacaaiea">
      <style:paragraph-properties fo:margin-left="0cm" fo:margin-right="0cm" fo:margin-top="0.212cm" fo:margin-bottom="0cm" style:contextual-spacing="true" fo:line-height="100%" fo:text-align="justify" style:justify-single-word="false" fo:text-indent="1cm" style:auto-text-indent="false" style:writing-mode="lr-tb">
        <style:tab-stops>
          <style:tab-stop style:position="0.751cm"/>
        </style:tab-stops>
      </style:paragraph-properties>
      <style:text-properties officeooo:paragraph-rsid="0041a2b4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cm" style:auto-text-indent="false" style:writing-mode="lr-tb"/>
      <style:text-properties fo:color="#000000" loext:opacity="100%" style:font-name="Times New Roman" fo:font-size="12pt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cm" style:auto-text-indent="false" style:writing-mode="lr-tb"/>
      <style:text-properties fo:color="#000000" loext:opacity="100%" style:font-name="Times New Roman" fo:font-size="12pt" style:font-size-asian="12pt" style:font-size-complex="12pt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text-properties fo:font-size="9pt" style:font-size-asian="9pt" style:font-size-complex="9pt"/>
    </style:style>
    <style:style style:name="P21" style:family="paragraph" style:parent-style-name="msonormalcxspmiddle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5.927cm"/>
        </style:tab-stops>
      </style:paragraph-properties>
      <style:text-properties style:font-name="Times New Roman" fo:font-size="12pt" fo:font-style="italic" style:font-size-asian="12pt" style:font-style-asian="italic" style:font-size-complex="12pt"/>
    </style:style>
    <style:style style:name="P22" style:family="paragraph" style:parent-style-name="msonormalcxspmiddle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5.927cm"/>
        </style:tab-stops>
      </style:paragraph-properties>
      <style:text-properties style:font-name="Times New Roman" fo:font-size="12pt" style:font-size-asian="12pt" style:font-size-complex="12pt" style:font-weight-complex="bold"/>
    </style:style>
    <style:style style:name="P23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8pt" fo:language="ru" fo:country="RU" fo:background-color="transparent" style:font-size-asian="8pt" style:font-size-complex="8pt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1cm" style:auto-text-indent="false" style:writing-mode="lr-tb"/>
      <style:text-properties fo:color="#000000" loext:opacity="100%" style:font-name="Times New Roman" fo:font-size="12pt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cm" style:auto-text-indent="false" style:writing-mode="lr-tb"/>
      <style:text-properties fo:color="#000000" loext:opacity="100%" style:font-name="Times New Roman" fo:font-size="12pt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cm" style:auto-text-indent="false" style:writing-mode="lr-tb"/>
      <style:text-properties fo:color="#000000" loext:opacity="100%" style:font-name="Times New Roman" fo:font-size="12pt" fo:font-style="italic" style:font-size-asian="12pt" style:font-style-asian="italic" style:font-size-complex="12pt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Times New Roman" fo:font-size="12pt" style:font-size-asian="12pt" style:font-size-complex="12pt" style:font-weight-complex="bold"/>
    </style:style>
    <style:style style:name="P28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1.251cm" style:auto-text-indent="false" style:writing-mode="lr-tb"/>
      <style:text-properties style:font-name="Times New Roman" fo:font-size="12pt" style:font-size-asian="12pt" style:font-size-complex="12pt" style:font-weight-complex="bold"/>
    </style:style>
    <style:style style:name="P2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cm" style:auto-text-indent="false" style:writing-mode="lr-tb"/>
      <style:text-properties style:font-name="Times New Roman" fo:font-size="12pt" style:font-size-asian="12pt" style:font-size-complex="12pt"/>
    </style:style>
    <style:style style:name="P3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cm" style:auto-text-indent="false" style:writing-mode="lr-tb"/>
      <style:text-properties fo:font-size="9pt" style:font-size-asian="9pt" style:font-size-complex="9pt"/>
    </style:style>
    <style:style style:name="P31" style:family="paragraph" style:parent-style-name="Iacaaiea">
      <style:paragraph-properties fo:margin-left="0cm" fo:margin-right="0cm" fo:margin-top="0.212cm" fo:margin-bottom="0cm" style:contextual-spacing="true" fo:line-height="10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Times New Roman" fo:font-size="12pt" fo:font-weight="normal" style:font-size-asian="12pt" style:font-weight-asian="normal" style:font-size-complex="12pt"/>
    </style:style>
    <style:style style:name="P32" style:family="paragraph" style:parent-style-name="Iacaaiea">
      <style:paragraph-properties fo:margin-left="0cm" fo:margin-right="0cm" fo:margin-top="0.212cm" fo:margin-bottom="0cm" style:contextual-spacing="true" fo:line-height="100%" fo:text-align="justify" style:justify-single-word="false" fo:text-indent="1cm" style:auto-text-indent="false" style:writing-mode="lr-tb">
        <style:tab-stops>
          <style:tab-stop style:position="0.751cm"/>
        </style:tab-stops>
      </style:paragraph-properties>
      <style:text-properties style:font-name="Times New Roman" fo:font-size="12pt" fo:font-weight="normal" style:font-size-asian="12pt" style:font-weight-asian="normal" style:font-size-complex="12pt"/>
    </style:style>
    <style:style style:name="P33" style:family="paragraph" style:parent-style-name="Iacaaiea">
      <style:paragraph-properties fo:margin-left="0cm" fo:margin-right="0cm" fo:margin-top="0.212cm" fo:margin-bottom="0cm" style:contextual-spacing="true" fo:line-height="100%" fo:text-align="justify" style:justify-single-word="false" fo:text-indent="1cm" style:auto-text-indent="false" style:writing-mode="lr-tb">
        <style:tab-stops>
          <style:tab-stop style:position="0.751cm"/>
        </style:tab-stops>
      </style:paragraph-properties>
      <style:text-properties style:font-name="Times New Roman" fo:font-size="12pt" fo:font-weight="normal" officeooo:paragraph-rsid="0046110c" style:font-size-asian="12pt" style:font-weight-asian="normal" style:font-size-complex="12pt"/>
    </style:style>
    <style:style style:name="P34" style:family="paragraph" style:parent-style-name="Iacaaiea">
      <style:paragraph-properties fo:margin-left="0cm" fo:margin-right="0cm" fo:margin-top="0.212cm" fo:margin-bottom="0cm" style:contextual-spacing="true" fo:line-height="100%" fo:text-align="justify" style:justify-single-word="false" fo:text-indent="1cm" style:auto-text-indent="false" style:writing-mode="lr-tb">
        <style:tab-stops>
          <style:tab-stop style:position="0.751cm"/>
        </style:tab-stops>
      </style:paragraph-properties>
      <style:text-properties style:font-name="Times New Roman" fo:font-size="12pt" fo:font-weight="normal" officeooo:paragraph-rsid="0041a2b4" style:font-size-asian="12pt" style:font-weight-asian="normal" style:font-size-complex="12pt"/>
    </style:style>
    <style:style style:name="P35" style:family="paragraph" style:parent-style-name="Iacaaiea">
      <style:paragraph-properties fo:margin-left="0cm" fo:margin-right="0cm" fo:margin-top="0.212cm" fo:margin-bottom="0cm" style:contextual-spacing="true" fo:line-height="100%" fo:text-align="justify" style:justify-single-word="false" fo:text-indent="1cm" style:auto-text-indent="false" style:writing-mode="lr-tb">
        <style:tab-stops>
          <style:tab-stop style:position="0.751cm"/>
        </style:tab-stops>
      </style:paragraph-properties>
      <style:text-properties style:font-name="Times New Roman" fo:font-size="12pt" style:font-size-asian="12pt" style:font-size-complex="12pt"/>
    </style:style>
    <style:style style:name="P36" style:family="paragraph" style:parent-style-name="msonormalcxspmiddle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Times New Roman" fo:font-size="12pt" fo:font-weight="bold" style:font-size-asian="12pt" style:font-weight-asian="bold" style:font-size-complex="12pt"/>
    </style:style>
    <style:style style:name="P37" style:family="paragraph" style:parent-style-name="msonormalcxspmiddle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5.927cm"/>
        </style:tab-stops>
      </style:paragraph-properties>
      <style:text-properties style:font-name="Times New Roman" fo:font-size="12pt" fo:font-style="italic" style:font-size-asian="12pt" style:font-style-asian="italic" style:font-size-complex="12pt"/>
    </style:style>
    <style:style style:name="P38" style:family="paragraph" style:parent-style-name="msonormalcxspmiddle">
      <style:paragraph-properties fo:margin-left="0cm" fo:margin-right="0cm" fo:margin-top="0cm" fo:margin-bottom="0cm" style:contextual-spacing="false" fo:text-align="justify" style:justify-single-word="false" fo:text-indent="1.249cm" style:auto-text-indent="false" style:writing-mode="lr-tb"/>
      <style:text-properties style:font-name="Times New Roman" fo:font-size="12pt" style:font-size-asian="12pt" style:font-size-complex="12pt" style:font-weight-complex="bold"/>
    </style:style>
    <style:style style:name="P39" style:family="paragraph" style:parent-style-name="msonormalcxspmiddle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>
        <style:tab-stops>
          <style:tab-stop style:position="1.251cm"/>
        </style:tab-stops>
      </style:paragraph-properties>
      <style:text-properties style:font-name="Times New Roman" fo:font-size="12pt" style:font-size-asian="12pt" style:font-size-complex="12pt" style:font-weight-complex="bold"/>
    </style:style>
    <style:style style:name="P40" style:family="paragraph" style:parent-style-name="msonormalcxspmiddle">
      <style:paragraph-properties fo:margin-left="0cm" fo:margin-right="0cm" fo:margin-top="0cm" fo:margin-bottom="0.076cm" style:contextual-spacing="false" fo:line-height="100%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41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fo:background-color="transparent" loext:char-shading-value="0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style:font-weight-complex="bold"/>
    </style:style>
    <style:style style:name="T5" style:family="text">
      <style:text-properties style:font-name="Times New Roman" fo:font-size="12pt" fo:font-weight="normal" style:font-size-asian="12pt" style:font-weight-asian="normal" style:font-size-complex="12pt"/>
    </style:style>
    <style:style style:name="T6" style:family="text">
      <style:text-properties style:font-name="Times New Roman" fo:font-size="12pt" fo:font-weight="normal" officeooo:rsid="0041a2b4" style:font-size-asian="12pt" style:font-weight-asian="normal" style:font-size-complex="12pt"/>
    </style:style>
    <style:style style:name="T7" style:family="text">
      <style:text-properties style:font-name="Times New Roman" fo:font-size="12pt" fo:font-weight="normal" officeooo:rsid="0041a2b4" style:font-name-asian="Arial2" style:font-size-asian="12pt" style:font-weight-asian="normal" style:font-name-complex="Arial2" style:font-size-complex="12pt"/>
    </style:style>
    <style:style style:name="T8" style:family="text">
      <style:text-properties style:font-name="Times New Roman" fo:font-size="12pt" fo:font-weight="normal" style:font-name-asian="Arial2" style:font-size-asian="12pt" style:font-weight-asian="normal" style:font-name-complex="Arial2" style:font-size-complex="12pt" style:font-weight-complex="normal"/>
    </style:style>
    <style:style style:name="T9" style:family="text">
      <style:text-properties style:font-name="Times New Roman" fo:font-size="12pt" style:text-underline-style="solid" style:text-underline-width="auto" style:text-underline-color="font-color" fo:font-weight="normal" officeooo:rsid="0041a2b4" style:font-name-asian="Arial2" style:font-size-asian="12pt" style:font-weight-asian="normal" style:font-name-complex="Arial2" style:font-size-complex="12pt"/>
    </style:style>
    <style:style style:name="T10" style:family="text">
      <style:text-properties style:font-name="Times New Roman" fo:font-size="12pt" style:font-name-asian="Arial2" style:font-size-asian="12pt" style:font-name-complex="Arial2" style:font-size-complex="12pt"/>
    </style:style>
    <style:style style:name="T11" style:family="text">
      <style:text-properties style:font-name="Times New Roman" fo:font-weight="normal" style:font-weight-asian="normal"/>
    </style:style>
    <style:style style:name="T12" style:family="text">
      <style:text-properties style:font-name="Times New Roman" fo:font-weight="normal" officeooo:rsid="0037aea9" style:font-weight-asian="normal"/>
    </style:style>
    <style:style style:name="T13" style:family="text">
      <style:text-properties style:font-name="Times New Roman" fo:font-weight="normal" officeooo:rsid="0039ca38" style:font-weight-asian="normal"/>
    </style:style>
    <style:style style:name="T14" style:family="text">
      <style:text-properties style:font-name="Times New Roman" fo:font-weight="normal" officeooo:rsid="003bab4b" style:font-weight-asian="normal"/>
    </style:style>
    <style:style style:name="T15" style:family="text">
      <style:text-properties style:font-name="Times New Roman" fo:font-weight="normal" officeooo:rsid="003e0472" style:font-weight-asian="normal"/>
    </style:style>
    <style:style style:name="T16" style:family="text">
      <style:text-properties style:font-name="Times New Roman" fo:font-weight="normal" officeooo:rsid="0041a2b4" style:font-name-asian="Arial2" style:font-weight-asian="normal" style:font-name-complex="Arial2"/>
    </style:style>
    <style:style style:name="T17" style:family="text">
      <style:text-properties style:font-name="Times New Roman" officeooo:rsid="0037aea9"/>
    </style:style>
    <style:style style:name="T18" style:family="text">
      <style:text-properties fo:color="#000000" loext:opacity="100%" style:font-name="Times New Roman" fo:font-size="12pt" style:font-size-asian="12pt" style:font-size-complex="12pt"/>
    </style:style>
    <style:style style:name="T19" style:family="text">
      <style:text-properties fo:color="#000000" loext:opacity="100%" style:font-name="Times New Roman" fo:font-size="12pt" fo:font-style="italic" style:font-size-asian="12pt" style:font-style-asian="italic" style:font-size-complex="12pt"/>
    </style:style>
    <style:style style:name="T20" style:family="text">
      <style:text-properties fo:color="#000000" loext:opacity="100%" style:font-name="Times New Roman" fo:font-style="italic" style:font-style-asian="italic"/>
    </style:style>
    <style:style style:name="T21" style:family="text">
      <style:text-properties officeooo:rsid="002c39fe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041a2b4" style:font-weight-asian="normal" style:font-weight-complex="norm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5914" text:name="ProjectNumber"/>
        <text:user-field-decl office:value-type="string" office:string-value="Решение по делу о нарушении законодательства    о контрактной системе в сфере закупок № 033/06/48-750/2023" text:name="Annotation"/>
        <text:user-field-decl office:value-type="string" office:string-value="М.В. Фомин" text:name="PredsedatelIOF"/>
        <text:user-field-decl office:value-type="string" office:string-value="" text:name="IspolnitelPhone"/>
        <text:user-field-decl office:value-type="string" office:string-value="Рябых С.В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Отделение фонда пенсионного и социального страхования Российской Федерации по Владимирской области&#10;ул.  Мира, 61, г. Владимир, 600007&#10;og.suhareva@ro33.fss.ru&#10;&#10;Общество с Ограниченной Ответственностью «ГРЭМ МИДЛ»&#10;600001 г. Владимир, ул. Дворянская д. 27А, помещ. 44, Производственный корпус, 1&#10;&#10;dnaidenovtorgi@mail.ru" text:name="KorrespondentOutgoing"/>
        <text:user-field-decl office:value-type="string" office:string-value="Заместитель руководителя управления - начальник отдела" text:name="PredsedatelDolj"/>
      </text:user-field-decls>
      <draw:frame draw:style-name="fr1" draw:name="Врезка2" text:anchor-type="page" text:anchor-page-number="1" svg:x="3.143cm" svg:y="7.632cm" svg:width="2cm" draw:z-index="1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2">
        <draw:text-box fo:min-height="1.353cm">
          <text:p text:style-name="P23"><text:user-field-get text:name="Annotation">Решение по делу о нарушении законодательства    о контрактной системе в сфере закупок № 033/06/48-750/2023</text:user-field-get></text:p>
        </draw:text-box>
      </draw:frame>
      <draw:frame draw:style-name="fr1" draw:name="Врезка3" text:anchor-type="page" text:anchor-page-number="1" svg:x="6.274cm" svg:y="7.639cm" svg:width="2.549cm" draw:z-index="3">
        <draw:text-box fo:min-height="0.499cm">
          <text:p text:style-name="P4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1A327ADCC62DDAD0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7"><text:s/></text:p>
          </table:table-cell>
        </table:table-row>
      </table:table>
      <text:p text:style-name="P2"/>
      <text:p text:style-name="Standard"/>
      <text:p text:style-name="Standard"/>
      <text:p text:style-name="Standard"/>
      <text:p text:style-name="P36">Р Е Ш Е Н И Е</text:p>
      <text:p text:style-name="P36">по делу о нарушении законодательства <text:s text:c="106"/>о контрактной системе в сфере закупок</text:p>
      <text:p text:style-name="P36">№ 033/06/48-750/2023</text:p>
      <text:p text:style-name="P21"/>
      <text:p text:style-name="P21">19 <text:s/>октября <text:s/>2023 <text:s/>года<text:tab/> <text:s text:c="91"/>г. Владимир</text:p>
      <text:p text:style-name="P21">Резолютивная часть решения оглашена 19.10.2023 г. </text:p>
      <text:p text:style-name="P22"/>
      <text:p text:style-name="P38">Комиссия Владимирского УФАС России по контролю в сфере закупок (далее – Комиссия) <text:s/></text:p>
      <text:p text:style-name="P13"><text:span text:style-name="T2">на основании части 8 статьи 106 Федерального закона № 44-ФЗ <text:s/>от 05.04.2013 «О <text:s/>контрактной системе <text:s/>в сфер закупок товаров, работ, услуг для обеспечения государственных и муниципальных нужд» (далее - Закон о контрактной системе в сфере закупок, Федеральный закон № 44-ФЗ) <text:s text:c="2"/>рассмотрела жалобу Общества с ограниченной ответственностью «ГРЭМ МИДЛ» <text:s/>(далее – <text:s/>ООО «ГРЭМ МИДЛ», Заявитель) на <text:s/>действия комиссии при проведении электронного аукциона </text:span><text:span text:style-name="T17">на </text:span><text:span text:style-name="T2">выполнение в 2023 году работ по изготовлению для инвалидов (за исключением инвалидов вследствие несчастных случаев на производстве и профессиональных заболеваний) технических средств реабилитации – ортезов (аппаратов, туторов) (закупка № <text:s/>0228100000123000150) в присутствии представителя заказчика – Отделения Фонда пенсионного и социального страхования Российской Федерации по Владимирской области (далее – заказчик) <text:s text:c="4"/>и <text:s/>представителя заявителя.</text:span></text:p>
      <text:p text:style-name="P40"><text:s text:c="9"/>18.10.2023 года в соответствии с <text:s/>частью 3 статьи 106 Закона о контрактной системе в сфере закупок в рамках рассмотрения дела о нарушении законодательства о контрактной системе в сфере закупок Комиссией объявлен перерыв до 19.10.2023 года. </text:p>
      <text:p text:style-name="P12"><text:span text:style-name="T2"><text:s text:c="6"/>В ходе рассмотрения дела о нарушении законодательства в сфере закупок № 033/06/48-750/2023 Комиссия</text:span><text:span text:style-name="T4"> <text:s text:c="17"/></text:span></text:p>
      <text:p text:style-name="P39">УСТАНОВИЛА:</text:p>
      <text:p text:style-name="P8"><text:span text:style-name="T11">12.10.2023 года во Владимирское УФАС России поступила жалоба Общества с ограниченной ответственностью «ГРЭМ МИДЛ» на действия комиссии при проведении электронного аукциона </text:span><text:span text:style-name="T12">на </text:span><text:span text:style-name="T11">выполнение в 2023 году работ по изготовлению для инвалидов (за исключением инвалидов вследствие несчастных случаев на производстве и профессиональных заболеваний) технических </text:span><text:soft-page-break/><text:span text:style-name="T11">средств реабилитации – ортезов (аппаратов, туторов) (закупка № <text:s/>0228100000123000150).</text:span></text:p>
      <text:p text:style-name="P8"><text:span text:style-name="T11">Заявитель полагает, что <text:s/></text:span><text:span text:style-name="T12">при </text:span><text:span text:style-name="T11">подведени</text:span><text:span text:style-name="T12">и</text:span><text:span text:style-name="T11"> итогов определения поставщика (подрядчика, исполнителя), </text:span><text:span text:style-name="T13">Комиссия по осуществлению закупок </text:span><text:span text:style-name="T11">неправомерно отклонила заявку Заявителя с формулировкой: несоответствие информации и документов требованиям, предусмотренным извещением об осуществлении закупки (за исключением информации и документов, предусмотренных п. 2 и 3 ч. 6 ст. 43 Закона № 44-ФЗ) (Отклонение по п. 1 ч. 12. ст. 48 </text:span><text:span text:style-name="T13">Федерального </text:span><text:span text:style-name="T11">Закона № 44-ФЗ).</text:span></text:p>
      <text:p text:style-name="P10"><text:span text:style-name="T11"><text:s text:c="4"/>Заявитель считает отклонение необоснованным по следующим причинам: в приложении к протоколу подведения итогов определения поставщика Заказчик указал что, </text:span><text:span text:style-name="T13">у</text:span><text:span text:style-name="T11">частником закупки должен быть предложен товар с точно таким же значением либо значением, превышающим заданный в Техническом задании показатель, но без сопровождения слов «не менее», «не более», «не должен», «не должны».</text:span></text:p>
      <text:p text:style-name="P10"><text:span text:style-name="T11"><text:s text:c="8"/>В Описании объекта закупки Заказчик <text:s/>указал, что, закупаемый аппарат должен состоять из гильз голени и бедра, шин с коленными шарнирами, исходя из индивидуальных особенностей для реабилитации инвалида, </text:span><text:span text:style-name="T2">с замком или без замка в коленных шарнирах,</text:span><text:span text:style-name="T11"> элементов крепления. </text:span></text:p>
      <text:p text:style-name="P31"><text:s text:c="9"/>В инструкции по заполнению заявки отсутствует прямое толкование по применению союза «или», в связи с этим Заявитель <text:s/>предоставил один из показателей перечисленный через данный союз.</text:p>
      <text:p text:style-name="P10"><text:span text:style-name="T11"><text:s text:c="5"/>На основании изложенного, Заявитель просит признать жалобу обоснованной, отменить протокол подведения итогов определения поставщика и признать заявку </text:span><text:span text:style-name="T13">Заявителя </text:span><text:span text:style-name="T11">соответствующей требованиям.</text:span></text:p>
      <text:p text:style-name="P32">По существу жалобы представитель заказчика пояснила следующее.</text:p>
      <text:p text:style-name="P32">29.09.2023 года в Единой информационной системе в сфере закупок было размещено извещение о проведении <text:s/>открытого аукциона в электронной форме (далее - аукцион, закупка) на выполнение в 2023 году работ по изготовлению для инвалидов (за исключением инвалидов вследствие несчастных случаев на производстве и профессиональных заболеваний) технических средств реабилитации - ортезов (аппаратов, туторов, далее - TCP). <text:s/></text:p>
      <text:p text:style-name="P32">Максимальное значение цены контракта: 3 500 000 (Три миллиона пятьсот тысяч) рублей.</text:p>
      <text:p text:style-name="P9"><text:span text:style-name="T11">До окончания указанного в извещении об осуществлении закупки срока подачи заявок на участие в закупке <text:s text:c="2"/>были поданы 2 <text:s text:c="2"/>заявки на участие в </text:span><text:span text:style-name="T13">рассматриваемой</text:span><text:span text:style-name="T11"> закупке.</text:span></text:p>
      <text:p text:style-name="P32">В соответствии с пп. «а» п. 1 ч. 5 ст. 49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<text:s/>члены комиссии по осуществлению .закупок рассмотрели заявки на участие в закупке, информацию и документы, направленные оператором электронной площадки в соответствии с п. 4 ч. 4 ст. 49 Федерального закона, и приняли решение отклонить заявку на участие в закупке с идентификационным номером 115084574 (ООО «ГРЭМ МИДЛ») на основании п. 1 ч. 12. ст. 48 Федерального закона, приложения № 1 к извещению об осуществлении закупки. «Описание объекта закупки в соответствии со ст. 33 Федерального закона <text:s text:c="2"/>№ 44-ФЗ.</text:p>
      <text:p text:style-name="P9"><text:span text:style-name="T11">В приложении № 1 к извещению об осуществлении закупки «Описание объекта закупки в соответствии со ст. 33 Федерального закона <text:s/>заказчиком при описании позиции № 2 таблицы (8-09-39. Аппарат на коленный сустав) установлено требование: «Аппарат должен состоять из гильз голени и бедра, шин с коленными шарнирами, исходя из индивидуальных особенностей для реабилитации инвалида, </text:span><text:span text:style-name="T3">с замком или без замка в коленных шарнирах</text:span><text:span text:style-name="T11">, элементов крепления».</text:span></text:p>
      <text:p text:style-name="P9"><text:span text:style-name="T11">Кроме того, аналогичное описание объекта закупки содержится в Техническом задании в позиции № 2 таблицы (8-09-39. Аппарат на коленный сустав) и в позиции № 4 таблицы (8-09-49. Тутор на голеностопный сустав). При этом </text:span><text:span text:style-name="T13">З</text:span><text:span text:style-name="T11">аявитель по этим аналогичным позициям в своей заявке на участие технические характеристики. указал по-разному: в первом случает </text:span><text:span text:style-name="T13">З</text:span><text:span text:style-name="T11">аявитель убрал требуемую характеристику «без замка», а во втором - указал обе характеристики, как и требовал Заказчик.</text:span></text:p>
      <text:p text:style-name="P9"><text:span text:style-name="T11">Также заказчик <text:s/>пояснил, что жалоб на положения извещения об осуществлении закупки в срок, установленный ч. 2 ст. 105 Федерального закона </text:span><text:span text:style-name="T13">44-ФЗ</text:span><text:span text:style-name="T11">, или <text:s/>запросов о даче разъяснений положений извещения об осуществлении закупки в срок, предусмотренный ч. 5 ст. 42 </text:span><text:soft-page-break/><text:span text:style-name="T11">Федерального закона </text:span><text:span text:style-name="T13">44-ФЗ</text:span><text:span text:style-name="T11"> не поступало.</text:span></text:p>
      <text:p text:style-name="P9"><text:span text:style-name="T11">Учитывая вышеизложенное, члены комиссии по осуществлению закупок, действуя в рамках положений ст. 48 и ст. 49 Федерального закона и проверяя заявки на соответствие требованиям извещения, правомерно отклонил</text:span><text:span text:style-name="T14">и </text:span><text:span text:style-name="T11">заявку ООО «ГРЭМ МИДЛ» по вышеуказанным основаниям, в связи с чем нарушения </text:span><text:span text:style-name="T14">требований </text:span><text:span text:style-name="T11">ч. 5 ст. 49 Федерального закона </text:span><text:span text:style-name="T14">44-ФЗ</text:span><text:span text:style-name="T11"> в действиях комиссии по осуществлению закупок отсутствуют,</text:span></text:p>
      <text:p text:style-name="P32">С учетом изложенного заказчик просит признать жалобу <text:s/>Заявителя необоснованной.</text:p>
      <text:p text:style-name="P35">Изучив представленные документы, исследовав доказательства сторон в рамках внеплановой проверки, проведенной в соответствии с пунктом 1 частью 15 статьи 99 Закона о контрактной системе, Комиссия пришла к следующим выводам. </text:p>
      <text:p text:style-name="P32">29.09.2023 года в Единой информационной системе в сфере закупок было размещено извещение о проведении <text:s/>открытого аукциона в электронной форме на выполнение в 2023 году работ по изготовлению для инвалидов (за исключением инвалидов вследствие несчастных случаев на производстве и профессиональных заболеваний) технических средств реабилитации - ортезов (аппаратов, туторов).</text:p>
      <text:p text:style-name="P32">Начальная (максимальная) цена контракта: 3 500 000 (Три миллиона пятьсот тысяч) рублей.</text:p>
      <text:p text:style-name="P9"><text:span text:style-name="T11">В приложении № 1 к извещению об осуществлении закупки «Описание объекта закупки» в соответствии со статьей 33 Федерального закона <text:s/>№ 44-ФЗ <text:s text:c="2"/>(Техническое задание)» заказчиком при описании позиции № 2 таблицы (8-09-39. Аппарат на коленный сустав) установлено требование: «Аппарат должен состоять из гильз голени и бедра, шин с коленными шарнирами, исходя из индивидуальных особенностей для реабилитации инвалида, </text:span><text:span text:style-name="T2">с замком или без замка в коленных шарнирах</text:span><text:span text:style-name="T11">, элементов крепления».</text:span></text:p>
      <text:p text:style-name="P33"><text:s/>В соответствии с п. 3 ч. 2 ст. 42 Федерального закона извещение об осуществлении закупки содержит приложение № 3 к извещению об осуществлении закупки «Требования к содержанию, составу заявки на участие в-закупке в соответствии с Федеральным законом <text:s text:c="2"/>№ 44-ФЗ <text:s text:c="2"/>и инструкция по ее заполнению». </text:p>
      <text:p text:style-name="P11"><text:span text:style-name="T11">В инструкции <text:s/>по заполнению заявки <text:s/>не установлено требование, что заявка не должна сопровождаться словом «или», поскольку изготовление изделия с замком или без замка будет определяться </text:span><text:span text:style-name="T15">Исполнителем по контракту</text:span><text:span text:style-name="T11"> на этапе исполнения контракта в зависимости от антропометрических данных инвалида.</text:span></text:p>
      <text:p text:style-name="P32">До окончания указанного в извещении об осуществлении закупки срока подачи заявок на участие в закупке <text:s text:c="2"/>были поданы 2 <text:s text:c="2"/>заявки на участие в закупке.</text:p>
      <text:p text:style-name="P34">Как следует из протокола подведения итогов определения поставщика (подрядчика, исполнителя) <text:s/>заявка участника <text:s/>с идентификационным <text:s/>номером <text:s/>№ 115084574 (заявитель жалобы) признана несоответствующей требованиям закупки по основанию: п.1 ч. 12 ст. 48 Федеральный закона № 44-ФЗ, приложение № 1 к извещению об осуществлении закупки «Описание объекта закупки» в соответствии со статьей 33 Федерального закона <text:s text:c="2"/>№ 44-ФЗ <text:s/>(Техническое задание)», приложение № 3 к извещению об осуществлении закупки «Требования к содержанию, составу заявки на участие в закупке в соответствии с Федеральным законом <text:s text:c="2"/>№ 44-ФЗ и инструкция по ее заполнению» - несоответствие информации и документов, предусмотренных извещением об осуществлении закупки в соответствии с Федеральным законом (за исключением информации и документов, предусмотренных пунктами 2 и 3 части 6 статьи 43 Федерального закона), требованиям, установленным в извещении об осуществлении закупки. <text:s/></text:p>
      <text:p text:style-name="P16"><text:span text:style-name="T5"><text:s text:c="2"/></text:span><text:span text:style-name="T6">ООО «ГРЭМ МИДЛ» указал <text:s/></text:span><text:span text:style-name="T16"><text:s/>по позиции </text:span><text:span text:style-name="T7">№ 2 таблицы (8-09-39) </text:span><text:span text:style-name="T9">Аппарат на коленный сустав</text:span> <text:span text:style-name="T23">следующие </text:span><text:span text:style-name="T22">технические характеристики: <text:s text:c="2"/></text:span><text:span text:style-name="T23">Аппарат</text:span><text:span text:style-name="T8"> состоит из гильз голени и бедра, шин с коленными шарнирами, исходя из индивидуальных особенностей для реабилитации инвалида</text:span><text:span text:style-name="T10">, с замком в коленных шарнирах, </text:span><text:span text:style-name="T8">элементов крепления.</text:span></text:p>
      <text:p text:style-name="P10"><text:span text:style-name="T2"><text:s text:c="8"/>Исследовав документацию по рассматриваемой закупке, Комиссией установлено, что </text:span><text:span text:style-name="T11"><text:s text:c="3"/>Комиссия по осуществлению закупок правомерно <text:s/>отклонила заявку <text:s/>ООО «ГРЭМ <text:s/>МИДЛ».</text:span></text:p>
      <text:p text:style-name="P28">На основании изложенного, руководствуясь частями 8 статьи 106, пунктом 3 частью 15 статьи 99 Закона о контрактной системе в сфере закупок, Комиссия Владимирского УФАС России</text:p>
      <text:p text:style-name="P18"/>
      <text:p text:style-name="P24"><text:soft-page-break/>РЕШИЛА:</text:p>
      <text:p text:style-name="P29"><text:s text:c="2"/>Признать жалобу ООО «ГРЭМ МИДЛ» на действия комиссии при проведении электронного аукциона на выполнение в 2023 году работ по изготовлению для инвалидов (за исключением инвалидов вследствие несчастных случаев на производстве и профессиональных заболеваний) технических средств реабилитации – ортезов (аппаратов, туторов) (закупка № <text:s/>0228100000123000150) по доводам, изложенных в ней, необоснованной. <text:s/></text:p>
      <text:p text:style-name="P15"><text:span text:style-name="T2"><text:s text:c="7"/></text:span><text:span text:style-name="T20">Настоящее решение вступает в законную силу с момента его вынесения и может быть обжаловано в судебном порядке в течение трех месяцев с момента вынесения. <text:s text:c="12"/></text:span></text:p>
      <text:p text:style-name="P26"><text:s/></text:p>
      <text:p text:style-name="P17"/>
      <text:p text:style-name="P30"><text:span text:style-name="T1"><text:s/></text:span></text:p>
      <text:p text:style-name="P20">тел.<text:user-field-get text:name="IspolnitelPhone"/><text:span text:style-name="T21">8(4922)533954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msonormalcxspmiddle" style:family="paragraph" style:parent-style-name="Standard">
      <style:paragraph-properties fo:margin-top="0.176cm" fo:margin-bottom="0.176cm" style:contextual-spacing="false" fo:line-height="100%"/>
      <style:text-properties fo:font-size="12pt" style:font-size-asian="12pt" style:font-size-complex="12pt"/>
    </style:style>
    <style:style style:name="Iacaaiea" style:family="paragraph" style:parent-style-name="Standard">
      <style:paragraph-properties fo:margin-top="0.212cm" fo:margin-bottom="0cm" style:contextual-spacing="false" style:line-height-at-least="0.635cm" fo:text-align="center" style:justify-single-word="false">
        <style:tab-stops>
          <style:tab-stop style:position="0.751cm"/>
        </style:tab-stops>
      </style:paragraph-properties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3-5914" text:name="ProjectNumber"/>
        </text:user-field-decls>
        <text:p text:style-name="MP1"><draw:frame draw:style-name="Mfr1" draw:name="SpdTextFrame" text:anchor-type="paragraph" svg:x="0cm" svg:y="0cm" svg:width="4.8cm" draw:z-index="6"><draw:text-box fo:min-height="0.6cm"><text:p text:style-name="MP2"><text:user-field-get text:name="ProjectNumber">2023-5914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3-5914" text:name="ProjectNumber"/>
        </text:user-field-decls>
        <text:p text:style-name="MP3"><draw:frame draw:style-name="Mfr2" draw:name="SpdBarcode" text:anchor-type="paragraph" svg:x="0cm" svg:width="4.2cm" svg:height="0.801cm" draw:z-index="7"><draw:image xlink:href="Pictures/10000000000000A1000000258E0EAA176BEBA77D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8"><draw:text-box fo:min-height="0.6cm"><text:p text:style-name="Frame_20_contents"><text:user-field-get text:name="ProjectNumber">2023-5914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user-define meta:name="OriginalContentHash">POYbxnKDotm+7ZBdfi4zRw==</meta:user-define>
    <meta:creation-date>2019-12-05T18:13:26.01</meta:creation-date>
    <meta:editing-duration>PT1H23M5S</meta:editing-duration>
    <meta:editing-cycles>56</meta:editing-cycles>
    <meta:generator>LibreOffice/7.5.2.2$Windows_X86_64 LibreOffice_project/53bb9681a964705cf672590721dbc85eb4d0c3a2</meta:generator>
    <dc:date>2023-10-24T16:35:54.681000000</dc:date>
    <meta:print-date>2019-12-05T19:08:40.18</meta:print-date>
    <meta:document-statistic meta:table-count="1" meta:image-count="2" meta:object-count="0" meta:page-count="4" meta:paragraph-count="47" meta:word-count="1439" meta:character-count="10990" meta:non-whitespace-character-count="9211"/>
    <meta:user-defined meta:name="OriginalContentHash">POYbxnKDotm+7ZBdfi4zRw==</meta:user-defined>
    <meta:user-defined meta:name="PreviousContentHash">POYbxnKDotm+7ZBdfi4zRw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