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488BE61A81C44DD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1beef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1beef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beef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1beef"/>
    </style:style>
    <style:style style:name="P7" style:family="paragraph" style:parent-style-name="Standard">
      <style:paragraph-properties fo:text-align="justify" style:justify-single-word="false"/>
      <style:text-properties officeooo:paragraph-rsid="0031beef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31beef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1beef"/>
    </style:style>
    <style:style style:name="P10" style:family="paragraph" style:parent-style-name="Standard">
      <style:paragraph-properties fo:margin-left="0cm" fo:margin-right="0cm" fo:text-align="justify" style:justify-single-word="false" fo:text-indent="1.164cm" style:auto-text-indent="false" style:writing-mode="lr-tb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beef" style:font-size-asian="14pt" style:font-size-complex="14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31bee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1beef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1beef" style:font-size-asian="14pt" style:font-size-complex="14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4pt" officeooo:paragraph-rsid="0031beef" style:font-size-asian="14pt" style:font-size-complex="14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1beef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1bee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1beef" style:font-size-asian="16pt" style:font-weight-asian="normal"/>
    </style:style>
    <style:style style:name="P21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1beef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31beef"/>
    </style:style>
    <style:style style:name="P23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31beef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font-size="14pt" officeooo:paragraph-rsid="0031beef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31beef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officeooo:paragraph-rsid="0031beef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164cm" style:auto-text-indent="false" style:writing-mode="lr-tb"/>
      <style:text-properties fo:font-size="14pt" style:font-size-asian="14pt" style:font-size-complex="14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1beef" style:font-size-asian="14pt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beef" style:font-size-asian="14pt" style:font-name-complex="Times New Roman1" style:font-size-complex="14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beef"/>
    </style:style>
    <style:style style:name="P3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font-size="14pt" officeooo:rsid="0031beef" officeooo:paragraph-rsid="0031beef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officeooo:paragraph-rsid="0031beef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31beef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32193b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1beef" style:font-size-asian="14pt" style:font-name-complex="Times New Roman CYR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fo:font-weight="normal" style:font-size-asian="14pt" style:font-weight-asian="normal" style:font-size-complex="14pt"/>
    </style:style>
    <style:style style:name="T12" style:family="text">
      <style:text-properties style:font-name="Times New Roman" fo:font-size="14pt" fo:font-weight="normal" officeooo:rsid="0031beef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officeooo:rsid="0031beef" style:font-size-asian="14pt" style:font-name-complex="Times New Roman CYR" style:font-size-complex="14pt"/>
    </style:style>
    <style:style style:name="T14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officeooo:rsid="0032193b" style:font-size-asian="14pt" style:language-asian="ru" style:country-asian="RU" style:font-size-complex="14pt" style:language-complex="ar" style:country-complex="SA"/>
    </style:style>
    <style:style style:name="T16" style:family="text">
      <style:text-properties style:font-name="Times New Roman" fo:font-size="14pt" fo:language="ru" fo:country="RU" officeooo:rsid="0031beef" style:font-size-asian="14pt" style:language-asian="ru" style:country-asian="RU" style:font-size-complex="14pt" style:language-complex="ar" style:country-complex="SA"/>
    </style:style>
    <style:style style:name="T17" style:family="text">
      <style:text-properties style:font-name="Times New Roman" fo:font-size="14pt" fo:font-style="italic" style:font-size-asian="14pt" style:font-style-asian="italic" style:font-size-complex="14pt"/>
    </style:style>
    <style:style style:name="T18" style:family="text">
      <style:text-properties style:font-name="Times New Roman" fo:font-size="14pt" fo:font-style="italic" officeooo:rsid="0032193b" style:font-size-asian="14pt" style:font-style-asian="italic" style:font-size-complex="14pt"/>
    </style:style>
    <style:style style:name="T19" style:family="text">
      <style:text-properties style:font-name="Times New Roman" fo:font-size="14pt" fo:font-style="italic" officeooo:rsid="0031beef" style:font-size-asian="14pt" style:font-style-asian="italic" style:font-size-complex="14pt"/>
    </style:style>
    <style:style style:name="T20" style:family="text">
      <style:text-properties style:font-name="Times New Roman" fo:font-size="14pt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size-complex="14pt"/>
    </style:style>
    <style:style style:name="T22" style:family="text">
      <style:text-properties style:font-name="Times New Roman" fo:font-size="12pt" fo:font-weight="normal" style:font-size-asian="12pt" style:font-weight-asian="normal" style:font-size-complex="12pt"/>
    </style:style>
    <style:style style:name="T23" style:family="text">
      <style:text-properties style:font-name="Times New Roman" style:font-weight-complex="bold"/>
    </style:style>
    <style:style style:name="T24" style:family="text">
      <style:text-properties style:font-name="Times New Roman" fo:background-color="#ffffff" loext:char-shading-value="0"/>
    </style:style>
    <style:style style:name="T25" style:family="text">
      <style:text-properties fo:color="#000000" loext:opacity="100%" style:font-name="Times New Roman"/>
    </style:style>
    <style:style style:name="T26" style:family="text">
      <style:text-properties fo:color="#000000" loext:opacity="100%" style:font-name="Times New Roman" fo:font-size="14pt" style:font-size-asian="14pt" style:font-size-complex="14pt"/>
    </style:style>
    <style:style style:name="T27" style:family="text">
      <style:text-properties fo:color="#000000" loext:opacity="100%" style:font-name="Times New Roman" fo:font-size="14pt" officeooo:rsid="0031beef" style:font-size-asian="14pt" style:font-size-complex="14pt"/>
    </style:style>
    <style:style style:name="T28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4pt" fo:language="ru" fo:country="RU" officeooo:rsid="0032193b" style:font-size-asian="14pt" style:language-asian="ru" style:country-asian="RU" style:font-size-complex="14pt" style:language-complex="ar" style:country-complex="SA"/>
    </style:style>
    <style:style style:name="T30" style:family="text">
      <style:text-properties fo:color="#000000" loext:opacity="100%" style:font-name="Times New Roman" officeooo:rsid="0032193b"/>
    </style:style>
    <style:style style:name="T31" style:family="text">
      <style:text-properties officeooo:rsid="0032193b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31beef" style:font-size-asian="14pt" style:font-size-complex="14pt"/>
    </style:style>
    <style:style style:name="T34" style:family="text">
      <style:text-properties fo:font-size="14pt" style:font-size-asian="14pt" style:language-asian="en" style:country-asian="US" style:font-size-complex="14pt"/>
    </style:style>
    <style:style style:name="T35" style:family="text">
      <style:text-properties fo:font-size="14pt" fo:font-style="normal" style:text-underline-style="none" fo:font-weight="normal" style:font-name-asian="Arial Unicode MS" style:font-size-asian="14pt" style:font-style-asian="normal" style:font-weight-asian="normal" style:font-size-complex="14pt" style:font-weight-complex="normal"/>
    </style:style>
    <style:style style:name="T36" style:family="text">
      <style:text-properties fo:font-size="14pt" fo:font-style="normal" fo:font-weight="normal" style:font-name-asian="Arial Unicode MS" style:font-size-asian="14pt" style:font-style-asian="normal" style:font-weight-asian="normal" style:font-size-complex="14pt"/>
    </style:style>
    <style:style style:name="T37" style:family="text">
      <style:text-properties fo:font-size="14pt" style:text-underline-style="none" style:font-size-asian="14pt" style:font-size-complex="14pt"/>
    </style:style>
    <style:style style:name="T38" style:family="text">
      <style:text-properties fo:font-size="14pt" style:text-underline-style="none" officeooo:rsid="0032193b" style:font-size-asian="14pt" style:font-size-complex="14pt"/>
    </style:style>
    <style:style style:name="T39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0" style:family="text">
      <style:text-properties fo:font-size="14pt" fo:language="ru" fo:country="RU" officeooo:rsid="0031beef" style:font-size-asian="14pt" style:language-asian="ru" style:country-asian="RU" style:font-size-complex="14pt" style:language-complex="ar" style:country-complex="SA"/>
    </style:style>
    <style:style style:name="T41" style:family="text">
      <style:text-properties fo:font-size="14pt" fo:language="en" fo:country="US" style:font-size-asian="14pt" style:language-asian="en" style:country-asian="US" style:font-size-complex="14pt"/>
    </style:style>
    <style:style style:name="T42" style:family="text">
      <style:text-properties officeooo:rsid="0031beef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801" text:name="ProjectNumber"/>
        <text:user-field-decl office:value-type="string" office:string-value="решение № 176 т (025/07/3-1032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Сибирский Тендер»&#10;ул. Л. Толстого, д.141, оф.5,  г.Бийск, Алтайский край, 659300&#10;ren75@bk.ru&#10;&#10;АКЦИОНЕРНОЕ ОБЩЕСТВО &quot;НАХОДКИНСКИЙ МОРСКОЙ ТОРГОВЫЙ ПОРТ&quot;&#10;КРАЙ ПРИМОРСКИЙ, ГОРОД НАХОДКА, УЛИЦА ПОРТОВАЯ, 22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Заказчик:</text:p>
            <text:p text:style-name="P36">АО «Находкинский морской торговый порт» </text:p>
            <text:p text:style-name="P17">ул. Портовая, д.22, г. Находка, Приморский край, 692904</text:p>
            <text:p text:style-name="P30"><text:span text:style-name="T9">e-mail: </text:span><text:a xlink:type="simple" xlink:href="mailto:zakupki@nmtport.ru" text:style-name="Internet_20_link" text:visited-style-name="Visited_20_Internet_20_Link"><text:span text:style-name="Internet_20_link"><text:span text:style-name="T10">zakupki@nmtport.ru</text:span></text:span></text:a></text:p>
            <text:p text:style-name="P19"/>
            <text:p text:style-name="P30"><text:span text:style-name="T2">Заявителю</text:span><text:span text:style-name="T9">: </text:span></text:p>
            <text:p text:style-name="P17">ООО «Сибирский Тендер»</text:p>
            <text:p text:style-name="P30"><text:span text:style-name="T2">ул. Л. Толстого, д.141, оф.5, <text:s/>г.Бийск, Алтайский край, 659300<text:line-break/>e-mail: </text:span><text:bookmark-start text:name="_GoBack"/><text:span text:style-name="T2">ren75@bk.ru</text:span></text:p>
            <text:p text:style-name="P17"/>
            <text:p text:style-name="P17">ООО «РТС-тендер»</text:p>
            <text:p text:style-name="P17">ул. Долгоруковская, д. 38, стр. 1,</text:p>
            <text:p text:style-name="P17">г. Москва, 127006</text:p>
            <text:p text:style-name="P37"><text:bookmark-end text:name="_GoBack"/>e-mail: info@rts-tender.ru</text:p>
          </table:table-cell>
        </table:table-row>
      </table:table>
      <text:p text:style-name="P20">Р Е Ш Е Н И Е</text:p>
      <text:p text:style-name="P18">дело № 025/07/3-1032/2022</text:p>
      <text:p text:style-name="P9"><text:span text:style-name="T13">2</text:span><text:span text:style-name="T5"> </text:span><text:span text:style-name="T7">но</text:span><text:span text:style-name="T6">ября </text:span><text:span text:style-name="T5">2022 года <text:tab/> <text:s/></text:span><text:span text:style-name="T2">г. Владивосток</text:span></text:p>
      <text:p text:style-name="P11"/>
      <text:p text:style-name="P33"><text:span text:style-name="T2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text:s/>жалобу </text:span><text:span text:style-name="T26">ООО </text:span><text:span text:style-name="T2">«Сибирский Тендер» <text:s/>(далее - Заявитель),</text:span></text:p>
      <text:p text:style-name="P40"><text:span text:style-name="T2">УСТАНОВИЛА:</text:span></text:p>
      <text:p text:style-name="P4"><text:span text:style-name="T2"><text:s text:c="10"/>В Приморское УФАС России поступила жалоба от </text:span><text:span text:style-name="T26">ООО </text:span><text:span text:style-name="T2">«Сибирский Тендер» на действия Заказчика – </text:span><text:span text:style-name="T3">АО «Находкинский морской торговый порт» </text:span><text:span text:style-name="T2">при проведении </text:span><text:span text:style-name="T20">запроса котировок в электронной форме, участниками которого могут быть только субъекты малого и среднего предпринимательства, на поставку сменно запасных частей для ремонта стреловых погрузчиков SENNEBOGEN 860M <text:s/></text:span><text:span text:style-name="T26">(извещение № 32211766764)</text:span><text:span text:style-name="T2">.</text:span></text:p>
      <text:p text:style-name="P7"><text:span text:style-name="T32"><text:s text:c="9"/>По мнению Заявителя заказчик допустил нарушение Федерального закона от 18 июля 2011 г. </text:span><text:span text:style-name="T41">N</text:span><text:span text:style-name="T34"> </text:span><text:span text:style-name="T32">223-ФЗ (ред. от 01.07.2021) «О закупках товаров, работ, услуг отдельными видами юридических лиц» </text:span><text:span text:style-name="T33">(далее — Закон о закупках)</text:span><text:span text:style-name="T32">, т. к. </text:span><text:s/><text:span text:style-name="T32">неправомерно выбран способ проведения закупок путем запроса котировок с установлением начальной (максимальной) цены договора превышающей семь </text:span><text:soft-page-break/><text:span text:style-name="T32">миллионом рублей.</text:span></text:p>
      <text:p text:style-name="P24"><text:s text:c="10"/><text:span text:style-name="T30">Заказчик не согласен с доводами жалобы, представил письменные пояснения.</text:span></text:p>
      <text:p text:style-name="P32">Оценив доводы, рассмотрев материалы дела, Комиссия пришла к следующим выводам.</text:p>
      <text:p text:style-name="P6"><text:span text:style-name="T8">Заказчик </text:span><text:span text:style-name="T2">согласно части 2 статьи 1 Закона о закупках, относится к виду юридических лиц, которое при осуществлении закупочной деятельности должно руководствоваться положениями Закона о закупках, устанавливающими общие принципы закупки товаров, работ, услуг и основные требования к закупке товаров, работ, услуг.</text:span></text:p>
      <text:p text:style-name="P13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 <text:s/></text:p>
      <text:p text:style-name="P13">Положение о закупке является документом, который регламентирует закупочную деятельность заказчика, содержит <text:s/>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 (часть 2 статьи 2 Закона о закупках). </text:p>
      <text:p text:style-name="P13">Следовательно, закупочная деятельность заказчика должна осуществляться в соответствии с Законом о закупках и Положением о закупках.</text:p>
      <text:p text:style-name="P5"><text:span text:style-name="blk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<text:span text:style-name="Основной_20_текст_20__28_2_29_"><text:span text:style-name="T37">В</text:span></text:span><text:span text:style-name="T32"> силу части 1 статьи 3.2 Закона о закупках конкурентная закупка осуществляется в порядке, предусмотренном настоящей статьей, и на основании требований, предусмотренных статьями 3.3 и 3.4 настоящего Федерального закона.</text:span></text:p>
      <text:p text:style-name="P28">Частью 2 статьи 3.4 Закона о закупках установлено, что конкурентная закупка с участием субъектов малого и среднего предпринимательства осуществляется путем проведения конкурса в электронной форме, аукциона в электронной форме, запроса котировок в электронной форме или запроса предложений в электронной форме.</text:p>
      <text:p text:style-name="P28">В соответствии с <text:span text:style-name="T42">пунктом 4</text:span> част<text:span text:style-name="T42">и</text:span> 3 статьи 3.4 Закона о закупках Заказчик при осуществлении конкурентной закупки с участием субъектов малого и среднего предпринимательства размещает в единой информационной системе извещение о проведении <text:span text:style-name="T25">запроса котировок в электронной форме не менее чем за четыре рабочих дня до дня истечения срока подачи заявок на участие в таком запросе котировок. При этом начальная (максимальная) цена договора не должна превышать семь миллионов рублей.</text:span></text:p>
      <text:p text:style-name="P28">Таким образом, из системного толкования приведенных норм следует, что конкурентная закупка, участниками которой могут быть только субъекты малого и среднего предпринимательства, проводится исключительно в электронной форме и с учетом особенностей, установленных в статье 3.4 Закона о закупках.</text:p>
      <text:p text:style-name="P10"><text:span text:style-name="T32">На основании пункта 1</text:span><text:span text:style-name="T33">3</text:span><text:span text:style-name="T32">.</text:span><text:span text:style-name="T33">8</text:span><text:span text:style-name="T32">.</text:span><text:span text:style-name="T33">1</text:span><text:span text:style-name="T32"> Положения о закупке Заказчик при осуществлении конкурентной закупки с участием субъектов малого и среднего предпринимательства размещает в Единой информационной системе извещение о проведении запроса </text:span><text:soft-page-break/><text:span text:style-name="T32">котировок в электронной форме не менее чем за четыре рабочих дня до дня истечения срока подачи заявок на участие в таком запросе котировок. </text:span><text:span text:style-name="Основной_20_текст_20__28_2_29__20__2b__20_Полужирный"><text:span text:style-name="T35">При этом начальная (максимальная) цена договора не должна превышать семь миллионов рублей.</text:span></text:span></text:p>
      <text:p text:style-name="P10"><text:span text:style-name="T32">Таким образом, Законом о закупках и Положением о закупках установлено ограничение при проведении закупки путем запроса котировок в части установления НМ</text:span><text:span text:style-name="Основной_20_текст_20__28_2_29_"><text:span text:style-name="T36">Ц</text:span></text:span><text:span text:style-name="T32">, которая не должна превышать семь миллионов рублей.</text:span></text:p>
      <text:p text:style-name="P10"><text:span text:style-name="T32">Иными словами Заказчик вправе проводить конкурентную процедуру путем проведения запроса котировок среди субъектов малого и среднего предпринимательства только при условии, что НМ</text:span><text:span text:style-name="Основной_20_текст_20__28_2_29_"><text:span text:style-name="T36">Ц</text:span></text:span><text:span text:style-name="T32"> не превышает семь миллионов рублей.</text:span></text:p>
      <text:p text:style-name="P38">Начальная <text:s/>(максимальная) цена договора установленная заказчиком в извещении — 7 540 000 рублей.</text:p>
      <text:p text:style-name="P23">В соответствии с пунктом 2 части 1 статьи 3 Закона о закупках заказчики при закупке товаров, работ и услуг руководствуются принципами равноправия, справедливости, отсутствия дискриминации и необоснованных ограничений по отношению к участникам Закупки.</text:p>
      <text:p text:style-name="P23">На основании изложенного, Комиссия приходит к выводу о том, что проведение Заказчиком оспариваем<text:span text:style-name="T42">ой</text:span> закупк<text:span text:style-name="T42">и</text:span> в форме запроса котировок, с начальной максимальной ценой договора, превышающей семь миллионов рублей противоречит требованиям Закона о закупках, а также Положению о закупках</text:p>
      <text:p text:style-name="P25"><text:span text:style-name="Основной_20_текст_20__28_2_29_"><text:span text:style-name="T38"><text:s/></text:span></text:span><text:span text:style-name="T31">На основании</text:span><text:span text:style-name="blk"><text:span text:style-name="T14"> </text:span></text:span><text:span text:style-name="blk"><text:span text:style-name="T15">вышеизложенного Комиссия Приморского УФАС России приходит к выводу о том, что</text:span></text:span><text:span text:style-name="blk"><text:span text:style-name="T14"> заказчик допустил нарушение </text:span></text:span><text:span text:style-name="blk"><text:span text:style-name="T16">пункта 4 части 3 статьи 3.4 и </text:span></text:span><text:span text:style-name="blk"><text:span text:style-name="T28">пункта 2 части 1 статьи 3 </text:span></text:span><text:span text:style-name="blk"><text:span text:style-name="T29">Закона о закупках.</text:span></text:span></text:p>
      <text:p text:style-name="P22"><text:span text:style-name="T2"><text:s text:c="4"/>Частью 20 статьи 18.1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/text:span><text:a xlink:type="simple" xlink:href="consultantplus://offline/ref=2BD6FC119CA616619832D40FC2612DD3CE558FC731E542EFD4D66280B4F63847C2BC8D7ED0A3vAF" text:style-name="Standard" text:visited-style-name="Standard"><text:span text:style-name="T2">пунктом 3.1 части 1 статьи 23</text:span></text:a><text:span text:style-name="T2"> данного Федерального закона.</text:span></text:p>
      <text:p text:style-name="P16">Комиссия Приморского УФАС России приняла решение о необходимости выдать предписание об устранении нарушения.</text:p>
      <text:p text:style-name="P12">На основании изложенного, руководствуясь частью 20 статьи 18.1 Закона о защите конкуренции, Комиссия</text:p>
      <text:p text:style-name="P14"><text:s/>РЕШИЛА:</text:p>
      <text:p text:style-name="P26">1. Признать жалобу <text:span text:style-name="T25">ООО </text:span><text:span text:style-name="T1">«Сибирский Тендер» на действия Заказчика – </text:span><text:span text:style-name="T23">АО «Находкинский морской торговый порт» </text:span><text:span text:style-name="T1">при проведении </text:span><text:span text:style-name="T24">запроса котировок в электронной форме, участниками которого могут быть только субъекты малого и среднего предпринимательства, на поставку сменно запасных частей для ремонта стреловых погрузчиков SENNEBOGEN 860M <text:s/></text:span><text:span text:style-name="T25">(извещение № 32211766764)</text:span> обоснованной.</text:p>
      <text:p text:style-name="P8"><text:soft-page-break/><text:span text:style-name="T32">2. Признать, что <text:s/>заказчик допустил нарушение </text:span><text:span text:style-name="blk"><text:span text:style-name="T39">пункта </text:span></text:span><text:span text:style-name="blk"><text:span text:style-name="T40">4 части 3 статьи 3.4 и пункта </text:span></text:span><text:span text:style-name="blk"><text:span text:style-name="T39">2 части 1 статьи 3 Закона о закупках</text:span></text:span><text:span text:style-name="T32">.</text:span></text:p>
      <text:p text:style-name="P27">3. Выдать предписание об устранении нарушения.</text:p>
      <text:p text:style-name="P27">4. Передать материалы дела ответственному должностному лицу для рассмотрения вопроса о возбуждении административного производства.</text:p>
      <text:p text:style-name="P15"/>
      <text:p text:style-name="P3"><text:span text:style-name="T11"><text:s text:c="6"/></text:span><text:span text:style-name="T22"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/text:p>
      <text:p text:style-name="Standard"/>
      <text:p text:style-name="Standard"/>
      <text:p text:style-name="P2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top="1.693cm" fo:margin-bottom="0.212cm" style:contextual-spacing="false" style:line-height-at-least="0cm" fo:text-align="center" style:justify-single-word="false" fo:background-color="#ffffff"/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801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80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801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7488BE61A81C44D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80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1M27S</meta:editing-duration>
    <meta:editing-cycles>37</meta:editing-cycles>
    <meta:generator>LibreOffice/7.4.1.2$Windows_X86_64 LibreOffice_project/3c58a8f3a960df8bc8fd77b461821e42c061c5f0</meta:generator>
    <dc:date>2022-11-07T09:43:42.751000000</dc:date>
    <meta:document-statistic meta:table-count="1" meta:image-count="1" meta:object-count="0" meta:page-count="4" meta:paragraph-count="48" meta:word-count="1022" meta:character-count="7732" meta:non-whitespace-character-count="6691"/>
    <meta:user-defined meta:name="OriginalContentHash">fG0oPrm934brGIFckcwbsw==</meta:user-defined>
    <meta:user-defined meta:name="PreviousContentHash">XeXPznth69Q/jJL4ViqWm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