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780000001AAADC7868AD3AE482.png" manifest:media-type="image/pn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22cm" fo:margin-left="-0.018cm" fo:margin-top="0cm" fo:margin-bottom="0cm" table:align="left" style:writing-mode="lr-tb"/>
    </style:style>
    <style:style style:name="Таблица2.A" style:family="table-column">
      <style:table-column-properties style:column-width="13.023cm"/>
    </style:style>
    <style:style style:name="Таблица2.B" style:family="table-column">
      <style:table-column-properties style:column-width="3.999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text-properties fo:font-size="13.5pt" style:text-underline-style="none" style:font-size-asian="13.5pt" style:font-size-complex="13.5pt"/>
    </style:style>
    <style:style style:name="P2" style:family="paragraph" style:parent-style-name="Standard">
      <style:paragraph-properties fo:text-align="end" style:justify-single-word="false"/>
      <style:text-properties fo:font-size="13.5pt" style:text-underline-style="none" style:font-size-asian="13.5pt" style:font-size-complex="13.5pt"/>
    </style:style>
    <style:style style:name="P3" style:family="paragraph" style:parent-style-name="Standard">
      <style:paragraph-properties fo:orphans="0" fo:widows="0"/>
      <style:text-properties fo:font-size="13.5pt" style:text-underline-style="none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3.5pt" style:text-underline-style="none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style:text-underline-style="none" style:font-size-asian="13.5pt" style:font-size-complex="13.5pt"/>
    </style:style>
    <style:style style:name="P6" style:family="paragraph" style:parent-style-name="Standard">
      <style:text-properties fo:font-size="10.5pt" style:text-underline-style="none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cce7d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3.5pt" style:text-underline-style="none" officeooo:paragraph-rsid="002cce7d" style:font-size-asian="13.5pt" style:font-size-complex="13.5pt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0cm" style:auto-text-indent="false" style:writing-mode="lr-tb"/>
      <style:text-properties fo:color="#000000" loext:opacity="100%" fo:font-size="13.5pt" style:text-underline-style="none" style:font-size-asian="13.5pt" style:font-size-complex="13.5pt"/>
    </style:style>
    <style:style style:name="P10" style:family="paragraph" style:parent-style-name="Standard_20__28_user_29_">
      <style:paragraph-properties fo:margin-left="0cm" fo:margin-right="-0.002cm" fo:text-indent="0cm" style:auto-text-indent="false" style:writing-mode="lr-tb"/>
      <style:text-properties fo:font-size="13.5pt" style:text-underline-style="none" style:font-size-asian="13.5pt" style:font-size-complex="13.5pt"/>
    </style:style>
    <style:style style:name="P11" style:family="paragraph" style:parent-style-name="ConsPlusNonformat">
      <style:paragraph-properties fo:margin-left="0cm" fo:margin-right="-0.002cm" fo:text-align="center" style:justify-single-word="false" fo:text-indent="0cm" style:auto-text-indent="false" style:writing-mode="lr-tb"/>
      <style:text-properties fo:color="#000000" loext:opacity="100%" style:font-name="Times New Roman" fo:font-size="13.5pt" style:text-underline-style="none" style:font-size-asian="13.5pt" style:font-size-complex="13.5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13.5pt" style:text-underline-style="none" style:font-size-asian="13.5pt" style:font-size-complex="13.5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13.5pt" style:text-underline-style="none" style:font-name-asian="Arial2" style:font-size-asian="13.5pt" style:font-name-complex="Arial2" style:font-size-complex="13.5pt"/>
    </style:style>
    <style:style style:name="P1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3.5pt" style:text-underline-style="none" style:font-size-asian="13.5pt" style:font-size-complex="13.5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3.5pt" style:text-underline-style="none" style:font-size-asian="13.5pt" style:font-size-complex="13.5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3.5pt" style:text-underline-style="none" style:font-name-asian="Arial2" style:font-size-asian="13.5pt" style:font-name-complex="Arial2" style:font-size-complex="13.5pt"/>
    </style:style>
    <style:style style:name="P19" style:family="paragraph" style:parent-style-name="Стиль">
      <style:paragraph-properties fo:margin-left="0cm" fo:margin-right="0cm" fo:text-indent="1.251cm" style:auto-text-indent="false" style:writing-mode="lr-tb"/>
    </style:style>
    <style:style style:name="P20" style:family="paragraph" style:parent-style-name="ConsPlusNormal">
      <style:paragraph-properties fo:margin-left="0cm" fo:margin-right="0cm" fo:margin-top="0cm" fo:margin-bottom="0.25cm" style:contextual-spacing="false" fo:text-align="justify" style:justify-single-word="false" fo:text-indent="1.251cm" style:auto-text-indent="false" style:writing-mode="lr-tb"/>
    </style:style>
    <style:style style:name="P21" style:family="paragraph" style:parent-style-name="Standard_20__28_user_29_">
      <style:paragraph-properties fo:margin-left="0.051cm" fo:margin-right="0.051cm" fo:text-align="center" style:justify-single-word="false" fo:text-indent="0cm" style:auto-text-indent="false" style:writing-mode="lr-tb"/>
      <style:text-properties fo:font-size="13.5pt" style:text-underline-style="none" style:font-size-asian="13.5pt" style:font-size-complex="13.5pt"/>
    </style:style>
    <style:style style:name="P22" style:family="paragraph" style:parent-style-name="Standard_20__28_user_29_">
      <style:paragraph-properties fo:margin-left="0.051cm" fo:margin-right="0.051cm" fo:margin-top="0.75cm" fo:margin-bottom="0cm" style:contextual-spacing="false" fo:orphans="0" fo:widows="0" fo:text-indent="0cm" style:auto-text-indent="false" style:writing-mode="lr-tb"/>
      <style:text-properties fo:color="#000000" loext:opacity="100%" fo:font-size="13.5pt" style:text-underline-style="none" style:font-name-asian="Calibri" style:font-size-asian="13.5pt" style:font-name-complex="Calibri" style:font-size-complex="13.5pt"/>
    </style:style>
    <style:style style:name="P23" style:family="paragraph" style:parent-style-name="Standard_20__28_user_29_">
      <style:paragraph-properties fo:margin-left="0.051cm" fo:margin-right="0.051cm" fo:margin-top="1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6.052cm"/>
          <style:tab-stop style:position="6.803cm"/>
        </style:tab-stops>
      </style:paragraph-properties>
      <style:text-properties fo:color="#000000" loext:opacity="100%" fo:font-size="13.5pt" style:text-underline-style="none" style:font-name-asian="Times New Roman1" style:font-size-asian="13.5pt" style:font-name-complex="Times New Roman1" style:font-size-complex="13.5pt"/>
    </style:style>
    <style:style style:name="P24" style:family="paragraph" style:parent-style-name="Standard_20__28_user_29_">
      <style:paragraph-properties fo:margin-left="0.051cm" fo:margin-right="0.051cm" fo:margin-top="1cm" fo:margin-bottom="0cm" style:contextual-spacing="false" fo:orphans="0" fo:widows="0" fo:text-indent="0cm" style:auto-text-indent="false" style:writing-mode="lr-tb"/>
      <style:text-properties fo:color="#000000" loext:opacity="100%" fo:font-size="13.5pt" style:text-underline-style="none" style:font-name-asian="Times New Roman1" style:font-size-asian="13.5pt" style:font-name-complex="Times New Roman1" style:font-size-complex="13.5pt"/>
    </style:style>
    <style:style style:name="P25" style:family="paragraph" style:parent-style-name="Standard_20__28_user_29_">
      <style:paragraph-properties fo:margin-left="0.051cm" fo:margin-right="0.051cm" fo:margin-top="1cm" fo:margin-bottom="0cm" style:contextual-spacing="false" fo:orphans="0" fo:widows="0" fo:text-indent="0cm" style:auto-text-indent="false" style:writing-mode="lr-tb">
        <style:tab-stops>
          <style:tab-stop style:position="6.052cm"/>
          <style:tab-stop style:position="6.803cm"/>
        </style:tab-stops>
      </style:paragraph-properties>
      <style:text-properties fo:color="#000000" loext:opacity="100%" fo:font-size="13.5pt" style:text-underline-style="none" style:font-name-asian="Times New Roman1" style:font-size-asian="13.5pt" style:font-name-complex="Times New Roman1" style:font-size-complex="13.5pt"/>
    </style:style>
    <style:style style:name="P26" style:family="paragraph" style:parent-style-name="Standard_20__28_user_29_">
      <style:paragraph-properties fo:margin-left="0.051cm" fo:margin-right="0.051cm" fo:margin-top="1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6.052cm"/>
          <style:tab-stop style:position="6.803cm"/>
        </style:tab-stops>
      </style:paragraph-properties>
      <style:text-properties fo:color="#000000" loext:opacity="100%" fo:font-size="13.5pt" style:text-underline-style="none" fo:background-color="#ffffff" style:font-name-asian="Times New Roman1" style:font-size-asian="13.5pt" style:font-name-complex="Times New Roman1" style:font-size-complex="13.5pt"/>
    </style:style>
    <style:style style:name="P27" style:family="paragraph" style:parent-style-name="Standard_20__28_user_29_">
      <style:paragraph-properties fo:margin-left="-0.026cm" fo:margin-right="0cm" fo:text-align="justify" style:justify-single-word="false" fo:text-indent="1.244cm" style:auto-text-indent="false" style:writing-mode="lr-tb"/>
    </style:style>
    <style:style style:name="P28" style:family="paragraph" style:parent-style-name="Standard_20__28_user_29_">
      <style:paragraph-properties fo:margin-left="0.051cm" fo:margin-right="0.051cm" fo:text-align="justify" style:justify-single-word="false" fo:text-indent="1.21cm" style:auto-text-indent="false" style:writing-mode="lr-tb"/>
      <style:text-properties fo:color="#000000" loext:opacity="100%" fo:font-size="13.5pt" style:text-underline-style="none" fo:background-color="#ffffff" style:font-name-asian="Times New Roman1" style:font-size-asian="13.5pt" style:font-name-complex="Times New Roman1" style:font-size-complex="13.5pt"/>
    </style:style>
    <style:style style:name="P29" style:family="paragraph" style:parent-style-name="Standard_20__28_user_29_">
      <style:paragraph-properties fo:margin-left="0.051cm" fo:margin-right="0.051cm" fo:text-align="justify" style:justify-single-word="false" fo:text-indent="1.235cm" style:auto-text-indent="false" style:writing-mode="lr-tb"/>
      <style:text-properties fo:color="#000000" loext:opacity="100%" fo:font-size="13.5pt" style:text-underline-style="none" fo:background-color="#ffffff" style:font-name-asian="Times New Roman1" style:font-size-asian="13.5pt" style:font-name-complex="Times New Roman1" style:font-size-complex="13.5pt"/>
    </style:style>
    <style:style style:name="P30" style:family="paragraph" style:parent-style-name="Table_20_Contents">
      <style:paragraph-properties fo:text-align="start" style:justify-single-word="false"/>
      <style:text-properties fo:font-size="13.5pt" style:text-underline-style="none" officeooo:paragraph-rsid="002cce7d" style:font-size-asian="13.5pt" style:font-size-complex="13.5pt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3.5pt" style:text-underline-style="none" style:font-name-asian="Times New Roman1" style:font-size-asian="13.5pt" style:font-name-complex="Times New Roman1" style:font-size-complex="13.5pt"/>
    </style:style>
    <style:style style:name="T4" style:family="text">
      <style:text-properties fo:color="#000000" loext:opacity="100%" fo:font-size="13.5pt" style:text-underline-style="none" style:font-name-asian="Arial2" style:font-size-asian="13.5pt" style:font-name-complex="Arial2" style:font-size-complex="13.5pt"/>
    </style:style>
    <style:style style:name="T5" style:family="text">
      <style:text-properties fo:color="#000000" loext:opacity="100%" fo:font-size="13.5pt" style:text-underline-style="none" style:font-name-asian="Arial2" style:font-size-asian="13.5pt" style:font-name-complex="Arial2" style:font-size-complex="13.5pt" style:language-complex="ar" style:country-complex="SA"/>
    </style:style>
    <style:style style:name="T6" style:family="text">
      <style:text-properties fo:color="#000000" loext:opacity="100%" style:font-name="Times New Roman" fo:font-size="13.5pt" fo:language="ru" fo:country="RU" style:text-underline-style="none" style:font-name-asian="Courier New1" style:font-size-asian="13.5pt" style:language-asian="zh" style:country-asian="CN" style:font-name-complex="Courier New1" style:font-size-complex="13.5pt" style:language-complex="hi" style:country-complex="IN"/>
    </style:style>
    <style:style style:name="T7" style:family="text">
      <style:text-properties fo:color="#000000" loext:opacity="100%" style:font-name="Times New Roman" fo:font-size="13.5pt" fo:language="ru" fo:country="RU" style:text-underline-style="none" style:font-name-asian="Courier New1" style:font-size-asian="13.5pt" style:language-asian="zh" style:country-asian="CN" style:font-size-complex="13.5pt" style:language-complex="hi" style:country-complex="IN"/>
    </style:style>
    <style:style style:name="T8" style:family="text">
      <style:text-properties fo:color="#000000" loext:opacity="100%" style:font-name="Times New Roman" fo:font-size="13.5pt" fo:language="ru" fo:country="RU" style:text-underline-style="none" style:font-name-asian="Times New Roman1" style:font-size-asian="13.5pt" style:language-asian="zh" style:country-asian="CN" style:font-size-complex="13.5pt" style:language-complex="hi" style:country-complex="IN"/>
    </style:style>
    <style:style style:name="T9" style:family="text">
      <style:text-properties fo:color="#000000" loext:opacity="100%" style:font-name="Times New Roman" fo:font-size="13.5pt" fo:language="ru" fo:country="RU" style:text-underline-style="none" fo:background-color="#ffffff" loext:char-shading-value="0" style:font-name-asian="Times New Roman1" style:font-size-asian="13.5pt" style:language-asian="zh" style:country-asian="CN" style:font-size-complex="13.5pt" style:language-complex="hi" style:country-complex="IN"/>
    </style:style>
    <style:style style:name="T10" style:family="text">
      <style:text-properties fo:color="#000000" loext:opacity="100%" style:font-name="Times New Roman" fo:font-size="13.5pt" fo:language="ru" fo:country="RU" style:text-underline-style="none" fo:background-color="#ffffff" loext:char-shading-value="0" style:font-name-asian="Segoe UI Symbol" style:font-size-asian="13.5pt" style:language-asian="zh" style:country-asian="CN" style:font-name-complex="Segoe UI Symbol" style:font-size-complex="13.5pt" style:language-complex="hi" style:country-complex="IN"/>
    </style:style>
    <style:style style:name="T11" style:family="text">
      <style:text-properties fo:color="#000000" loext:opacity="100%" style:font-name="Times New Roman" fo:font-size="13.5pt" fo:language="ru" fo:country="RU" style:text-underline-style="none" fo:background-color="#ffffff" loext:char-shading-value="0" style:font-name-asian="Arial2" style:font-size-asian="13.5pt" style:language-asian="zh" style:country-asian="CN" style:font-size-complex="13.5pt" style:language-complex="hi" style:country-complex="IN"/>
    </style:style>
    <style:style style:name="T12" style:family="text">
      <style:text-properties fo:color="#000000" loext:opacity="100%" style:font-name="Times New Roman" fo:font-size="13.5pt" fo:language="ru" fo:country="RU" style:text-underline-style="none" fo:background-color="#ffffff" loext:char-shading-value="0" style:font-name-asian="Courier New1" style:font-size-asian="13.5pt" style:language-asian="zh" style:country-asian="CN" style:font-size-complex="13.5pt" style:language-complex="hi" style:country-complex="IN"/>
    </style:style>
    <style:style style:name="T13" style:family="text">
      <style:text-properties fo:color="#000000" loext:opacity="100%" style:font-name="Times New Roman" fo:font-size="13.5pt" fo:language="ru" fo:country="RU" style:text-underline-style="none" style:font-name-asian="Arial2" style:font-size-asian="13.5pt" style:language-asian="zh" style:country-asian="CN" style:font-name-complex="Arial2" style:font-size-complex="13.5pt" style:language-complex="ar" style:country-complex="SA"/>
    </style:style>
    <style:style style:name="T14" style:family="text">
      <style:text-properties fo:color="#000000" loext:opacity="100%" style:font-name="Times New Roman" fo:font-size="13.5pt" fo:language="ru" fo:country="RU" style:text-underline-style="none" style:font-name-asian="Arial2" style:font-size-asian="13.5pt" style:language-asian="zh" style:country-asian="CN" style:font-name-complex="Arial2" style:font-size-complex="13.5pt" style:language-complex="hi" style:country-complex="IN"/>
    </style:style>
    <style:style style:name="T15" style:family="text">
      <style:text-properties fo:color="#000000" loext:opacity="100%" style:font-name="Times New Roman" fo:font-size="13.5pt" fo:language="ru" fo:country="RU" style:text-underline-style="none" style:font-name-asian="Arial2" style:font-size-asian="13.5pt" style:language-asian="zh" style:country-asian="CN" style:font-size-complex="13.5pt" style:language-complex="ar" style:country-complex="SA"/>
    </style:style>
    <style:style style:name="T16" style:family="text">
      <style:text-properties fo:color="#000000" loext:opacity="100%" style:font-name="Times New Roman" fo:font-size="13.5pt" fo:language="ru" fo:country="RU" style:text-underline-style="none" style:font-name-asian="Arial2" style:font-size-asian="13.5pt" style:language-asian="zh" style:country-asian="CN" style:font-size-complex="13.5pt" style:language-complex="hi" style:country-complex="IN"/>
    </style:style>
    <style:style style:name="T17" style:family="text">
      <style:text-properties fo:color="#000000" loext:opacity="100%" style:font-name="Times New Roman" fo:font-size="13.5pt" fo:language="ru" fo:country="RU" style:text-underline-style="none" fo:font-weight="bold" style:font-name-asian="Arial2" style:font-size-asian="13.5pt" style:language-asian="zh" style:country-asian="CN" style:font-weight-asian="bold" style:font-name-complex="Arial2" style:font-size-complex="13.5pt" style:language-complex="hi" style:country-complex="IN" style:font-weight-complex="bold"/>
    </style:style>
    <style:style style:name="T18" style:family="text">
      <style:text-properties fo:color="#000000" loext:opacity="100%" style:font-name="Times New Roman" fo:font-size="13.5pt" style:text-underline-style="none" style:font-size-asian="13.5pt" style:font-size-complex="13.5pt"/>
    </style:style>
    <style:style style:name="T19" style:family="text">
      <style:text-properties fo:color="#000000" loext:opacity="100%" style:font-name="Times New Roman" fo:font-size="13.5pt" style:text-underline-style="none" style:font-name-asian="Courier New1" style:font-size-asian="13.5pt" style:font-size-complex="13.5pt"/>
    </style:style>
    <style:style style:name="T20" style:family="text">
      <style:text-properties fo:color="#000000" loext:opacity="100%" style:font-name="Times New Roman" fo:font-size="13.5pt" style:text-underline-style="none" style:font-name-asian="Courier New1" style:font-size-asian="13.5pt" style:font-name-complex="Times New Roman1" style:font-size-complex="13.5pt"/>
    </style:style>
    <style:style style:name="T21" style:family="text">
      <style:text-properties fo:color="#000000" loext:opacity="100%" style:font-name="Times New Roman" fo:font-size="13.5pt" style:text-underline-style="none" fo:font-weight="bold" style:font-name-asian="Courier New1" style:font-size-asian="13.5pt" style:font-weight-asian="bold" style:font-size-complex="13.5pt" style:font-weight-complex="bold"/>
    </style:style>
    <style:style style:name="T22" style:family="text">
      <style:text-properties fo:color="#000000" loext:opacity="100%" style:font-name="Times New Roman" fo:font-size="13.5pt" style:text-underline-style="none" fo:background-color="#ffffff" loext:char-shading-value="0" style:font-name-asian="Courier New1" style:font-size-asian="13.5pt" style:font-name-complex="Times New Roman1" style:font-size-complex="13.5pt"/>
    </style:style>
    <style:style style:name="T23" style:family="text">
      <style:text-properties fo:color="#000000" loext:opacity="100%" fo:font-weight="bold" style:font-name-asian="Courier New1" style:font-weight-asian="bold" style:font-name-complex="Courier New1" style:font-weight-complex="bold"/>
    </style:style>
    <style:style style:name="T24" style:family="text">
      <style:text-properties fo:color="#000000" loext:opacity="100%" style:font-name-asian="Times New Roman1" style:font-name-complex="Times New Roman1"/>
    </style:style>
    <style:style style:name="T25" style:family="text">
      <style:text-properties fo:color="#000000" loext:opacity="100%" style:font-name-asian="Courier New1" style:font-name-complex="Courier New1"/>
    </style:style>
    <style:style style:name="T26" style:family="text">
      <style:text-properties fo:color="#000000" loext:opacity="100%" fo:background-color="#ffffff" loext:char-shading-value="0"/>
    </style:style>
    <style:style style:name="T27" style:family="text">
      <style:text-properties fo:color="#000000" loext:opacity="100%" fo:background-color="#ffffff" loext:char-shading-value="0" style:font-name-asian="Courier New1" style:font-name-complex="Courier New1"/>
    </style:style>
    <style:style style:name="T28" style:family="text">
      <style:text-properties fo:font-size="13.5pt" style:text-underline-style="none" style:font-size-asian="13.5pt" style:font-size-complex="13.5pt"/>
    </style:style>
    <style:style style:name="T29" style:family="text">
      <style:text-properties style:font-name="Times New Roman" fo:font-size="13.5pt" fo:language="ru" fo:country="RU" style:text-underline-style="none" style:font-name-asian="Arial2" style:font-size-asian="13.5pt" style:language-asian="zh" style:country-asian="CN" style:font-size-complex="13.5pt" style:language-complex="ar" style:country-complex="SA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9006" text:name="ProjectNumber"/>
        <text:user-field-decl office:value-type="string" office:string-value="ПРЕДПИСАНИЕ ПО ДЕЛУ № 077/05/18-5325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Семенова К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АО &quot;Вымпелком&quot;&#10;8 Марта ул., д. 10, стр. 14, г. Москва, 127083&#10;info@beeline.ru&#10;&#10;ООО &quot;КЛИН.РУ&quot;&#10;127015, ГОРОД МОСКВА, ВЯТСКАЯ УЛИЦА, ДОМ 27, СТРОЕНИЕ 15, ЭТ/ПОМ 2/IVА&#10;m.savostyanov@strika.qlean.ru&#10;&#10;ООО Клин.ру (представитель)&#10;g.pereyaslov@qlean.ru" text:name="KorrespondentOutgoing"/>
        <text:user-field-decl office:value-type="string" office:string-value="Заместитель руководител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ПАО «Вымпелком»</text:p>
            <text:p text:style-name="P8"/>
            <text:p text:style-name="P8">8 Марта ул., д. 10, стр. 14, </text:p>
            <text:p text:style-name="P8">г. Москва, 127083</text:p>
            <text:p text:style-name="P8"/>
            <text:p text:style-name="P7"><text:a xlink:type="simple" xlink:href="mailto:info@beeline.ru" text:style-name="Internet_20_link" text:visited-style-name="Visited_20_Internet_20_Link"><text:span text:style-name="T28">info@beeline.ru</text:span></text:a></text:p>
            <text:p text:style-name="P8"/>
            <text:p text:style-name="P8">ООО «КЛИН.РУ»</text:p>
            <text:p text:style-name="P8"/>
            <text:p text:style-name="P8">127015, ГОРОД МОСКВА, ВЯТСКАЯ УЛИЦА, ДОМ 27, СТРОЕНИЕ 15, ЭТ/ПОМ 2/IV</text:p>
            <text:p text:style-name="P8"/>
          </table:table-cell>
        </table:table-row>
      </table:table>
      <text:p text:style-name="P2"/>
      <text:p text:style-name="P1"/>
      <text:p text:style-name="P1"/>
      <text:p text:style-name="P21"><text:span text:style-name="T23">ПРЕДПИСАНИЕ ПО ДЕЛУ № </text:span><text:span text:style-name="T30">077/05/18-5325/2022</text:span></text:p>
      <text:p text:style-name="P11">О ПРЕКРАЩЕНИИ НАРУШЕНИЯ ЗАКОНОДАТЕЛЬСТВА</text:p>
      <text:p text:style-name="P14">РОССИЙСКОЙ ФЕДЕРАЦИИ О РЕКЛАМЕ</text:p>
      <text:p text:style-name="P9"/>
      <text:p text:style-name="P9"><text:s/></text:p>
      <text:p text:style-name="P10"><text:span text:style-name="T24">«12» мая 2022 года</text:span><text:span text:style-name="T25"> <text:s text:c="100"/>г.</text:span><text:span text:style-name="T27"> </text:span><text:span text:style-name="T25">Москва</text:span></text:p>
      <text:p text:style-name="P9"/>
      <text:p text:style-name="P17"><text:span text:style-name="T2">Комиссия Управления Федеральной антимонопольной службы по г.</text:span><text:span text:style-name="T26"> </text:span><text:span text:style-name="T2">Москве по рассмотрению дел о нарушении законодательства Российской Федерации о рекламе (далее — Комиссия Московского УФАС России, Комиссия) в составе:</text:span></text:p>
      <text:p text:style-name="P29">председателя Комиссии: &lt;...&gt;,</text:p>
      <text:p text:style-name="P29">членов Комиссии: &lt;...&gt;, <text:s/>&lt;...&gt;,</text:p>
      <text:p text:style-name="P16"><text:span text:style-name="Internet_20_link"><text:span text:style-name="T6">на основании своего Решения по делу </text:span></text:span><text:span text:style-name="Internet_20_link"><text:span text:style-name="T8">№ </text:span></text:span><text:span text:style-name="T3">077/05/18-5325/2022 </text:span><text:span text:style-name="Internet_20_link"><text:span text:style-name="T9">о при</text:span></text:span><text:span text:style-name="Internet_20_link"><text:span text:style-name="T8">знании <text:s text:c="13"/></text:span></text:span><text:span text:style-name="T5">ООО «Клин.Ру» (ОГРН 5167746224520) </text:span><text:span text:style-name="Internet_20_link"><text:span text:style-name="T9">при </text:span></text:span><text:span text:style-name="Internet_20_link"><text:span text:style-name="T13">р</text:span></text:span><text:span text:style-name="Internet_20_link"><text:span text:style-name="T15">аспространении </text:span></text:span><text:span text:style-name="Internet_20_link"><text:span text:style-name="T8">посредством телефонного звонка на телефонный номер </text:span></text:span><text:span text:style-name="T3">&lt;...&gt; рекламы следующего содержания: «...Здравствуйте, меня зовут Александра, я звоню из сервиса по доставке питьевой воды. Для вас выгодное предложение есть, уделите пару минут?», поступившего 08.02.2022 в 17:38 с телефонного номера +7 903 794-95-52</text:span><text:span text:style-name="Internet_20_link"><text:span text:style-name="T8">,</text:span></text:span><text:span text:style-name="Internet_20_link"><text:span text:style-name="T9"> без предварительного согласия абонента, нарушившим требования части 1 статьи 18Федерального закона от 13.03.2006 </text:span></text:span><text:span text:style-name="Internet_20_link"><text:span text:style-name="T10">№</text:span></text:span><text:span text:style-name="Internet_20_link"><text:span text:style-name="T9"> 38-ФЗ «О рекламе» (далее — Закон о рекламе),</text:span></text:span></text:p>
      <text:p text:style-name="P18">и в соответствии с пунктом 1 части 2 статьи 33, частями 1, 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</text:p>
      <text:p text:style-name="P18"/>
      <text:p text:style-name="P13">ПРЕДПИСЫВАЕТ:</text:p>
      <text:p text:style-name="P12"/>
      <text:p text:style-name="P27"><text:span text:style-name="T4">1.</text:span><text:span text:style-name="T5">ООО «Клин.Ру» (ОГРН 5167746224520) </text:span><text:span text:style-name="Internet_20_link"><text:span text:style-name="T17">в пятидневный срок</text:span></text:span><text:span text:style-name="Internet_20_link"><text:span text:style-name="T14"> со дня получения настоящего Предписания прекратить нарушение законодательства Российской Федерации о рекламе, а именно прекратить распространение ненадлежащей рекламы заявителю по сетям электросвязи, в том числе на телефонный номер </text:span></text:span><text:span text:style-name="T3">&lt;...&gt;</text:span><text:span text:style-name="Internet_20_link"><text:span text:style-name="T14">, с </text:span></text:span><text:soft-page-break/><text:span text:style-name="Internet_20_link"><text:span text:style-name="T14">нарушением части 1 статьи 18 Закона о рекламе, а также прекратить распространение рекламы в нарушение части 1 статьи 18 Закона о рекламе иным </text:span></text:span><text:span text:style-name="Internet_20_link"><text:span text:style-name="T16">лицам, не имеющим выраженного согласия именно на получение рекламы от конкретного рекламораспростарнителя (согласно тексту решения по делу № </text:span></text:span><text:span text:style-name="T3">077/05/18-5325/2022</text:span><text:span text:style-name="Internet_20_link"><text:span text:style-name="T16">).</text:span></text:span></text:p>
      <text:p text:style-name="P19"><text:span text:style-name="T18">2.</text:span><text:span text:style-name="T19"> ПАО «Вымпелком» </text:span><text:span text:style-name="T21">в пятидневный срок</text:span><text:span text:style-name="T19"> со дня получения настоящего Предписания принять меры по предотвращению распространения</text:span><text:span text:style-name="Internet_20_link"><text:span text:style-name="T29"> </text:span></text:span><text:span text:style-name="T18">ООО «Клин.Ру» </text:span><text:span text:style-name="T19">рекламы на телефонный номер </text:span><text:span text:style-name="T18">&lt;...&gt;, </text:span><text:span text:style-name="T19">посредством использования телефонной связи с нарушением части 1 статьи 18 Закона о рекламе, в том числе путем использования телефонного номера </text:span><text:span text:style-name="T18">+7 903 794-95-52</text:span><text:span text:style-name="T19">.</text:span></text:p>
      <text:p text:style-name="P19"><text:span text:style-name="T19">3. </text:span><text:span text:style-name="Internet_20_link"><text:span text:style-name="T15">ООО «Клин.Ру»</text:span></text:span><text:span text:style-name="T19">, ПАО «Вымпелком» </text:span><text:span text:style-name="T21">в трехдневный срок</text:span><text:span text:style-name="T19"> со дня исполнения настоящего Предписания представить в Московское УФАС России письменные доказательства исполнения пунктов 1-2 настоящего Предписания.</text:span></text:p>
      <text:p text:style-name="P15"><text:span text:style-name="Internet_20_link"><text:span text:style-name="T16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</text:span></text:span><text:span text:style-name="Internet_20_link"><text:span text:style-name="T11"> 2.4 статьи </text:span></text:span><text:span text:style-name="Internet_20_link"><text:span text:style-name="T16">19.5 Кодекса Российской Федерации об административных правонарушениях.</text:span></text:span></text:p>
      <text:p text:style-name="P20"><text:span text:style-name="T20">Предписание <text:s/>может <text:s/>быть <text:s/>обжаловано <text:s/>в течение трех месяцев со дня его выдачи в Арбитражный суд г.</text:span><text:span text:style-name="T22"> </text:span><text:span text:style-name="T20">Москвы в <text:s/>порядке, предусмотренном </text:span><text:span text:style-name="Internet_20_link"><text:span text:style-name="T7">статьей</text:span></text:span><text:span text:style-name="Internet_20_link"><text:span text:style-name="T12"> </text:span></text:span><text:span text:style-name="Internet_20_link"><text:span text:style-name="T7">198</text:span></text:span><text:span text:style-name="T20"> Арбитражного процессуального кодекса Российской Федерации.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Председатель Комиссии</text:p>
          </table:table-cell>
          <table:table-cell table:style-name="Таблица2.A1" office:value-type="string">
            <text:p text:style-name="P25">&lt;...&gt;</text:p>
          </table:table-cell>
        </table:table-row>
        <table:table-row table:style-name="Таблица2.1">
          <table:table-cell table:style-name="Таблица2.A1" office:value-type="string">
            <text:p text:style-name="P24">Члены Комиссии <text:s text:c="5"/><text:tab/></text:p>
          </table:table-cell>
          <table:table-cell table:style-name="Таблица2.A1" office:value-type="string">
            <text:p text:style-name="P26">&lt;...&gt;</text:p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6">&lt;...&gt;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ADC7868AD3AE482.pn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 style:parent-style-name="Standard_20__28_user_29_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baseline"/>
      <style:text-properties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Стиль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7cm" style:auto-text-indent="false" style:vertical-align="baseline"/>
      <style:text-properties style:font-name="Arial1" fo:font-family="Arial" style:font-family-generic="roman" style:font-pitch="variable" fo:font-size="11pt" fo:language="ru" fo:country="RU" style:letter-kerning="true" style:font-name-asian="Arial2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SXJhv6f4B4gsEHs/JYQwSQ==</meta:user-define>
    <meta:user-define meta:name="OriginalContentHash">myMAVHp9GEaMNwEV5RJ0dw==</meta:user-define>
    <meta:editing-duration>PT1H30M11S</meta:editing-duration>
    <meta:editing-cycles>31</meta:editing-cycles>
    <meta:generator>LibreOffice/7.0.3.1$Windows_X86_64 LibreOffice_project/d7547858d014d4cf69878db179d326fc3483e082</meta:generator>
    <dc:date>2022-06-15T10:51:06.855000000</dc:date>
    <meta:document-statistic meta:table-count="2" meta:image-count="0" meta:object-count="0" meta:page-count="2" meta:paragraph-count="29" meta:word-count="422" meta:character-count="3355" meta:non-whitespace-character-count="2831"/>
    <meta:user-defined meta:name="OriginalContentHash">SXJhv6f4B4gsEHs/JYQwSQ==</meta:user-defined>
    <meta:user-defined meta:name="PreviousContentHash">SXJhv6f4B4gsEHs/JYQwS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