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Таблица1" style:family="table">
      <style:table-properties style:width="7.493cm" fo:margin-left="-0.191cm" table:align="left" style:writing-mode="lr-tb"/>
    </style:style>
    <style:style style:name="Таблица1.A" style:family="table-column">
      <style:table-column-properties style:column-width="3.366cm"/>
    </style:style>
    <style:style style:name="Таблица1.B" style:family="table-column">
      <style:table-column-properties style:column-width="0.953cm"/>
    </style:style>
    <style:style style:name="Таблица1.C" style:family="table-column">
      <style:table-column-properties style:column-width="3.17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7.514cm" fo:margin-left="-0.191cm" table:align="left" style:writing-mode="lr-tb"/>
    </style:style>
    <style:style style:name="Таблица2.A" style:family="table-column">
      <style:table-column-properties style:column-width="1.422cm"/>
    </style:style>
    <style:style style:name="Таблица2.B" style:family="table-column">
      <style:table-column-properties style:column-width="2.043cm"/>
    </style:style>
    <style:style style:name="Таблица2.C" style:family="table-column">
      <style:table-column-properties style:column-width="0.94cm"/>
    </style:style>
    <style:style style:name="Таблица2.D" style:family="table-column">
      <style:table-column-properties style:column-width="3.1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size="8pt" fo:font-weight="bold" style:font-size-asian="8pt" style:font-weight-asian="bold" style:font-name-complex="Calibri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"/>
    </style:style>
    <style:style style:name="P6" style:family="paragraph" style:parent-style-name="Standard">
      <style:paragraph-properties fo:text-align="center" style:justify-single-word="false"/>
      <style:text-properties style:font-name="Calibri" fo:font-size="9pt" fo:language="en" fo:country="US" style:font-size-asian="9pt" style:font-name-complex="Calibri"/>
    </style:style>
    <style:style style:name="P7" style:family="paragraph" style:parent-style-name="Standard">
      <style:paragraph-properties fo:text-align="center" style:justify-single-word="false"/>
      <style:text-properties style:font-name="Calibri" fo:font-size="9pt" fo:language="en" fo:country="US" fo:font-weight="bold" style:font-size-asian="9pt" style:font-weight-asian="bold" style:font-name-complex="Calibri" style:font-size-complex="9pt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 fo:language="en" fo:country="US" fo:font-weight="bold" officeooo:rsid="002aeb62" officeooo:paragraph-rsid="002aeb62" style:font-weight-asian="bold" style:font-name-complex="Calibri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cm" style:contextual-spacing="false" style:line-height-at-least="0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/>
    </style:style>
    <style:style style:name="P15" style:family="paragraph" style:parent-style-name="Text_20_body">
      <style:paragraph-properties fo:margin-left="9.075cm" fo:margin-right="0cm" fo:margin-top="0cm" fo:margin-bottom="0cm" style:contextual-spacing="false" style:line-height-at-least="0cm" fo:text-align="start" style:justify-single-word="false" fo:text-indent="0cm" style:auto-text-indent="false"/>
    </style:style>
    <style:style style:name="P16" style:family="paragraph" style:parent-style-name="Text_20_body">
      <style:paragraph-properties fo:margin-left="9.075cm" fo:margin-right="0cm" fo:margin-top="0cm" fo:margin-bottom="0cm" style:contextual-spacing="false" style:line-height-at-least="0cm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top="0cm" fo:margin-bottom="0cm" style:contextual-spacing="false" style:line-height-at-least="0cm" fo:text-align="justify" style:justify-single-word="false"/>
      <style:text-properties fo:font-size="8pt" style:font-size-asian="8pt" style:font-size-complex="8pt"/>
    </style:style>
    <style:style style:name="P18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22" style:family="paragraph" style:parent-style-name="Standard">
      <style:paragraph-properties fo:margin-left="9.075cm" fo:margin-right="0cm" fo:text-indent="0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023c147" style:font-size-asian="14pt" style:font-size-complex="14pt"/>
    </style:style>
    <style:style style:name="P24" style:family="paragraph" style:parent-style-name="Text_20_body">
      <style:paragraph-properties fo:margin-left="9.075cm" fo:margin-right="0cm" fo:margin-top="0cm" fo:margin-bottom="0cm" style:contextual-spacing="false" style:line-height-at-least="0cm" fo:text-align="start" style:justify-single-word="false" fo:text-indent="0cm" style:auto-text-indent="false"/>
      <style:text-properties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background-color="transparent"/>
    </style:style>
    <style:style style:name="P26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27" style:family="paragraph" style:parent-style-name="Text_20_body">
      <style:paragraph-properties fo:margin-left="9.075cm" fo:margin-right="0cm" fo:margin-top="0cm" fo:margin-bottom="0cm" style:contextual-spacing="false" style:line-height-at-leas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9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fo:background-color="#ffffff"/>
      <style:text-properties style:font-name="Times New Roman" fo:font-size="10pt" fo:language="ru" fo:country="RU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30" style:family="paragraph" style:parent-style-name="Standard" style:master-page-name="First_20_Page">
      <style:paragraph-properties fo:margin-left="9.075cm" fo:margin-right="0cm" fo:text-indent="0cm" style:auto-text-indent="false" style:page-number="auto"/>
      <style:text-properties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officeooo:paragraph-rsid="002d759b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Calibri" fo:language="ru" fo:country="RU" fo:font-weight="bold" officeooo:rsid="0034ba68" officeooo:paragraph-rsid="0034ba68" style:font-weight-asian="bold" style:font-name-complex="Calibri"/>
    </style:style>
    <style:style style:name="P33" style:family="paragraph" style:parent-style-name="Text_20_body">
      <style:paragraph-properties fo:margin-left="0cm" fo:margin-right="0cm" fo:margin-top="0cm" fo:margin-bottom="0cm" style:contextual-spacing="false" style:line-height-at-least="0cm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officeooo:rsid="001db263" style:font-size-asian="14pt" style:font-size-complex="14pt"/>
    </style:style>
    <style:style style:name="T5" style:family="text">
      <style:text-properties fo:font-size="14pt" fo:language="en" fo:country="US" officeooo:rsid="001eb162" style:font-size-asian="14pt" style:font-size-complex="14pt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size="14pt" fo:language="ru" fo:country="RU" officeooo:rsid="001db263" style:font-size-asian="14pt" style:font-size-complex="14pt"/>
    </style:style>
    <style:style style:name="T8" style:family="text">
      <style:text-properties fo:font-size="14pt" fo:language="ru" fo:country="RU" officeooo:rsid="002f1a8d" style:font-size-asian="14pt" style:font-size-complex="14pt"/>
    </style:style>
    <style:style style:name="T9" style:family="text">
      <style:text-properties fo:font-size="14pt" fo:background-color="transparent" loext:char-shading-value="0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1b4b14" style:font-size-asian="14pt" style:font-size-complex="14pt"/>
    </style:style>
    <style:style style:name="T12" style:family="text">
      <style:text-properties fo:font-size="14pt" officeooo:rsid="001f9003" style:font-size-asian="14pt" style:font-size-complex="14pt"/>
    </style:style>
    <style:style style:name="T13" style:family="text">
      <style:text-properties fo:font-size="14pt" officeooo:rsid="0020b3d6" style:font-size-asian="14pt" style:font-size-complex="14pt"/>
    </style:style>
    <style:style style:name="T14" style:family="text">
      <style:text-properties fo:language="en" fo:country="US"/>
    </style:style>
    <style:style style:name="T15" style:family="text">
      <style:text-properties fo:language="en" fo:country="US" style:text-underline-style="none" fo:font-weight="bold" fo:background-color="#ffffff" loext:char-shading-value="0" style:font-size-asian="14pt" style:font-size-complex="14pt"/>
    </style:style>
    <style:style style:name="T16" style:family="text">
      <style:text-properties fo:language="en" fo:country="US" style:text-underline-style="none" fo:font-weight="bold" officeooo:rsid="00234682" fo:background-color="#ffffff" loext:char-shading-value="0" style:font-size-asian="14pt" style:font-size-complex="14pt"/>
    </style:style>
    <style:style style:name="T17" style:family="text">
      <style:text-properties fo:language="en" fo:country="US" style:text-underline-style="none" fo:font-weight="bold" officeooo:rsid="00310e8f" fo:background-color="#ffffff" loext:char-shading-value="0" style:font-size-asian="14pt" style:font-size-complex="14pt"/>
    </style:style>
    <style:style style:name="T18" style:family="text">
      <style:text-properties fo:language="en" fo:country="US" style:text-underline-style="none" fo:font-weight="bold" fo:background-color="#ffffff" loext:char-shading-value="0" style:font-size-asian="14pt" style:font-weight-asian="bold" style:font-size-complex="14pt" style:font-weight-complex="bold"/>
    </style:style>
    <style:style style:name="T19" style:family="text">
      <style:text-properties fo:language="en" fo:country="US" style:text-underline-style="none" fo:font-weight="bold" officeooo:rsid="00234682" fo:background-color="#ffffff" loext:char-shading-value="0" style:font-size-asian="14pt" style:font-weight-asian="bold" style:font-size-complex="14pt" style:font-weight-complex="bold"/>
    </style:style>
    <style:style style:name="T20" style:family="text">
      <style:text-properties fo:language="en" fo:country="US" style:text-underline-style="none" fo:font-weight="bold" officeooo:rsid="00310e8f" fo:background-color="#ffffff" loext:char-shading-value="0" style:font-size-asian="14pt" style:font-weight-asian="bold" style:font-size-complex="14pt" style:font-weight-complex="bold"/>
    </style:style>
    <style:style style:name="T21" style:family="text">
      <style:text-properties fo:language="en" fo:country="US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22" style:family="text">
      <style:text-properties fo:language="en" fo:country="US" officeooo:rsid="001a7703"/>
    </style:style>
    <style:style style:name="T23" style:family="text">
      <style:text-properties fo:language="en" fo:country="US" officeooo:rsid="0020b3d6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text-underline-style="none" fo:font-weight="normal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language="ru" fo:country="RU" style:text-underline-style="none" fo:font-weight="bold" fo:background-color="#ffffff" loext:char-shading-value="0" style:font-size-asian="14pt" style:font-size-complex="14pt"/>
    </style:style>
    <style:style style:name="T27" style:family="text">
      <style:text-properties fo:language="ru" fo:country="RU" style:text-underline-style="none" fo:font-weight="bold" officeooo:rsid="00234682" fo:background-color="#ffffff" loext:char-shading-value="0" style:font-size-asian="14pt" style:font-size-complex="14pt"/>
    </style:style>
    <style:style style:name="T28" style:family="text">
      <style:text-properties fo:language="ru" fo:country="RU" style:text-underline-style="none" fo:font-weight="bold" officeooo:rsid="00234682" fo:background-color="#ffffff" loext:char-shading-value="0" style:font-size-asian="14pt" style:font-weight-asian="bold" style:font-size-complex="14pt" style:font-weight-complex="bold"/>
    </style:style>
    <style:style style:name="T29" style:family="text">
      <style:text-properties fo:language="ru" fo:country="RU" style:text-underline-style="none" fo:font-weight="bold" officeooo:rsid="00310e8f" fo:background-color="#ffffff" loext:char-shading-value="0" style:font-size-asian="14pt" style:font-weight-asian="bold" style:font-size-complex="14pt" style:font-weight-complex="bold"/>
    </style:style>
    <style:style style:name="T30" style:family="text">
      <style:text-properties fo:language="ru" fo:country="RU" officeooo:rsid="001a7703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variant="normal" fo:text-transform="none" fo:font-size="14pt"/>
    </style:style>
    <style:style style:name="T33" style:family="text">
      <style:text-properties fo:font-variant="normal" fo:text-transform="none" fo:color="#295270" loext:opacity="100%" style:font-name="Tahoma" fo:font-size="9pt" fo:letter-spacing="normal" fo:font-style="normal"/>
    </style:style>
    <style:style style:name="T34" style:family="text">
      <style:text-properties style:font-name="Calibri" fo:font-size="9pt" style:font-size-asian="9pt" style:font-name-complex="Calibri"/>
    </style:style>
    <style:style style:name="T35" style:family="text">
      <style:text-properties style:font-name="Calibri" fo:font-size="9pt" style:font-size-asian="9pt" style:font-name-complex="Calibri" style:font-size-complex="9pt"/>
    </style:style>
    <style:style style:name="T36" style:family="text">
      <style:text-properties style:font-name="Times New Roman2"/>
    </style:style>
    <style:style style:name="T37" style:family="text">
      <style:text-properties style:font-name="Times New Roman2" fo:font-weight="bold" style:font-weight-asian="bold" style:font-weight-complex="bold"/>
    </style:style>
    <style:style style:name="T38" style:family="text">
      <style:text-properties style:font-name="Times New Roman2" fo:font-size="14pt"/>
    </style:style>
    <style:style style:name="T39" style:family="text">
      <style:text-properties style:font-name="Times New Roman" fo:font-size="14pt" fo:language="ru" fo:country="RU" style:font-size-asian="14pt" style:font-size-complex="14pt"/>
    </style:style>
    <style:style style:name="T40" style:family="text">
      <style:text-properties style:font-name="Times New Roman" fo:font-size="14pt" fo:language="en" fo:country="US" style:font-size-asian="14pt" style:font-size-complex="14pt"/>
    </style:style>
    <style:style style:name="T41" style:family="text">
      <style:text-properties fo:font-size="8pt"/>
    </style:style>
    <style:style style:name="T42" style:family="text">
      <style:text-properties fo:font-size="8pt" fo:font-weight="bold"/>
    </style:style>
    <style:style style:name="T43" style:family="text">
      <style:text-properties fo:color="#000000" loext:opacity="100%" fo:font-size="9pt" fo:font-style="normal" style:text-underline-style="none" fo:background-color="#ffffff" loext:char-shading-value="0" style:font-style-asian="normal" style:font-style-complex="normal"/>
    </style:style>
    <style:style style:name="T44" style:family="text">
      <style:text-properties fo:color="#000000" loext:opacity="100%" style:font-name="Times New Roman" fo:font-size="14pt" fo:language="en" fo:country="US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45" style:family="text">
      <style:text-properties fo:color="#000000" loext:opacity="100%" style:font-name="Times New Roman" fo:font-size="14pt" fo:language="ru" fo:country="RU" fo:background-color="#ffffff" loext:char-shading-value="0" style:font-name-asian="Times New Roman1" style:font-size-asian="14pt" style:language-asian="ru" style:country-asian="RU" style:font-name-complex="Times New Roman1" style:font-size-complex="14pt"/>
    </style:style>
    <style:style style:name="T46" style:family="text">
      <style:text-properties officeooo:rsid="0023c147"/>
    </style:style>
    <style:style style:name="T47" style:family="text">
      <style:text-properties officeooo:rsid="002cd66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18312684-6442-408e-a8a9-c9c456747940" text:name="BossProviderVariable"/>
      </text:user-field-decls>
      <text:p text:style-name="P30"><draw:frame draw:style-name="fr1" draw:name="Врезка1" text:anchor-type="char" svg:x="0.183cm" svg:y="0cm" svg:width="7.601cm" svg:height="8.1cm" draw:z-index="3"><draw:text-box><text:p text:style-name="P2">ФЕДЕРАЛЬНАЯ АНТИМОНОПОЛЬНАЯ СЛУЖБА</text:p><text:p text:style-name="P4"/><text:p text:style-name="P2">УПРАВЛЕНИЕ</text:p><text:p text:style-name="P2">Федеральной антимонопольной службы</text:p><text:p text:style-name="P2">по Санкт-Петербургу</text:p><text:p text:style-name="P2"/><text:p text:style-name="P11"><text:span text:style-name="T35"><text:s/>адрес: </text:span><text:span text:style-name="T34">В.О. 4-я линия, д. 13, лит. А, </text:span></text:p><text:p text:style-name="P5">Санкт-Петербург, 199004</text:p><text:p text:style-name="P5">тел. (812) 313-04-30, 313-04-40, факс (812) 313-04-15</text:p><text:p text:style-name="P6">e-mail: to78@fas.gov.ru</text:p><text:p text:style-name="P7"/><table:table table:name="Таблица1" table:style-name="Таблица1"><table:table-column table:style-name="Таблица1.A"/><table:table-column table:style-name="Таблица1.B"/><table:table-column table:style-name="Таблица1.C"/><table:table-row table:style-name="Таблица1.1"><table:table-cell table:style-name="Таблица1.A1" office:value-type="string"><text:p text:style-name="P32">13.05.24</text:p></table:table-cell><table:table-cell table:style-name="Таблица1.B1" office:value-type="string"><text:p text:style-name="P9">№</text:p></table:table-cell><table:table-cell table:style-name="Таблица1.A1" office:value-type="string"><text:p text:style-name="P10"><text:span text:style-name="T33">78/11730/24</text:span> </text:p></table:table-cell></table:table-row></table:table><text:p text:style-name="P2"/><table:table table:name="Таблица2" table:style-name="Таблица2"><table:table-column table:style-name="Таблица2.A"/><table:table-column table:style-name="Таблица2.B"/><table:table-column table:style-name="Таблица2.C"/><table:table-column table:style-name="Таблица2.D"/><table:table-row table:style-name="Таблица2.1"><table:table-cell table:style-name="Таблица2.A1" office:value-type="string"><text:p text:style-name="P8">На №</text:p></table:table-cell><table:table-cell table:style-name="Таблица2.B1" office:value-type="string"><text:p text:style-name="P3"/></table:table-cell><table:table-cell table:style-name="Таблица2.A1" office:value-type="string"><text:p text:style-name="P9">от</text:p></table:table-cell><table:table-cell table:style-name="Таблица2.B1" office:value-type="string"><text:p text:style-name="P3"/></table:table-cell></table:table-row></table:table><text:p text:style-name="P2"/></draw:text-box></draw:frame>Заявитель:</text:p>
      <text:p text:style-name="P22">ООО "ГТК Клининг"</text:p>
      <text:p text:style-name="P22">197183, Санкт-Петербург, Заусадебная ул., д. 31 лит.а1-а9, а1-а5, офис н-15-1<text:line-break/>Тел.: (<text:span text:style-name="T47">911</text:span>) <text:span text:style-name="T47">706-90-90</text:span></text:p>
      <text:p text:style-name="P22">E-mail: <text:span text:style-name="T14">gtk_cleaning@mail.ru</text:span></text:p>
      <text:p text:style-name="P22"> </text:p>
      <text:p text:style-name="P22"><text:span text:style-name="T22">З</text:span><text:span text:style-name="T30">аказчик</text:span><text:span text:style-name="T14">:</text:span></text:p>
      <text:p text:style-name="P15"><text:span text:style-name="T6">Филиал «Аэронавигация Северо-Запада» ФГУП «Госкорпорация по ОрВД» </text:span><text:span text:style-name="T3"><text:s/></text:span></text:p>
      <text:p text:style-name="P24">199048 г. Санкт-Петербург, </text:p>
      <text:p text:style-name="P24">10-я линия Васильевского острова, дом 53, лит. А</text:p>
      <text:p text:style-name="P15"><text:span text:style-name="T6">Тел./факс</text:span><text:span text:style-name="T3">: (812) 305-17-10 </text:span></text:p>
      <text:p text:style-name="P15"><text:span text:style-name="T40">e-mail: </text:span><text:span text:style-name="T3">office@sz.gkovd.ru, </text:span></text:p>
      <text:p text:style-name="P27"/>
      <text:p text:style-name="P16"><text:span text:style-name="Основной_20_шрифт_20_абзаца"><text:span text:style-name="T10">Электронная площадка: </text:span></text:span></text:p>
      <text:p text:style-name="P16"><text:span text:style-name="Основной_20_шрифт_20_абзаца"><text:span text:style-name="T10">АО «Сбербанк-АСТ»</text:span></text:span></text:p>
      <text:p text:style-name="P15"><text:span text:style-name="Основной_20_шрифт_20_абзаца"><text:span text:style-name="T44">e-mail: </text:span></text:span><text:span text:style-name="Основной_20_шрифт_20_абзаца"><text:span text:style-name="T45"><text:s/>company@sberbank-ast.ru</text:span></text:span></text:p>
      <text:p text:style-name="P14"/>
      <text:p text:style-name="P14"/>
      <text:p text:style-name="P14"/>
      <text:p text:style-name="P14">уведомление о поступлении жалобы</text:p>
      <text:p text:style-name="P14">и о приостановлении торгов до рассмотрения</text:p>
      <text:p text:style-name="P12">жалобы по существу </text:p>
      <text:p text:style-name="P17"> </text:p>
      <text:p text:style-name="P31"><text:span text:style-name="T10">Управление Федеральной антимонопольной службы по Санкт-Петербургу (далее - Управление) на основании части 11 статьи 18.1 Федерального закона от 26.07.2006 № 135-ФЗ «О защите конкуренции» (далее – Закона «О защите конкуренции») уведомляет о поступлении жалобы </text:span><text:span text:style-name="T3">(</text:span><text:span text:style-name="T10">от </text:span><text:span text:style-name="T4">07.05.2024</text:span><text:span text:style-name="T3"> </text:span><text:span text:style-name="T8">вх. </text:span><text:span text:style-name="T3">№11908-ЭП/24)</text:span><text:span text:style-name="T10"> ООО "ГТК Клининг" (далее – Заявитель) на действия закупочной комиссии ф</text:span><text:span text:style-name="T6">илиала «Аэронавигация Северо-Запада» ФГУП «Госкорпорация по ОрВД»</text:span><text:span text:style-name="T10"> (далее – </text:span><text:span text:style-name="T12">Заказчик</text:span><text:span text:style-name="T10">) при проведении </text:span><text:span text:style-name="T13">з</text:span><text:span text:style-name="T10">апрос</text:span><text:span text:style-name="T13">а</text:span><text:span text:style-name="T10"> предложений в электронной форме, участниками которого могут быть только субъекты малого и среднего предпринимательства, на </text:span><text:span text:style-name="T13">о</text:span><text:span text:style-name="T6">казание услуг по регулярной уборке в помещениях административного корпуса Регионального центра ЕС ОрВД (Санкт-Петербург) Филиала «Аэронавигация Северо-Запада» ФГУП «Госкорпорация по ОрВД» </text:span><text:span text:style-name="T10">(извещение </text:span><text:span text:style-name="T3">№32413497532,</text:span><text:span text:style-name="T10"> далее – Закупка), и о приостановлении закупки до рассмотрения жалобы по существу.</text:span></text:p>
      <text:p text:style-name="P23"><text:tab/>Заявитель обжалует действия закупочной комиссии <text:span text:style-name="T46">Заказчика </text:span><text:span text:style-name="T14">при проведении </text:span><text:span text:style-name="T23">з</text:span><text:span text:style-name="T14">апрос</text:span><text:span text:style-name="T23">а</text:span><text:span text:style-name="T14"> предложений в электронной форме, участниками которого могут быть только субъекты малого и среднего предпринимательства, на </text:span><text:span text:style-name="T23">о</text:span><text:span text:style-name="T24">казание услуг по регулярной уборке в помещениях административного корпуса Регионального центра ЕС ОрВД (Санкт-Петербург) Филиала «Аэронавигация Северо-Запада» ФГУП «Госкорпорация по ОрВД» </text:span><text:span text:style-name="T14">(извещение </text:span><text:soft-page-break/><text:span text:style-name="T14">№32413497532</text:span>).</text:p>
      <text:p text:style-name="P12"><text:span text:style-name="T1"><text:tab/>Адрес официального сайта антимонопольного органа, на котором размещена информация  о поступлении жалобы: </text:span><text:span text:style-name="T2">http</text:span><text:span text:style-name="T1">://</text:span><text:span text:style-name="T2">spb</text:span><text:span text:style-name="T1">.</text:span><text:span text:style-name="T2">fas</text:span><text:span text:style-name="T1">.</text:span><text:span text:style-name="T2">gov</text:span><text:span text:style-name="T1">.</text:span><text:span text:style-name="T2">ru</text:span></text:p>
      <text:p text:style-name="P19"><text:span text:style-name="Основной_20_шрифт_20_абзаца"><text:span text:style-name="T15"><text:tab/></text:span></text:span><text:span text:style-name="Основной_20_шрифт_20_абзаца"><text:span text:style-name="T21">В связи с</text:span></text:span><text:span text:style-name="Основной_20_шрифт_20_абзаца"><text:span text:style-name="T25"> принятием мер по препятствованию распространения коронавирусной инфекции</text:span></text:span><text:span text:style-name="Основной_20_шрифт_20_абзаца"><text:span text:style-name="T21"> рассмотрение жалобы Заявителя на действия Заказчика (Организатора торгов) при организации и проведении Закупки состоится</text:span></text:span><text:span text:style-name="Основной_20_шрифт_20_абзаца"><text:span text:style-name="T18"> </text:span></text:span><text:span text:style-name="Основной_20_шрифт_20_абзаца"><text:span text:style-name="T20">16</text:span></text:span><text:span text:style-name="Основной_20_шрифт_20_абзаца"><text:span text:style-name="T18"> </text:span></text:span><text:span text:style-name="Основной_20_шрифт_20_абзаца"><text:span text:style-name="T20">м</text:span></text:span><text:span text:style-name="Основной_20_шрифт_20_абзаца"><text:span text:style-name="T29">ая</text:span></text:span><text:span text:style-name="Основной_20_шрифт_20_абзаца"><text:span text:style-name="T15"> 202</text:span></text:span><text:span text:style-name="Основной_20_шрифт_20_абзаца"><text:span text:style-name="T17">4</text:span></text:span><text:span text:style-name="Основной_20_шрифт_20_абзаца"><text:span text:style-name="T15"> года в </text:span></text:span><text:span text:style-name="Основной_20_шрифт_20_абзаца"><text:span text:style-name="T26">1</text:span></text:span><text:span text:style-name="Основной_20_шрифт_20_абзаца"><text:span text:style-name="T15">4</text:span></text:span><text:span text:style-name="Основной_20_шрифт_20_абзаца"><text:span text:style-name="T26"> </text:span></text:span><text:span text:style-name="Основной_20_шрифт_20_абзаца"><text:span text:style-name="T15">часов </text:span></text:span><text:span text:style-name="Основной_20_шрифт_20_абзаца"><text:span text:style-name="T16">3</text:span></text:span><text:span text:style-name="Основной_20_шрифт_20_абзаца"><text:span text:style-name="T27">0</text:span></text:span><text:span text:style-name="Основной_20_шрифт_20_абзаца"><text:span text:style-name="T15"> минут </text:span></text:span><text:span text:style-name="Основной_20_шрифт_20_абзаца"><text:span text:style-name="T26">(МСК) </text:span></text:span><text:span text:style-name="Основной_20_шрифт_20_абзаца"><text:span text:style-name="T15">путем видеоконференцсвязи (инструкция для участия и ссылка для доступа приложены в отдельных файлах).</text:span></text:span></text:p>
      <text:p text:style-name="P18"><text:tab/>В соответствии с частью 12 статьи 18.1 Закона «О защите конкуренции» Организатор торгов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торгах, о факте поступления жалобы, ее содержании, месте и времени ее рассмотрения.</text:p>
      <text:p text:style-name="P20"><text:tab/>В соответствии с частью 13 статьи 18.1 Закона «О защите конкуренции» организатор торгов, вправе направить в антимонопольный орган возражение на жалобу или дополнение к ней и участвовать в рассмотрении жалобы лично или через своих представителей, чьи полномочия должны быть надлежащим образом подтверждены. </text:p>
      <text:p text:style-name="P20"><text:tab/>В соответствии с частью 15 статьи 18.1 Закона «О защите конкуренции» о<text:span text:style-name="T36">рганизатор торгов, оператор электронной площадки, конкурсная или аукционная комиссия, действия (бездействие) которых обжалуются, </text:span><text:span text:style-name="T37">обязаны представить</text:span><text:span text:style-name="T36"> на рассмотрение жалобы по существу документацию о торгах, изменения, внесенные в конкурсную документацию, документацию об аукционе, заявки на участие в конкурсе, заявки на участие в аукционе, протоколы вскрытия конвертов с заявками на участие в конкурсе, протоколы рассмотрения заявок на участие в конкурсе, протоколы рассмотрения заявок на участие в аукционе, протоколы оценки и сопоставления заявок на участие в конкурсе, протоколы аукциона, аудио-, видеозаписи и иные документы и сведения, составленные в ходе организации и проведения торгов.</text:span></text:p>
      <text:p text:style-name="P20"><text:tab/>Также, на основании статьи 25 Закона «О защите конкуренции» организатору торгов (заказчику) <text:span text:style-name="T31">необходимо представить</text:span>:</text:p>
      <text:p text:style-name="P25"><text:span text:style-name="T1"><text:tab/>1)</text:span><text:span text:style-name="T32"> </text:span><text:span text:style-name="T1">утвержденное положение о закупках </text:span><text:span text:style-name="T39">ФГУП «Госкорпорация по ОрВД»</text:span><text:span text:style-name="T1">, действующее на момент размещения закупки;</text:span></text:p>
      <text:p text:style-name="P25"><text:span text:style-name="T1"><text:tab/>2)</text:span><text:span text:style-name="T32"> </text:span><text:span text:style-name="T1">договор, заключенный по результатам закупки (при его наличии).</text:span></text:p>
      <text:p text:style-name="P26"><text:span text:style-name="T9">Документы по указанной закупке должны быть представлены <text:s/>электронном виде не позднее чем за 2 рабочих дня </text:span><text:span text:style-name="T38">до дня рассмотрения жалобы</text:span><text:span text:style-name="T9">. </text:span></text:p>
      <text:p text:style-name="P18"><text:tab/>В соответствии с частью 18 статьи 18.1 Закона «О защите конкуренции» со дня направления настоящего уведомления закупка приостанавливается до рассмотрения жалобы на действия (бездействие) Организатора торгов по существу.</text:p>
      <text:p text:style-name="P18"><text:tab/>В соответствии с частью 19 статьи 18.1 Закона «О защите конкуренции» в случае принятия жалобы к рассмотрению Организатор торгов, которому направлено настоящее уведомление, не вправе заключать договор до принятия <text:soft-page-break/>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13"><text:span text:style-name="T42"><text:tab/>Примечание:</text:span> <text:span text:style-name="T41">Непредставление запрашиваемой информации в срок, а также искажение информации по запросам антимонопольных органов влечет наложение административных штрафов на должностных или юридических лиц в соответствие со </text:span><text:span text:style-name="T42">ст. 19.8</text:span><text:span text:style-name="T41"> Кодекса Российской Федерации об административных правонарушениях.</text:span></text:p>
      <text:p text:style-name="P21"><text:tab/></text:p>
      <text:p text:style-name="P28">Заместитель руководителя - начальник отдела <text:s text:c="28"/>Е.С. Даниловская <text:s text:c="73"/></text:p>
      <text:p text:style-name="P29"><text:span text:style-name="Основной_20_шрифт_20_абзаца"><text:span text:style-name="T43">(812) 313-04-31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2pt" fo:language="ru" fo:country="RU" style:font-name-asian="Courier New1" style:font-family-asian="'Courier New'" style:font-family-generic-asian="system" style:font-pitch-asian="variable" style:font-size-asian="12pt" style:language-asian="ru" style:country-asian="RU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b__20_11_3b_5_20_pt" style:display-name="Основной текст + 11;5 pt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1.244cm" fo:margin-bottom="2.50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051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.296cm" fo:margin-bottom="1.08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836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SpdTextFrame" text:anchor-type="paragraph" svg:x="-0.834cm" svg:y="0.219cm" svg:width="4.8cm" draw:z-index="1"><draw:text-box fo:min-height="0.041cm"><text:p text:style-name="Frame_20_contents">2024-12553(1) <text:s/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1"><draw:frame draw:style-name="Mfr1" draw:name="SpdTextFrame1" text:anchor-type="paragraph" svg:x="-0.501cm" svg:y="-0.083cm" svg:width="4.8cm" draw:z-index="2"><draw:text-box fo:min-height="0.041cm"><text:p text:style-name="Frame_20_contents">2024-12558(1) <text:s/></text:p></draw:text-box></draw:frame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2-26T14:21:43.66</meta:creation-date>
    <meta:generator>LibreOffice/7.5.0.3$Windows_X86_64 LibreOffice_project/c21113d003cd3efa8c53188764377a8272d9d6de</meta:generator>
    <dc:date>2024-05-13T15:40:30.972000000</dc:date>
    <meta:editing-duration>PT14H21M20S</meta:editing-duration>
    <meta:editing-cycles>19</meta:editing-cycles>
    <meta:print-date>2024-05-13T13:16:41.154000000</meta:print-date>
    <meta:document-statistic meta:table-count="2" meta:image-count="0" meta:object-count="0" meta:page-count="3" meta:paragraph-count="50" meta:word-count="672" meta:character-count="5478" meta:non-whitespace-character-count="4713"/>
    <meta:user-defined meta:name="Поле 1"/>
    <meta:user-defined meta:name="Поле 2"/>
    <meta:user-defined meta:name="Поле 3"/>
    <meta:user-defined meta:name="Поле 4"/>
  </office:meta>
</office:document-meta>
</file>