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8D975EB14A30B3AA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15%"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fo:font-size="13pt" officeooo:rsid="00303718" officeooo:paragraph-rsid="00303718" style:font-size-asian="13pt" style:font-size-complex="13pt"/>
    </style:style>
    <style:style style:name="P9" style:family="paragraph" style:parent-style-name="Standard">
      <style:paragraph-properties fo:line-height="115%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11" style:family="paragraph" style:parent-style-name="Table_20_Contents">
      <style:paragraph-properties fo:line-height="115%" fo:text-align="start" style:justify-single-word="false"/>
      <style:text-properties fo:font-size="13pt" officeooo:rsid="002f1bf5" officeooo:paragraph-rsid="002f1bf5" style:font-size-asian="13pt" style:font-size-complex="13pt"/>
    </style:style>
    <style:style style:name="P12" style:family="paragraph" style:parent-style-name="Table_20_Contents">
      <style:paragraph-properties fo:line-height="115%" fo:text-align="start" style:justify-single-word="false"/>
      <style:text-properties fo:font-size="13pt" officeooo:paragraph-rsid="002f1bf5" style:font-size-asian="13pt" style:font-size-complex="13pt"/>
    </style:style>
    <style:style style:name="P13" style:family="paragraph" style:parent-style-name="Table_20_Contents">
      <style:paragraph-properties fo:line-height="115%" fo:text-align="start" style:justify-single-word="false"/>
      <style:text-properties fo:font-size="13pt" officeooo:paragraph-rsid="003177a0" style:font-size-asian="13pt" style:font-size-complex="13pt"/>
    </style:style>
    <style:style style:name="P14" style:family="paragraph" style:parent-style-name="Footer" style:master-page-name="First_20_Page">
      <style:paragraph-properties fo:text-align="end" style:justify-single-word="false" style:page-number="auto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6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8" style:family="paragraph" style:parent-style-name="Standard">
      <style:text-properties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end" style:justify-single-word="false"/>
    </style:style>
    <style:style style:name="T1" style:family="text">
      <style:text-properties officeooo:rsid="003177a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077" text:name="ProjectNumber"/>
        <text:user-field-decl office:value-type="string" office:string-value="определение" text:name="Annotation"/>
        <text:user-field-decl office:value-type="string" office:string-value="Е.В. Лосевская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Смолянской В.И.&#10;ул. 60 лет ВЛКСМ, д. 2, кв. 14, г. Котово, Волгоградская облю, 40370&#10;&#10;Администрация городского поселения г. Котово&#10;&#10;&#10;Зацепилину М.Ю.&#10;5 мкр, д. 3б, 45, г. Камышин, Волгоградская обл., 403876&#10;&#10;Прокурору Котовского района Волгоградской области Л.Р. Абдиеву&#10;kotovsk@volgoroc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4">
        <draw:text-box fo:min-height="1.799cm">
          <text:p text:style-name="P15"/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Прокурору </text:p>
            <text:p text:style-name="P12">Котовского района </text:p>
            <text:p text:style-name="P12">Волгоградской области </text:p>
            <text:p text:style-name="P12">Л.Р. Абдиеву<text:line-break/></text:p>
            <text:p text:style-name="P13">З.М.Ю.<text:line-break/></text:p>
            <text:p text:style-name="P12">Администрация </text:p>
            <text:p text:style-name="P12">городского поселения г. Котово</text:p>
            <text:p text:style-name="P11">ул. Чернышевского, д. 22, г. Котово, </text:p>
            <text:p text:style-name="P11">Волгоградская обл., 403805</text:p>
            <text:p text:style-name="P11"/>
            <text:p text:style-name="P12">С.В.И.</text:p>
          </table:table-cell>
        </table:table-row>
      </table:table>
      <text:p text:style-name="P4"/>
      <text:p text:style-name="P4"/>
      <text:p text:style-name="P9">Определение об отложении рассмотрения дела № 034/01/15-977/2022</text:p>
      <text:p text:style-name="P7"/>
      <text:p text:style-name="P8">25 октября 2022 года <text:s text:c="102"/>Волгоград</text:p>
      <text:p text:style-name="P6"/>
      <text:p text:style-name="P10"><text:tab/>Комиссия Волгоградского УФАС России по рассмотрению дела о нарушении антимонопольного законодательства (далее – Комиссия) в составе:</text:p>
      <text:p text:style-name="P10"><text:tab/>Л.Е.В. – член Комиссии, начальник отдела контроля органов власти, </text:p>
      <text:p text:style-name="P10"><text:tab/>Т.С.А. – член Комиссии, заместитель начальника отдела контроля </text:p>
      <text:p text:style-name="P10"><text:tab/>органов власти, </text:p>
      <text:p text:style-name="P10">рассмотрев дело № 034/01/15-977/2022 по признакам нарушения администрацией городского поселения г. Котово Котовского муниципального района Волгоградской области <text:span text:style-name="T1">(далее - Администрации)</text:span> части 1 статьи 15 Федерального закона от 26.07.2006 № 135-ФЗ «О защите конкуренции» (далее – Закон о защите конкуренции),</text:p>
      <text:p text:style-name="P10">УСТАНОВИЛА:</text:p>
      <text:p text:style-name="P10"><text:tab/>Отсутствие кворума для рассмотрения дела № 034/01/15-977/2022 о нарушении антимонопольного законодательства.</text:p>
      <text:p text:style-name="P10"><text:tab/>В этой связи, руководствуясь частью 6.1 статьи 40 Закона о защите конкуренции Комиссия</text:p>
      <text:p text:style-name="P10">ОПРЕДЕЛИЛА:</text:p>
      <text:p text:style-name="P10"><text:tab/>1. Отложить рассмотрение дела № 034/01/15-977/2022.</text:p>
      <text:p text:style-name="P10"><text:tab/>2. Назначить рассмотрение дела № 034/01/15-977/2022 на 08 ноября 2022 года в 14 час. 30 мин. по адресу: г. Волгоград, ул. 7-я Гвардейская, 12 (левое крыло здания, 5 этаж, каб. № 13).</text:p>
      <text:p text:style-name="P10"><text:tab/>Явка лиц, участвующих в деле или их представителей (с доверенностью на участие в <text:soft-page-break/>рассмотрении дела) обязательна.</text:p>
      <text:p text:style-name="P10"/>
      <text:p text:style-name="P10"/>
      <text:p text:style-name="P10"/>
      <text:p text:style-name="P10">Члены Комиссии: <text:s text:c="115"/>Е.В.Л</text:p>
      <text:p text:style-name="P10"/>
      <text:p text:style-name="P10"><text:s text:c="146"/>С.А.Т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3258280422816">
          <table:table-cell table:style-name="Таблица2.A1" office:value-type="string">
            <text:p text:style-name="P16"/>
          </table:table-cell>
          <table:table-cell table:style-name="Таблица2.B1" office:value-type="string">
            <text:p text:style-name="P17"/>
          </table:table-cell>
        </table:table-row>
      </table:table>
      <text:p text:style-name="P5"/>
      <text:p text:style-name="P5"/>
      <text:p text:style-name="P5"/>
      <text:p text:style-name="Standard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8D975EB14A30B3AA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2077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2022-207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077" text:name="ProjectNumber"/>
        </text:user-field-decls>
        <text:p text:style-name="MP3"><draw:frame draw:style-name="Mfr2" draw:name="SpdBarcode" text:anchor-type="paragraph" svg:x="0cm" svg:width="4.2cm" svg:height="0.801cm" draw:z-index="2"><draw:image xlink:href="Pictures/10000000000000A1000000258D975EB14A30B3A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"><draw:text-box fo:min-height="0.6cm"><text:p text:style-name="Frame_20_contents"><text:user-field-get text:name="ProjectNumber">2022-207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7H58M44S</meta:editing-duration>
    <meta:editing-cycles>33</meta:editing-cycles>
    <meta:generator>LibreOffice/7.1.1.2$Windows_X86_64 LibreOffice_project/fe0b08f4af1bacafe4c7ecc87ce55bb426164676</meta:generator>
    <dc:date>2022-10-25T16:37:12.833000000</dc:date>
    <meta:print-date>2022-10-25T14:38:20.599000000</meta:print-date>
    <meta:document-statistic meta:table-count="2" meta:image-count="1" meta:object-count="0" meta:page-count="2" meta:paragraph-count="28" meta:word-count="191" meta:character-count="1836" meta:non-whitespace-character-count="1287"/>
    <meta:user-defined meta:name="OriginalContentHash">Rbn7s3IrISMrIge1OjqJuw==</meta:user-defined>
    <meta:user-defined meta:name="PreviousContentHash">Rbn7s3IrISMrIge1OjqJu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