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E0DCDE9A9C2F1EA.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0" style:family="paragraph" style:parent-style-name="Standard">
      <style:paragraph-properties fo:margin-left="0cm" fo:margin-right="0cm" fo:margin-top="0cm" fo:margin-bottom="0cm" style:contextual-spacing="true" fo:text-align="justify" style:justify-single-word="false" fo:text-indent="0.951cm" style:auto-text-indent="false" style:writing-mode="lr-tb"/>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style="italic" style:font-size-asian="12pt" style:font-style-asian="italic" style:font-size-complex="12pt"/>
    </style:style>
    <style:style style:name="P13"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pt" fo:font-weight="bold" style:font-size-asian="11pt" style:font-weight-asian="bold" style:font-size-complex="11pt"/>
    </style:style>
    <style:style style:name="P1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1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1pt" style:font-size-asian="11pt" style:font-size-complex="11pt"/>
    </style:style>
    <style:style style:name="P1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pt" style:font-size-asian="11pt" style:font-size-complex="11pt"/>
    </style:style>
    <style:style style:name="P1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19" style:family="paragraph" style:parent-style-name="Standard">
      <style:paragraph-properties fo:margin-left="0cm" fo:margin-right="0cm" fo:margin-top="0cm" fo:margin-bottom="0cm" style:contextual-spacing="true" fo:text-align="justify" style:justify-single-word="false" fo:text-indent="1.252cm" style:auto-text-indent="false" style:writing-mode="lr-tb">
        <style:tab-stops>
          <style:tab-stop style:position="2cm"/>
        </style:tab-stops>
      </style:paragraph-properties>
      <style:text-properties fo:font-size="11pt" style:font-size-asian="11pt" style:font-size-complex="11pt"/>
    </style:style>
    <style:style style:name="P20"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1"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22"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font-style="italic" style:font-size-asian="11pt" style:font-style-asian="italic" style:font-size-complex="11pt"/>
    </style:style>
    <style:style style:name="P27"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9"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text-align="justify" style:justify-single-word="false" fo:orphans="0" fo:widows="0" fo:text-indent="1.305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true" fo:text-align="justify" style:justify-single-word="false" fo:text-indent="0.9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35" style:family="paragraph" style:parent-style-name="Standard">
      <style:paragraph-properties fo:margin-left="0.071cm" fo:margin-right="0.035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style:font-size-asian="11pt" style:font-size-complex="11pt"/>
    </style:style>
    <style:style style:name="P3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38" style:family="paragraph" style:parent-style-name="Standard" style:list-style-name="">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style:font-size-asian="11pt" style:font-size-complex="11pt"/>
    </style:style>
    <style:style style:name="P39"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42" style:family="paragraph" style:parent-style-name="Standard">
      <style:paragraph-properties fo:margin-left="14.986cm" fo:margin-right="0cm" fo:margin-top="0cm" fo:margin-bottom="0cm" style:contextual-spacing="false" fo:line-height="115%" fo:text-indent="0cm" style:auto-text-indent="false" style:writing-mode="lr-tb"/>
    </style:style>
    <style:style style:name="P43"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transparent" loext:char-shading-value="0" style:font-size-complex="12pt"/>
    </style:style>
    <style:style style:name="T4" style:family="text">
      <style:text-properties style:font-name="Times New Roman" fo:font-style="italic" style:font-style-asian="italic"/>
    </style:style>
    <style:style style:name="T5" style:family="text">
      <style:text-properties style:font-name="Times New Roman" style:font-weight-complex="bold"/>
    </style:style>
    <style:style style:name="T6" style:family="text">
      <style:text-properties style:font-name="Times New Roman" fo:font-size="11pt" style:font-size-asian="11pt" style:font-size-complex="11pt"/>
    </style:style>
    <style:style style:name="T7" style:family="text">
      <style:text-properties fo:color="#0000ff" loext:opacity="100%" style:font-name="Times New Roman"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34" text:name="ProjectNumber"/>
        <text:user-field-decl office:value-type="string" office:string-value="решение 033/06/33-394/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ГБУЗ ВО &quot;Городская больница №6&quot;&#10;г. Владимир, мкр.Юрьевец, Институтский город д.18&#10;&#10;ООО &quot;ИВАНОВОМЕДТЕКСТИЛЬ&quot;&#10;153027, - ИВАНОВСКАЯ, - Иваново, - ПАВЛА БОЛЬШЕВИКОВА, Д. 27, СТР. 9, ОФИС 108&#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3"><text:user-field-get text:name="Annotation">решение 033/06/33-394/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Министерство имущественных и земельных отношений Владимирской области
600000 г. Владимир, ул. Большая Московская, д.68
mio@avo.ru

ГБУЗ ВО "Городская больница №6"
г. Владимир, мкр.Юрьевец, Институтский город д.18

ООО "ИВАНОВОМЕДТЕКСТИЛЬ"
153027, - ИВАНОВСКАЯ, - Иваново, - ПАВЛА БОЛЬШЕВИКОВА, Д. 27, СТР. 9, ОФИС 108

АО «Сбербанк - АСТ»
Большой Савинский Переулок, д. 12, стр. 9,   эт/пом/ком 1/I/2, г. Москва, 119435</text:user-field-get></text:p>
          </table:table-cell>
        </table:table-row>
      </table:table>
      <text:p text:style-name="P2"/>
      <text:p text:style-name="P25">Р Е Ш Е Н И Е</text:p>
      <text:p text:style-name="P25">по делу о нарушении законодательства </text:p>
      <text:p text:style-name="P25"><text:s/>о контрактной системе в сфере закупок </text:p>
      <text:p text:style-name="P25">№ 033/06/33-394/2023</text:p>
      <text:p text:style-name="P13"/>
      <text:p text:style-name="P26">07 июня 2023 <text:s/>года <text:s text:c="110"/>г. Владимир</text:p>
      <text:p text:style-name="P27">Резолютивная часть решения оглашена <text:s/>07.06.2023 года </text:p>
      <text:p text:style-name="P28"><text:s text:c="10"/>Комиссия Владимирского УФАС России по контролю в сфере закупок (далее – Комиссия) <text:s text:c="25"/></text:p>
      <text:p text:style-name="P15"><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ИвановоМедТекстиль» (г. Иваново) на положения <text:s/>извещения об электронном аукционе на закупку перевязочных средств для нужд ГБУЗ ВО «Городская больница №6 г. Владимира» (№ закупки 0128200000123002813), в открытом заседании, </text:span></text:p>
      <text:p text:style-name="P20">В <text:s/>ходе рассмотрения дела о нарушении законодательства в сфере закупок <text:s/>№ 033/06/33-394/2023 Комиссия <text:s/>Владимирского УФАС России,</text:p>
      <text:p text:style-name="P20"><text:s text:c="44"/></text:p>
      <text:h text:style-name="P38" text:outline-level="2">УСТАНОВИЛА:</text:h>
      <text:p text:style-name="P21">31.05.2023 во Владимирское УФАС России поступила жалоба ООО «ИвановоМедТекстиль» (далее заявитель, Общество, ООО «Ивановомедтекстиль») на положения <text:s/>извещения об электронном аукционе на <text:soft-page-break/>закупку перевязочных средств для нужд ГБУЗ ВО «Городская больница №6 г. Владимира» (№ закупки 0128200000123002813).</text:p>
      <text:p text:style-name="P30">Общество в своей жалобе указывает, что в нарушении пункта 2 (2) постановления Правительства Российской Федерации от 05.02.2015 N 102 "Об ограничениях и условиях допуска отдельных видов медицинских изделий, происходящих из иностранных государств, для целей осуществления закупок для обеспечения государственных и муниципальных нужд» » (далее – постановление Правительства РФ от 05.02.2015 №102) заказчиком в рассматриваемом электронном аукционе объединены медицинские изделия включенные в перечень №1 указанного постановления и не включенные в него.</text:p>
      <text:p text:style-name="P30">На основании изложенного, ООО «Ивановомедтекстиль» просит признать жалобу обоснованной, выдать предписание об устранении нарушений действовавшего законодательства.</text:p>
      <text:p text:style-name="P30">Представители заказчика на заседании комиссии Владимирского УФАС России пояснили следующее.</text:p>
      <text:p text:style-name="P30">Заказчиком закупается товар (марля медицинская) с кодом ОКПД 2 13.20.4.120. Данный код ОКПД2 содержится в перечне отдельных видов медицинских изделий,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утвержденном постановлением Правительства РФ от 05.02.2015 №102. Таким образом, заказчиком были установлены ограничения в соответствии с постановление Правительства РФ от 05.02.2015 №102.</text:p>
      <text:p text:style-name="P31">Представитель министерства имущественных и земельных отношений Владимирской области пояснил, что нарушений законодательства о контрактной системе уполномоченным органом не допущено.</text:p>
      <text:p text:style-name="P2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17"><text:span text:style-name="T5">26.05.2023 г. на официальном сайте единой информационной системы в сфере закупок было размещено извещение </text:span><text:span text:style-name="T1">об электронном аукционе на <text:s/>закупку перевязочных средств (№ закупки 0128200000123002813).</text:span></text:p>
      <text:p text:style-name="P16"><text:span text:style-name="T5">Начальная (максимальная) цена контракта составляет: 277 622,95 рублей</text:span><text:span text:style-name="T1">.</text:span></text:p>
      <text:p text:style-name="P32">Согласно части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9"><text:span text:style-name="T6">Часть 4 статьи 14 Закона о контрактной системе в сфере закупок гласит,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0A331685B5AC94780BCFA3508E313332E5C9FFA532180BA2136BDD5A49BE55EF2EE0AE80068132A380B24C2A45F923B2D2202E3149EDA64ELBy3J" text:style-name="Standard" text:visited-style-name="Standard"><text:span text:style-name="T7">условия допуска</text:span></text:a><text:span text:style-name="T6">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consultantplus://offline/ref=0A331685B5AC94780BCFA3508E313332E5CBFBAA36190BA2136BDD5A49BE55EF2EE0AE80068133A28FB24C2A45F923B2D2202E3149EDA64ELBy3J" text:style-name="Standard" text:visited-style-name="Standard"><text:span text:style-name="T7">частью 3</text:span></text:a><text:span text:style-name="T6"> настоящей статьи.</text:span></text:p>
      <text:p text:style-name="P32">В соответствии с названной статьей Закона о контрактной системе в сфере закупок Правительством Российской Федерации принято постановление от 05.02.2015 N 102 "Об ограничениях и условиях допуска отдельных видов медицинских изделий, происходящих из иностранных государств, для целей осуществления закупок для обеспечения государственных и муниципальных нужд".</text:p>
      <text:p text:style-name="P32">Пунктом 1 Постановления N 102 от 05.02.2015 <text:s/>утверждены два перечня медицинских изделий, для допуска которых установлены ограничения и условия допуска:</text:p>
      <text:p text:style-name="P18"><text:span text:style-name="T1">перечень отдельных видов медицинских изделий,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 N 1);</text:span></text:p>
      <text:p text:style-name="P32">перечень медицинских изделий одноразового применения (использования) из поливинилхлоридных пластиков,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 N 2).</text:p>
      <text:p text:style-name="P32">В примечании к Перечню N 1 указано, что при применении настоящего перечня следует руководствоваться как кодом в соответствии с Общероссийским классификатором продукции по видам экономической деятельности (ОКПД2), так и наименованием вида медицинского изделия.</text:p>
      <text:p text:style-name="P32"><text:soft-page-break/>В примечании к Перечню N 2 указано, что при применении настоящего перечня следует руководствоваться кодом в соответствии с Общероссийским классификатором продукции по видам экономической деятельности (ОКПД 2), и (или) кодом вида медицинского изделия в соответствии с номенклатурной классификацией медицинских изделий, утвержденной приказом Минздрава России, и (или) наименованием вида медицинского изделия, и (или) классификационными признаками вида медицинского изделия (при наличии).</text:p>
      <text:p text:style-name="P33">В соответствии с пунктом 2 (2) постановления Правительства РФ от 05.02.2015 №102 установлено, что:</text:p>
      <text:p text:style-name="P10"><text:span text:style-name="T6">- для целей ограничения допуска отдельных видов медицинских изделий, происходящих из иностранных государств, не могут быть предметом одного контракта (одного лота) медицинские изделия, включенные в </text:span><text:a xlink:type="simple" xlink:href="consultantplus://offline/ref=C56490FB49C3DD33D0D5CFFA92A780A418F096D5B02047DDA2126E66E82FFF21E834EFADEC65F695B947A6BB9EE8784FC70D29V806H" text:style-name="Standard" text:visited-style-name="Standard"><text:span text:style-name="T7">перечень N 1</text:span></text:a><text:span text:style-name="T6"> и не включенные в него;</text:span></text:p>
      <text:p text:style-name="P10"><text:span text:style-name="T6">- для целей осуществления закупок медицинских изделий одноразового применения (использования) из поливинилхлоридных пластиков и иных пластиков, полимеров и материалов, включенных в </text:span><text:a xlink:type="simple" xlink:href="consultantplus://offline/ref=C56490FB49C3DD33D0D5CFFA92A780A418F096D5B02047DDA2126E66E82FFF21E834EFAEEF30AC85BD0EF2B481EA6751C4132985B1VF0EH" text:style-name="Standard" text:visited-style-name="Standard"><text:span text:style-name="T7">перечень N 2</text:span></text:a><text:span text:style-name="T6">, не могут быть предметом одного контракта (одного лота) медицинские изделия, включенные в </text:span><text:a xlink:type="simple" xlink:href="consultantplus://offline/ref=C56490FB49C3DD33D0D5CFFA92A780A418F096D5B02047DDA2126E66E82FFF21E834EFAEEF30AC85BD0EF2B481EA6751C4132985B1VF0EH" text:style-name="Standard" text:visited-style-name="Standard"><text:span text:style-name="T7">перечень N 2</text:span></text:a><text:span text:style-name="T6"> и не включенные в него.</text:span></text:p>
      <text:p text:style-name="P32">В соответствии с приложением №2 к извещению рассматриваемого электронного аукциона «Описание объекта закупки» к поставке требовалась:</text:p>
      <text:p text:style-name="P32">-бинты марлевые медицинские ОКПД2 21.20.24.131.</text:p>
      <text:p text:style-name="P32">-марля медицинская с кодом ОКПД2 13.20.44.120,</text:p>
      <text:p text:style-name="P32">- лейкопластырь для поверхностных ран ОКПД2 21.20.24.110</text:p>
      <text:p text:style-name="P32">- лейкопластырь для поверхностных ран, антибактериальный ОКПД2 21.20.24.110</text:p>
      <text:p text:style-name="P32">- лейкопластырь кожный для фиксации повязки, несиликоновый ОКПД2 21.20.24.110.</text:p>
      <text:p text:style-name="P34">В соответствии с пунктами 2,3 указанного приложения к поставке необходима, в том числе, марля медицинская со следующими показателями:</text:p>
      <text:p text:style-name="P34">-марля медицинская. Назначение: нестерильное изделие в форме длинной полоски впитывающего нетканного материала для использования в качестве первичной повязки на рану, бондажа для удержания на месте марлевой подушечки или другой повязки на теле пациента, для абсорбирования жидкостей в медицинских целях. Это изделие одноразового использования. Состав: хлопок не менее 70%, вискоза не более 30%.</text:p>
      <text:p text:style-name="P34">Таким образом, следует вывод, что закупаемая марля медицинская не является хлопчатобумажной.</text:p>
      <text:p text:style-name="P34">На заседании Комиссии представители Заказчика не представили доказательств, свидетельствующих об обратном.</text:p>
      <text:p text:style-name="P9"><text:span text:style-name="T6">Таким образом, Заказчиком неправомерно объединена в один лот поставка товаров, включенных в </text:span><text:a xlink:type="simple" xlink:href="consultantplus://offline/ref=A45198108C80E84137FD500B7E3EBB722F1E19E217455818BD133E3758B61BA7752B8F62652E85640F6C121A69C554223F401774A6SAq1I" text:style-name="Standard" text:visited-style-name="Standard"><text:span text:style-name="T7">Перечень</text:span></text:a><text:span text:style-name="T6"> и не включенных в него.</text:span></text:p>
      <text:p text:style-name="P34">Вышеуказанные действия заказчика нарушают положения части 3,4 статьи 14 Закона о контрактной системе в сфере закупок.</text:p>
      <text:p text:style-name="P35"><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4"/>
      <text:p text:style-name="P39">РЕШИЛА:</text:p>
      <text:p text:style-name="P36"><text:s text:c="2"/>1. Признать жалобу ООО «ИвановоМедТекстиль» (г. Иваново) на положения <text:s/>извещения об электронном аукционе на закупку перевязочных средств для нужд ГБУЗ ВО «Городская больница №6 г. Владимира» (№ закупки 0128200000123002813), по доводам изложенных в ней, обоснованной.</text:p>
      <text:p text:style-name="P37"><text:s/>2. Признать заказчика нарушившим требования части 3,4 статьи 14 Закона о контрактной системе в сфере закупок.</text:p>
      <text:p text:style-name="P34"><text:s text:c="2"/>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9"><text:span text:style-name="T1"><text:s text:c="3"/>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span></text:p>
      <text:p text:style-name="P11"/>
      <text:p text:style-name="P12"/>
      <text:p text:style-name="P22"><text:span text:style-name="T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span><text:span text:style-name="T4"/></text:p>
      <text:p text:style-name="P41"><text:span text:style-name="T2"><text:s text:c="6"/></text:span><text:span text:style-name="T2"/></text:p>
      <text:p text:style-name="P41"><text:span text:style-name="T2"/></text:p>
      <text:p text:style-name="P41"><text:soft-page-break/><text:span text:style-name="T2"/></text:p>
      <text:p text:style-name="Standard"/>
      <text:p text:style-name="Standard"/>
      <text:p text:style-name="P5"/>
      <text:p text:style-name="P6"/>
      <text:p text:style-name="P8"/>
      <text:p text:style-name="P8"/>
      <text:p text:style-name="P8"/>
      <text:p text:style-name="Standard"/>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034" text:name="ProjectNumber"/>
        </text:user-field-decls>
        <text:p text:style-name="MP1"><draw:frame draw:style-name="Mfr1" draw:name="SpdTextFrame" text:anchor-type="paragraph" svg:x="0cm" svg:y="0cm" svg:width="4.8cm" draw:z-index="6"><draw:text-box fo:min-height="0.6cm"><text:p text:style-name="MP2"><text:user-field-get text:name="ProjectNumber">2023-303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34" text:name="ProjectNumber"/>
        </text:user-field-decls>
        <text:p text:style-name="MP3"><draw:frame draw:style-name="Mfr2" draw:name="SpdBarcode" text:anchor-type="paragraph" svg:x="0cm" svg:width="4.2cm" svg:height="0.801cm" draw:z-index="7"><draw:image xlink:href="Pictures/10000000000000A100000025AE0DCDE9A9C2F1E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303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0EqPdq2bGbK8gCsPOev9SQ==</meta:user-define>
    <meta:creation-date>2019-12-05T18:13:26.01</meta:creation-date>
    <meta:editing-duration>PT51M6S</meta:editing-duration>
    <meta:editing-cycles>30</meta:editing-cycles>
    <meta:generator>LibreOffice/7.5.2.2$Windows_X86_64 LibreOffice_project/53bb9681a964705cf672590721dbc85eb4d0c3a2</meta:generator>
    <dc:date>2023-06-13T13:06:35.811000000</dc:date>
    <meta:print-date>2019-12-05T19:08:40.18</meta:print-date>
    <meta:document-statistic meta:table-count="1" meta:image-count="2" meta:object-count="0" meta:page-count="4" meta:paragraph-count="55" meta:word-count="1306" meta:character-count="10704" meta:non-whitespace-character-count="9195"/>
    <meta:user-defined meta:name="OriginalContentHash">0EqPdq2bGbK8gCsPOev9SQ==</meta:user-defined>
    <meta:user-defined meta:name="PreviousContentHash">0EqPdq2bGbK8gCsPOev9S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