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-0.953cm" fo:margin-right="0.175cm" fo:line-height="0.459cm" fo:text-align="start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 style:master-page-name="">
      <style:paragraph-properties fo:margin-left="0cm" fo:margin-right="0cm" fo:line-height="100%" fo:text-align="justify" style:justify-single-word="false" fo:text-indent="1.244cm" style:auto-text-indent="false" style:page-number="auto"/>
      <style:text-properties style:font-name="Times New Roman" fo:font-size="13pt" style:font-size-asian="13pt" style:font-size-complex="13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3pt" fo:language="ru" fo:country="RU" fo:font-style="normal" style:text-underline-style="none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1.27cm" style:auto-text-indent="false" style:page-number="auto"/>
      <style:text-properties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1.254cm" style:auto-text-indent="false" style:page-number="auto"/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4cm" style:auto-text-indent="false" style:page-number="auto"/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81cm" style:auto-text-indent="false" style:page-number="auto"/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1.226cm" style:auto-text-indent="false" style:page-number="auto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6" style:family="text">
      <style:text-properties fo:language="ru" fo:country="RU" style:text-underline-style="none"/>
    </style:style>
    <style:style style:name="T7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8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Times New Roman" fo:language="ru" fo:country="RU" style:text-underline-style="none"/>
    </style:style>
    <style:style style:name="T20" style:family="text">
      <style:text-properties style:font-name="Times New Roman" fo:language="ru" fo:country="RU" style:text-underline-style="none" style:font-name-asian="Arial CYR" style:font-name-complex="Arial CYR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T23" style:family="text">
      <style:text-properties style:font-name="Times New Roman" fo:font-size="13pt" fo:font-style="normal" style:font-size-asian="13pt" style:font-style-asian="normal" style:font-size-complex="13pt"/>
    </style:style>
    <style:style style:name="T24" style:family="text">
      <style:text-properties style:use-window-font-color="true" style:font-name="Times New Roman" fo:language="ru" fo:country="RU" style:text-underline-style="none" style:font-name-asian="Arial CYR" style:font-name-complex="Arial CYR"/>
    </style:style>
    <style:style style:name="T25" style:family="text">
      <style:text-properties style:use-window-font-color="true" style:font-name="Times New Roman" fo:font-size="13pt" fo:language="ru" fo:country="RU" style:font-name-asian="Arial CYR" style:font-size-asian="13pt" style:font-name-complex="Arial CYR" style:font-size-complex="13pt"/>
    </style:style>
    <style:style style:name="T26" style:family="text"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27" style:family="text">
      <style:text-properties style:use-window-font-color="true" style:font-name="Times New Roman" fo:font-size="13pt" fo:language="ru" fo:country="RU" fo:font-style="normal" style:text-underline-style="solid" style:text-underline-width="auto" style:text-underline-color="font-color" style:font-name-asian="Arial CYR" style:font-size-asian="13pt" style:font-style-asian="normal" style:font-name-complex="Arial CYR" style:font-size-complex="13pt" style:font-style-complex="normal"/>
    </style:style>
    <style:style style:name="T28" style:family="text">
      <style:text-properties style:use-window-font-color="true" style:font-name="Times New Roman" fo:font-size="13pt" fo:language="ru" fo:country="RU" style:text-underline-style="solid" style:text-underline-width="auto" style:text-underline-color="font-color" style:font-name-asian="Arial CYR" style:font-size-asian="13pt" style:font-name-complex="Arial CYR" style:font-size-complex="13pt"/>
    </style:style>
    <style:style style:name="T29" style:family="text">
      <style:text-properties style:use-window-font-color="true" fo:language="ru" fo:country="RU" fo:font-style="normal" style:text-underline-style="none" style:font-name-asian="Arial CYR" style:font-style-asian="normal" style:font-name-complex="Arial CYR" style:font-style-complex="normal"/>
    </style:style>
    <style:style style:name="T30" style:family="text">
      <style:text-properties style:use-window-font-color="true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1" style:family="text">
      <style:text-properties style:use-window-font-color="true" fo:language="ru" fo:country="RU" fo:font-style="italic" style:text-underline-style="none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32" style:family="text">
      <style:text-properties fo:font-style="italic" style:text-underline-style="none" style:font-style-asian="italic" style:font-style-complex="itali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0000ff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normal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style:text-underline-style="none" style:font-size-asian="13pt" style:font-size-complex="13pt"/>
    </style:style>
    <style:style style:name="T40" style:family="text">
      <style:text-properties fo:font-size="13pt" fo:language="ru" fo:country="RU" style:text-underline-style="none" style:font-size-asian="13pt" style:font-size-complex="13pt"/>
    </style:style>
    <style:style style:name="T41" style:family="text">
      <style:text-properties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43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9">П О С Т А Н О В Л Е Н И Е</text:h>
      <text:p text:style-name="P1">о назначении административного наказания </text:p>
      <text:p text:style-name="P1"><text:span text:style-name="T1">по делу №046/04/14.3-298/2020</text:span> об административном правонарушении</text:p>
      <text:p text:style-name="P2"/>
      <text:p text:style-name="P2"><text:s/>09 <text:span text:style-name="T2">июня</text:span> 2020 года<text:tab/><text:tab/> <text:s text:c="89"/>г.Курск</text:p>
      <text:p text:style-name="P25"/>
      <text:p text:style-name="P25"><text:span text:style-name="T11">Заместитель руководителя Курского УФАС России (...), рассмотрев дело</text:span><text:span text:style-name="T10"> о совершении индивидуальным предпринимателем</text:span><text:span text:style-name="T12"> </text:span><text:span text:style-name="T13">Г.В.В. (...) </text:span>административного правонарушения, ответственность за которое предусмотрена ч.1 ст.14.3 Кодекса РФ об административных правонарушениях, в отсутствии ИП Г.В. В. (о времени и месте рассмотрения дела уведомлен по месту регистрации), <text:s/>в присутствии <text:s/>представителя ИП Г.В.В. А.М. В. (по доверенности от 10.03.2020г),</text:p>
      <text:p text:style-name="P1">УСТАНОВИЛ<text:span text:style-name="T2">А</text:span>:</text:p>
      <text:p text:style-name="P4"/>
      <text:p text:style-name="P8">(место, время совершения и существо административного правонарушения:)</text:p>
      <text:p text:style-name="P6"><text:span text:style-name="T15"><text:tab/></text:span><text:span text:style-name="T16">24 декабря 2019 года в ходе проведения Управлением Федеральной антимонопольной службы <text:s/>по Курской области наблюдения за соблюдением требований законодательства РФ о рекламе при распространении рекламы на территории г. Курска, выявлена реклама </text:span><text:span text:style-name="T18">«Премьера. Ваш проводник в мире обоев. Лучшие обои <text:s/>производства Италия. -1 этаж»</text:span><text:span text:style-name="T16">, размещенная в пешеходном переходе торгово-развлекательного центра «МегаГРИНН», расположенного по адресу: г. Курск, ул. Карла Маркса, 68, содержащая признаки нарушения законодательства РФ о рекламе.</text:span></text:p>
      <text:p text:style-name="P6"><text:span text:style-name="T19"><text:tab/>В соответствии со статьёй 3 ФЗ «О рекламе», </text:span><text:span text:style-name="T20">реклама - информация, распространенная любым способом, в любой форме и с использованием любых средств, адресованная неопределенному кругу лиц</text:span><text:span text:style-name="T24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9"><text:span text:style-name="T29">Объектный анализ размещённой текстовой информации, а также отдельных слов </text:span><text:span text:style-name="T30">«</text:span><text:span text:style-name="T31">Лучшие обои <text:s/>производства Италия»</text:span><text:span text:style-name="T30"> однозначно ассоциируется с определённым товаром — строительным отделочным материалом (обои)</text:span><text:span text:style-name="T31">.</text:span><text:span text:style-name="T30"> Размещение рассматриваемой информации преследует цель привлечения внимания потребителей к конкретному объекту рекламирования — магазину «Премьера».</text:span></text:p>
      <text:p text:style-name="P3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2"><text:span text:style-name="T6"><text:tab/></text:span><text:span text:style-name="T3">В содержании вышеуказанной рекламы использована сравнительная характеристика объекта рекламирования с иными товарами путём употребления </text:span><text:span text:style-name="T3">фразы «</text:span><text:span text:style-name="T7">Лучшие обои <text:s/>производства Италия» </text:span><text:span text:style-name="T3">без наличия объективного подтверждения критерия, по которому осуществляется сравнение рекламируемого товара.</text:span></text:p>
      <text:p text:style-name="P10">Согласно документированной информации, представленной АО «К.» на запрос <text:soft-page-break/>Курского УФАС <text:s/>России, коммерческую деятельность по указанному адресу осуществляет ИП Г.В.В. (...).</text:p>
      <text:p text:style-name="P11">Как следует из документов, представленных <text:s/>ИП Г.В.В. на запрос Курского УФАС России, рекламодателем вышеуказанной рекламы является ИП Г.В.В. </text:p>
      <text:p text:style-name="P10"><text:span text:style-name="T10">ИП Г.В.В. не подтверждено соответствие действительности использования в рекламе утверждения <text:s/>«</text:span><text:span text:style-name="T32">Лучшие обои <text:s/>производства Италия»</text:span><text:span text:style-name="T10">, что свидетельствует о недостоверности вышеуказанной рекламы.</text:span></text:p>
      <text:p text:style-name="P6"><text:span text:style-name="T16"><text:tab/>В соответствии с п.1 ч.3 ст.5 ФЗ «О рекламе», н</text:span><text:span text:style-name="T17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2">Согласно пояснений ИП Г.В.В., нарушение было допущено в связи с незнанием требований законодательства РФ о рекламе.</text:p>
      <text:p text:style-name="P14"><text:s/>Указанный факт нарушения ФЗ «О рекламе» установлен решением Комиссии Курского УФАС России по делу №046/05/5-94/2020. По результатам рассмотрения дела ИП Г.В.В. выдано предписание об устранении допущенного нарушения. Предписание было исполнено ИП Г.В.В, реклама была демонтирована. Доказательства прекращения распространения указанной рекламы представлены ИП Г.В.В. в материалы дела.</text:p>
      <text:p text:style-name="P15"><text:tab/></text:p>
      <text:p text:style-name="P16"><text:tab/>В соответствии со ст.38 ФЗ «О рекламе» ответственность за нарушение <text:span text:style-name="T4">п.1 ч.3 ст.5 ФЗ «О рекламе» несет рекламодатель</text:span>. </text:p>
      <text:p text:style-name="P13">В ходе рассмотрения дела представитель ИП Г. В.В. А.М.В. пояснила, что по состоянию на дату рассмотрения дела распространение рассматриваемой рекламы прекращено. Вину ИП Г.В.В. А.М.В. признала.</text:p>
      <text:p text:style-name="P2"><text:span text:style-name="T33"><text:tab/>Изложенные обстоятельства, подтверждаемые документированной информацией, имеющейся в материалах дела, свидетельствуют о распространении </text:span><text:span text:style-name="T8">рекламодателем </text:span><text:span text:style-name="T5">ИП Г.В.В. <text:s/></text:span><text:span text:style-name="T33"><text:s/>рекламы с нарушением требований </text:span><text:span text:style-name="T4">п.1 ч.3 ст.5</text:span><text:span text:style-name="T33"> ФЗ «О рекламе» и о наличии в действиях </text:span><text:span text:style-name="T5">ИП Г.В.В. </text:span><text:span text:style-name="T33">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span></text:p>
      <text:p text:style-name="P16"><text:tab/>Нарушение законодательства РФ о рекламе образует состав административного правонарушения, ответственность за которое предусмотрена ч.1 ст.14.3 Кодекса РФ об административных правонарушениях.</text:p>
      <text:p text:style-name="P16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6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6"><text:tab/>Частью 1 ст.14.3 КоАП РФ за нарушение законодательства РФ о рекламе установлена административная ответственность в виде штрафа.</text:p>
      <text:p text:style-name="P20"><text:span text:style-name="T21"><text:tab/>В соответствии с ч.1 ст.</text:span><text:span text:style-name="T22">4.1.1 КоАП РФ,</text:span><text:span text:style-name="T25"> являющимся субъектами малого и среднего предпринимательства лицам, осуществляющим предпринимательскую </text:span><text:soft-page-break/><text:span text:style-name="T25">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34">раздела II</text:span></text:a><text:span text:style-name="T26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</text:span><text:span text:style-name="T27">замене </text:span><text:span text:style-name="T28">на предупреждение</text:span><text:span text:style-name="T26">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34">частью 2 статьи 3.4</text:span></text:a><text:span text:style-name="T26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34">частью 2</text:span></text:a><text:span text:style-name="T26"> настоящей статьи.</text:span></text:p>
      <text:p text:style-name="P16"><text:tab/>Согласно документированной информации, размещенной на официальном сайте Федеральной налоговой службы России, <text:span text:style-name="T5">ИП Г.В.В. </text:span><text:s/>является субъектом малого предпринимательства.</text:p>
      <text:p text:style-name="P21"><text:span text:style-name="T35">Местом совершения правонарушения </text:span><text:span text:style-name="T33">является </text:span><text:span text:style-name="T14">г. Курск.</text:span></text:p>
      <text:p text:style-name="P22"><text:span text:style-name="T33">Правонарушение является длящимся, факт нарушения установлен </text:span><text:span text:style-name="T14">решением Комиссии Управления Федеральной антимонопольной службы по Курской области от 19.03.2020г.</text:span></text:p>
      <text:p text:style-name="P23"><text:span text:style-name="T36">Доказательствами правонарушения </text:span><text:span text:style-name="T33">являются</text:span><text:span text:style-name="T36"> </text:span><text:span text:style-name="T33">материалы дела №046/04/</text:span><text:span text:style-name="T37">14.3-298</text:span><text:span text:style-name="T33">/20</text:span><text:span text:style-name="T37">20 </text:span><text:span text:style-name="T33">об административном правонарушении.</text:span></text:p>
      <text:p text:style-name="P16"><text:tab/>На основании изложенного, учитывая совершение <text:span text:style-name="T5">ИП Г. В.В. </text:span>указанного административного правонарушения впервые, с учетом степени вины <text:span text:style-name="T5">ИП Г.В.В.</text:span>, <text:span text:style-name="T4">обстоятельств, смягчающих административную ответственность (отсутствие вредных последствий распространения рекламы, устранение нарушения до даты рассмотрения дела об административном правонарушении),</text:span> а также статуса <text:span text:style-name="T5">ИП Г.В.В.</text:span>, как субъекта малого предпринимательства, на основании ст.ст.1.5, 2.4, ч.1 ст.4.1.1, ч.1 ст.14.3, 29.9, 29.10 Кодекса Российской Федерации об административных правонарушениях,</text:p>
      <text:p text:style-name="P16"/>
      <text:p text:style-name="P18"/>
      <text:p text:style-name="P17"><text:s/><text:tab/><text:span text:style-name="T35">ПОСТАНОВИЛ</text:span><text:span text:style-name="T9">А</text:span><text:span text:style-name="T35">:</text:span></text:p>
      <text:p text:style-name="P19"/>
      <text:p text:style-name="P5"><text:s text:c="4"/><text:span text:style-name="T38"><text:s text:c="4"/><text:tab/>1. Признать </text:span><text:span text:style-name="T39">индивидуальн</text:span><text:span text:style-name="T40">ого</text:span><text:span text:style-name="T39"> предпринимател</text:span><text:span text:style-name="T40">я</text:span><text:span text:style-name="T42"> </text:span><text:span text:style-name="T43">Г.В.В. (...) </text:span><text:span text:style-name="T38">виновным в совершении административного правонарушения, ответственность за которое предусмотрена ч.1 ст.14.3 КоАП РФ.</text:span></text:p>
      <text:p text:style-name="P24">2. За совершение административного правонарушения, ответственность за которое <text:s/>предусмотрена ч.1 ст.14.3 КоАП РФ, привлечь <text:span text:style-name="T5">ИП Г.В.В.</text:span> к административной ответственности, заменив административное наказание в виде штрафа <text:span text:style-name="T44">на предупреждение.</text:span></text:p>
      <text:p text:style-name="P2"><text:s text:c="2"/><text:tab/></text:p>
      <text:p text:style-name="P7"><text:span text:style-name="Emphasis"><text:span text:style-name="T23"/></text:span></text:p>
      <text:p text:style-name="P26"><text:span text:style-name="Emphasis"><text:span text:style-name="T23">В соответствии со ст.30.3 Кодекса Российской Федерации об административных правонарушениях постановление по делу об административном правонарушении </text:span></text:span><text:span text:style-name="Emphasis"><text:span text:style-name="T23">может быть обжаловано в арбитражный суд в течение 10 дней со дня вручения или получения копии постановления.</text:span></text:span></text:p>
      <text:p text:style-name="P7"><text:span text:style-name="Emphasis"><text:span text:style-name="T23"><text:tab/></text:span></text:span></text:p>
      <text:p text:style-name="P27"/>
      <text:p text:style-name="P27"/>
      <text:p text:style-name="P27"><text:span text:style-name="T2">Заместитель р</text:span>уководител<text:span text:style-name="T2">я</text:span></text:p>
      <text:p text:style-name="P27">Курского УФАС России <text:s text:c="79"/><text:span text:style-name="T2">(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4S</meta:editing-duration>
    <meta:editing-cycles>6</meta:editing-cycles>
    <meta:generator>OpenOffice/4.1.7$Win32 OpenOffice.org_project/417m1$Build-9800</meta:generator>
    <dc:date>2020-07-14T16:00:52.83</dc:date>
    <dc:creator>София  Баранникова</dc:creator>
    <meta:document-statistic meta:table-count="0" meta:image-count="0" meta:object-count="0" meta:page-count="3" meta:paragraph-count="40" meta:word-count="990" meta:character-count="8506"/>
    <meta:user-defined meta:name="Info 1"/>
    <meta:user-defined meta:name="Info 2"/>
    <meta:user-defined meta:name="Info 3"/>
    <meta:user-defined meta:name="Info 4"/>
  </office:meta>
</office:document-meta>
</file>