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D52D7AF4E20F98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3699b"/>
    </style:style>
    <style:style style:name="P3" style:family="paragraph" style:parent-style-name="Standard">
      <style:paragraph-properties fo:text-align="center" style:justify-single-word="false"/>
      <style:text-properties officeooo:paragraph-rsid="0003699b"/>
    </style:style>
    <style:style style:name="P4" style:family="paragraph" style:parent-style-name="Standard">
      <style:paragraph-properties fo:line-height="115%" fo:text-align="center" style:justify-single-word="false"/>
      <style:text-properties fo:font-size="13pt" officeooo:paragraph-rsid="0003699b" fo:background-color="transparent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officeooo:paragraph-rsid="0003699b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paragraph-rsid="0003699b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rsid="0035f1ed" officeooo:paragraph-rsid="0003699b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paragraph-rsid="0003699b" fo:background-color="#ffffff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officeooo:paragraph-rsid="0003699b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pt" officeooo:paragraph-rsid="0003699b" style:font-size-asian="13pt" style:font-size-complex="13pt"/>
    </style:style>
    <style:style style:name="P1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background-color="transparent" loext:char-shading-value="0" style:font-size-asian="13pt" style:font-size-complex="13pt"/>
    </style:style>
    <style:style style:name="T3" style:family="text">
      <style:text-properties fo:language="en" fo:country="US" officeooo:rsid="00348120"/>
    </style:style>
    <style:style style:name="T4" style:family="text">
      <style:text-properties fo:language="en" fo:country="US" officeooo:rsid="00313511"/>
    </style:style>
    <style:style style:name="T5" style:family="text">
      <style:text-properties officeooo:rsid="0037201d"/>
    </style:style>
    <style:style style:name="T6" style:family="text">
      <style:text-properties officeooo:rsid="002f4aba"/>
    </style:style>
    <style:style style:name="T7" style:family="text">
      <style:text-properties fo:language="ru" fo:country="RU" officeooo:rsid="0038b440"/>
    </style:style>
    <style:style style:name="T8" style:family="text">
      <style:text-properties officeooo:rsid="0038b440"/>
    </style:style>
    <style:style style:name="T9" style:family="text">
      <style:text-properties officeooo:rsid="0030220b"/>
    </style:style>
    <style:style style:name="T10" style:family="text">
      <style:text-properties officeooo:rsid="00348120"/>
    </style:style>
    <style:style style:name="T11" style:family="text">
      <style:text-properties officeooo:rsid="003a5d89"/>
    </style:style>
    <style:style style:name="T12" style:family="text">
      <style:text-properties officeooo:rsid="002fd339"/>
    </style:style>
    <style:style style:name="T13" style:family="text">
      <style:text-properties officeooo:rsid="00313511"/>
    </style:style>
    <style:style style:name="T14" style:family="text">
      <style:text-properties officeooo:rsid="00344f82"/>
    </style:style>
    <style:style style:name="T15" style:family="text">
      <style:text-properties officeooo:rsid="003355d6"/>
    </style:style>
    <style:style style:name="T16" style:family="text">
      <style:text-properties style:text-underline-style="none"/>
    </style:style>
    <style:style style:name="T17" style:family="text">
      <style:text-properties fo:color="#000000" loext:opacity="100%" style:text-underline-style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c446f" style:font-weight-asian="bold" style:font-weight-complex="bold"/>
    </style:style>
    <style:style style:name="T20" style:family="text">
      <style:text-properties fo:font-weight="bold" officeooo:rsid="002f4aba" style:font-weight-asian="bold" style:font-weight-complex="bold"/>
    </style:style>
    <style:style style:name="T21" style:family="text">
      <style:text-properties fo:font-weight="bold" officeooo:rsid="0033c61c" style:font-weight-asian="bold" style:font-weight-complex="bold"/>
    </style:style>
    <style:style style:name="T22" style:family="text">
      <style:text-properties fo:font-weight="bold" officeooo:rsid="00474897" style:font-weight-asian="bold" style:font-weight-complex="bold"/>
    </style:style>
    <style:style style:name="T23" style:family="text">
      <style:text-properties officeooo:rsid="0053ac0e"/>
    </style:style>
    <style:style style:name="T24" style:family="text">
      <style:text-properties officeooo:rsid="00300e45"/>
    </style:style>
    <style:style style:name="T25" style:family="text">
      <style:text-properties officeooo:rsid="0031df70"/>
    </style:style>
    <style:style style:name="T26" style:family="text">
      <style:text-properties officeooo:rsid="00327b1e"/>
    </style:style>
    <style:style style:name="T27" style:family="text">
      <style:text-properties officeooo:rsid="0035f1ed"/>
    </style:style>
    <style:style style:name="T28" style:family="text">
      <style:text-properties officeooo:rsid="00326c9b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326c9b" fo:background-color="#ffffff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47c46" fo:background-color="transparent" loext:char-shading-value="0"/>
    </style:style>
    <style:style style:name="T33" style:family="text">
      <style:text-properties officeooo:rsid="003c6b63" fo:background-color="transparent" loext:char-shading-value="0"/>
    </style:style>
    <style:style style:name="T34" style:family="text">
      <style:text-properties officeooo:rsid="0031df70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7025" text:name="ProjectNumber"/>
        <text:user-field-decl office:value-type="string" office:string-value="Заместитель руководителя" text:name="PredsedatelDolj"/>
        <text:user-field-decl office:value-type="string" office:string-value="И.Б. Никуйко" text:name="PredsedatelIOF"/>
      </text:user-field-decls>
      <text:p text:style-name="P3"><text:span text:style-name="T1">Уведомление о поступлении жалобы №</text:span><text:span text:style-name="T2"> 034/10/18.1-1300/2024</text:span></text:p>
      <text:p text:style-name="P4"/>
      <text:p text:style-name="P5">«<text:span text:style-name="T3">20</text:span><text:span text:style-name="T5">» </text:span><text:span text:style-name="T6">августа</text:span><text:span text:style-name="T5"> 2024 года <text:s text:c="89"/></text:span><text:span text:style-name="T7">Вол</text:span><text:span text:style-name="T5">г</text:span><text:span text:style-name="T8">ог</text:span><text:span text:style-name="T5">рад</text:span></text:p>
      <text:p text:style-name="P5"/>
      <text:p text:style-name="P10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9">1</text:span><text:span text:style-name="T10">6</text:span>.<text:span text:style-name="T11">0</text:span><text:span text:style-name="T6">8</text:span>.2024 (вх. № <text:span text:style-name="T9">8</text:span><text:span text:style-name="T10">736</text:span><text:span text:style-name="T9">-ЭП</text:span>/24) поступила жалоба Г. Ю.С.<text:span text:style-name="T6"> </text:span><text:span text:style-name="T12">(далее - Заявитель) </text:span>на действия организатора торгов – Государственное казенное учреждение Волгоградской области «Центр организации закупок» (далее — <text:span text:style-name="T12">ГКУ ВО «ЦОЗ»</text:span>), <text:span text:style-name="T13">уполномоченного органа -</text:span><text:span text:style-name="T14"> </text:span><text:span text:style-name="T15">а</text:span><text:span text:style-name="T14">дминистраци</text:span><text:span text:style-name="T10">и</text:span><text:span text:style-name="T14"> </text:span>Городищенского муниципального района Волгоградской области при <text:span text:style-name="T13">организации и </text:span><text:span text:style-name="T12">проведении</text:span> аукциона в электронной форме № 329 на право заключения договоров аренды земельных участков (извещение на сайте www.torgi.gov.ru <text:span text:style-name="T4">№ 21000027630000000687, лот № 2</text:span>, далее - Аукцион). </text:p>
      <text:p text:style-name="P6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6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 12 ст. 18.1 Закона о защите конкуренции).</text:p>
      <text:p text:style-name="P6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6">Информация о поступлении жалобы размещена на сайте www.volgograd.fas.gov.ru., на сайте<text:span text:style-name="T16"> </text:span><text:span text:style-name="T17">www.torgi.gov.ru.</text:span></text:p>
      <text:p text:style-name="P6"><text:span text:style-name="T17">Рассмотрение указанной жа</text:span><text:span text:style-name="T16">лоб</text:span>ы состоится <text:span text:style-name="T18">«</text:span><text:span text:style-name="T19">26</text:span><text:span text:style-name="T18">» </text:span><text:span text:style-name="T20">августа</text:span><text:span text:style-name="T18"> 2024 года в </text:span><text:span text:style-name="T21">10</text:span><text:span text:style-name="T18"> час</text:span><text:span text:style-name="T22">ов</text:span><text:span text:style-name="T18"> </text:span><text:span text:style-name="T19">2</text:span><text:span text:style-name="T18">0 мин</text:span><text:span text:style-name="T22">ут</text:span><text:span text:style-name="T18"> </text:span>по адресу: Волгоград, ул. 7-я Гвардейская, 12, (левое крыло, 5 этаж, каб. № 14). </text:p>
      <text:p text:style-name="P6">Учитывая изложенное, в соответствии со ст. 18.1 Закона о защите конкуренции:</text:p>
      <text:p text:style-name="P6">1. <text:span text:style-name="T12">ГКУ ВО «ЦОЗ»</text:span>:</text:p>
      <text:p text:style-name="P6">1.1 <text:span text:style-name="T23">Н</text:span>аправить в Волгоградское УФАС России представителей с доверенностью на участие в рассмотрении жалобы.</text:p>
      <text:p text:style-name="P6"><text:soft-page-break/>1.2 <text:span text:style-name="T23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6">- письменные пояснения относительно доводов, изложенных в жалобе Заявителя;</text:p>
      <text:p text:style-name="P6">- <text:span text:style-name="T10">п</text:span>остановление администрации Городищенского муниципального района Волгоградской области от 31 мая 2024 № 942-п «О проведении электронного аукциона на право на заключения договоров аренды земельных участков»<text:span text:style-name="T24">, </text:span>иные документы на основании которых проводился Аукцион;</text:p>
      <text:p text:style-name="P6">- <text:span text:style-name="T25">соглашение </text:span><text:span text:style-name="T10">с </text:span><text:span text:style-name="T25">администрац</text:span><text:span text:style-name="T10">ией</text:span><text:span text:style-name="T25"> Городищенского муниципального района Волгоградской области</text:span><text:span text:style-name="T24"> </text:span><text:span text:style-name="T25">о проведении торгов;</text:span></text:p>
      <text:p text:style-name="P6">- документацию по проведению Аукциона: извещение (со всеми приложениями, изменениями), утвержденное соответствующим лицом, все протоколы, составленные в ходе проведения Аукциона, заключенный договор (при наличии);</text:p>
      <text:p text:style-name="P6">- документы, свидетельствующие об извещении лиц, подавших заявки на участие в Аукционе, о факте поступления жалобы, ее содержании, месте и времени ее рассмотрения;</text:p>
      <text:p text:style-name="P6"><text:span text:style-name="T25">- </text:span>выписку и Единого государственного реестра недвижимости на земельны<text:span text:style-name="T26">й</text:span> участ<text:span text:style-name="T26">о</text:span>к с кадастровым номер<text:span text:style-name="T26">о</text:span>м 34:03:110003:1319;</text:p>
      <text:p text:style-name="P6"><text:span text:style-name="T27">- выписку из правил землепользования и застройки в отношении земельн</text:span><text:span text:style-name="T26">ого</text:span><text:span text:style-name="T27"> участк</text:span><text:span text:style-name="T26">а</text:span><text:span text:style-name="T27"> с кадастровым номер</text:span><text:span text:style-name="T26">о</text:span><text:span text:style-name="T27">м 34:03:110003:1319;</text:span></text:p>
      <text:p text:style-name="P6">- любую информацию, которая будет способствовать наиболее полному и всестороннему рассмотрению жалобы Заявителя.</text:p>
      <text:p text:style-name="P7">2. <text:span text:style-name="T14"><text:s/></text:span><text:span text:style-name="T15">а</text:span><text:span text:style-name="T14">дминистраци</text:span><text:span text:style-name="T10">и</text:span><text:span text:style-name="T14"> </text:span>Городищенского муниципального района Волгоградской области<text:span text:style-name="T25">:</text:span></text:p>
      <text:p text:style-name="P7">2<text:span text:style-name="T25">.1 </text:span><text:span text:style-name="T23">Н</text:span><text:span text:style-name="T25">аправить в Волгоградское УФАС России представителей с доверенностью на участие в рассмотрении жалобы.</text:span></text:p>
      <text:p text:style-name="P6"><text:span text:style-name="T27">2</text:span>.2 <text:span text:style-name="T23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7">- письменные пояснения относительно доводов, изложенных в жалобе Заявителя;</text:p>
      <text:p text:style-name="P6"><text:span text:style-name="T27">3</text:span><text:span text:style-name="T28">.</text:span> Заявителю:</text:p>
      <text:p text:style-name="P6">-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6"><text:span text:style-name="T29">- </text:span><text:span text:style-name="T30">представить </text:span><text:span text:style-name="T29">любую информацию, которая будет способствовать наиболее полному и всестороннему рассмотрению жалобы.</text:span></text:p>
      <text:p text:style-name="P8">Рассмотрение жалобы возможно в дистанционном режиме без очного участия сторон по ссылке _____________<text:span text:style-name="T31">. Д</text:span>ля этого необходимо в срок д<text:span text:style-name="T31">о </text:span><text:span text:style-name="T32">2</text:span><text:span text:style-name="T33">3</text:span><text:span text:style-name="T31">.0</text:span><text:span text:style-name="T34">8</text:span><text:span text:style-name="T31">.2024 об</text:span>ратиться с письменным ходатайством об обеспечении дистанционного участия.</text:p>
      <text:p text:style-name="P9"/>
      <text:p text:style-name="P2"><text:soft-page-break/>Заместитель руководителя управления</text:p>
      <text:p text:style-name="P2">И.Б. Н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7025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D52D7AF4E20F98ED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4-702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0T14:44:23.746000000</meta:creation-date>
    <dc:date>2024-08-20T15:35:36.041000000</dc:date>
    <meta:editing-duration>PT1M30S</meta:editing-duration>
    <meta:editing-cycles>2</meta:editing-cycles>
    <meta:generator>LibreOffice/7.1.1.2$Windows_X86_64 LibreOffice_project/fe0b08f4af1bacafe4c7ecc87ce55bb426164676</meta:generator>
    <meta:document-statistic meta:table-count="0" meta:image-count="1" meta:object-count="0" meta:page-count="3" meta:paragraph-count="31" meta:word-count="625" meta:character-count="4952" meta:non-whitespace-character-count="4264"/>
  </office:meta>
</office:document-meta>
</file>