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02D0AB7C01728025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Footer" style:master-page-name="First_20_Page">
      <style:paragraph-properties fo:text-align="end" style:justify-single-word="false" style:page-number="auto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1.278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background-color="#ffff00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style:letter-kerning="true" style:font-name-asian="SimSun" style:language-asian="zh" style:country-asian="CN" style:font-name-complex="Mangal1" style:language-complex="hi" style:country-complex="IN"/>
    </style:style>
    <style:style style:name="T7" style:family="text">
      <style:text-properties style:font-name="Times New Roman" style:letter-kerning="true" style:font-name-asian="SimSun" style:language-asian="zh" style:country-asian="CN" style:font-name-complex="Mangal1" style:language-complex="hi" style:country-complex="IN" style:font-weight-complex="bold"/>
    </style:style>
    <style:style style:name="T8" style:family="text">
      <style:text-properties fo:language="en" fo:country="US" officeooo:rsid="002c986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85" text:name="ProjectNumber"/>
        <text:user-field-decl office:value-type="string" office:string-value="Предписание об устранении нарушений законодательства о контрактной системе в сфере закупок по делу № 033/06/33-775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ЕЭТП»&#10;ул. Кожевническая, д. 14, стр. 5,  г. Москва, 115114&#10;ko@roseltorg.ru&#10;&#10;Администрация Суздальского  района Владимирской области&#10;601293, г. Суздаль, Красная площадь, д. 1&#10;org@suzdalregion.ru; info@suzdalregion.ru&#10;&#10;ОБЩЕСТВО С ОГРАНИЧЕННОЙ ОТВЕТСТВЕННОСТЬЮ &quot;ИНВЕСТИЦИОННОЕ СТРОИТЕЛЬНОЕ ОБЪЕДИНЕНИЕ ПРОМЫШЛЕННО-ГРАЖДАНСКОГО СТРОИТЕЛЬСТВА&quot;&#10;117105, г. МОСКВА, ВАРШАВСКОЕ ШОССЕ, дом 1А,&#10;корп. Э3, стр КОМ 50, ОФ Б5Ф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284cm">
          <text:p text:style-name="P17"><text:user-field-get text:name="Annotation">Предписание об устранении нарушений законодательства о контрактной системе в сфере закупок по делу № 033/06/33-775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/></text:p>
          </table:table-cell>
        </table:table-row>
      </table:table>
      <text:p text:style-name="P2"/>
      <text:p text:style-name="Standard"/>
      <text:p text:style-name="P18"/>
      <text:p text:style-name="P18"/>
      <text:p text:style-name="P18">ПРЕДПИСАНИЕ</text:p>
      <text:p text:style-name="P18">об устранении нарушений законодательства о </text:p>
      <text:p text:style-name="P18">контрактной системе в сфере закупок по делу </text:p>
      <text:p text:style-name="P15">№ 033/06/33-775/2023</text:p>
      <text:p text:style-name="P13"/>
      <text:p text:style-name="P19">27 октября <text:s/>2023 года <text:s text:c="109"/>г. Владимир</text:p>
      <text:p text:style-name="P20">Резолютивная часть решения оглашена <text:s/>27.10.2023 </text:p>
      <text:p text:style-name="P11"/>
      <text:p text:style-name="P11"/>
      <text:p text:style-name="P7"><text:span text:style-name="T2"><text:s text:c="13"/>Комиссия Владимирского УФАС России по контролю в сфере закупок (далее – Комиссия) <text:s text:c="2"/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(далее- Федеральный закон №44-ФЗ) и решения по делу о нарушении законодательства о контрактной системе в сфере закупок</text:span><text:span text:style-name="T3"> </text:span><text:span text:style-name="T2">№ 033/06/33-775/2023 от 27.10.2023 года.</text:span></text:p>
      <text:p text:style-name="P27">ПРЕДПИСЫВАЕТ:</text:p>
      <text:p text:style-name="P23">1. Заказчику – Администрации города Суздаль <text:s/>Владимирской области: <text:s/></text:p>
      <text:p text:style-name="P23"><text:s/>- внести изменения в извещение о проведении электронного аукциона по закупке: Скамья парковая (закупка № 0128300011323000019), в соответствии с выводами, содержащимися в решении по делу о нарушении законодательства о контрактной системе в сфере закупок № 033/06/33-775/2023 от 27.10.2023 года.</text:p>
      <text:p text:style-name="P7"><text:span text:style-name="T2"><text:s text:c="7"/>- продлить срок подачи заявок на участие в электронном аукционе по закупке: Скамья парковая (закупка № 0128300011323000019) в соответствии с законодательством о контрактной системе в сфере закупок,</text:span></text:p>
      <text:p text:style-name="P9"><text:span text:style-name="T2">2. <text:s/></text:span><text:span text:style-name="T7">Комиссии по проведению электронного аукциона по закупке: Скамья парковая (закупка № 0128300011323000019) </text:span><text:span text:style-name="T6">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<text:s text:c="2"/>комиссии по осуществлению закупок.</text:span></text:p>
      <text:p text:style-name="P24">3. Оператору электронной торговой площадки – АО «ЕЭТП» устранить нарушения законодательства о контрактной системе в сфере закупок путем:</text:p>
      <text:p text:style-name="P11"><text:soft-page-break/><text:s text:c="6"/>- обеспечения внесения изменений в извещение о проведении электронного аукциона по закупке: Скамья парковая (закупка № 0128300011323000019) в соответствии с решением по делу о нарушении законодательства о контрактной системе в сфере закупок № 033/06/33-775/2023 от 27.10.2023 года.</text:p>
      <text:p text:style-name="P11"><text:s text:c="3"/>- обеспечения возможности отмены результатов всех процедур по данной закупке и соответствующих протоколов заседания аукционной комиссии;</text:p>
      <text:p text:style-name="P11"><text:s text:c="8"/>- обеспечения продления срока подачи заявок на участие в указанном электронном аукционе в <text:s text:c="2"/>соответствии с требованиями Федерального закона <text:s/>№ 44-ФЗ;</text:p>
      <text:p text:style-name="P11"><text:s text:c="5"/>- обеспечения участникам закупки, ранее подавшим свои заявки, отозвать их либо внести соответствующие изменения и дополнения.</text:p>
      <text:p text:style-name="P8"><text:span text:style-name="T4">Настоящее предписание необходимо исполнить в срок до 16 ноября</text:span><text:span text:style-name="T5"> 2023 года</text:span><text:span text:style-name="T4">.</text:span></text:p>
      <text:p text:style-name="P8"><text:span text:style-name="T4">Доказательства надлежащего исполнения предписания необходимо представить во Владимирское УФАС России в срок до </text:span><text:span text:style-name="T5">17 ноября 2023 года</text:span><text:span text:style-name="T4">.</text:span></text:p>
      <text:p text:style-name="P21">Настоящее предписание вступает в законную силу с момента его вынесения и может быть обжаловано в судебном порядке в течение трех месяцев со дня вступления его в законную силу.</text:p>
      <text:p text:style-name="P23">В соответствии с частью 7 статьи 19.5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контроля в сфере размещения заказов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 000 рублей (на должностных лиц); 500 000 рублей (на юридических лиц). </text:p>
      <text:h text:style-name="P25" text:outline-level="2"/>
      <text:h text:style-name="P31" text:outline-level="2"><text:span text:style-name="T1"><text:s/></text:span></text:h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h text:style-name="P31" text:outline-level="2"/>
      <text:p text:style-name="P14">тел.<text:user-field-get text:name="IspolnitelPhone"/><text:span text:style-name="T8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Mangal1" style:font-family-asian="Manga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85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3-608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85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02D0AB7C0172802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608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yMOjibcAl8c8hsr/qJn7TA==</meta:user-define>
    <meta:creation-date>2019-12-05T18:13:26.01</meta:creation-date>
    <meta:editing-duration>PT53M39S</meta:editing-duration>
    <meta:editing-cycles>38</meta:editing-cycles>
    <meta:generator>LibreOffice/7.5.2.2$Windows_X86_64 LibreOffice_project/53bb9681a964705cf672590721dbc85eb4d0c3a2</meta:generator>
    <dc:date>2023-11-01T15:33:52.712000000</dc:date>
    <meta:print-date>2019-12-05T19:08:40.18</meta:print-date>
    <meta:document-statistic meta:table-count="1" meta:image-count="2" meta:object-count="0" meta:page-count="2" meta:paragraph-count="27" meta:word-count="440" meta:character-count="3540" meta:non-whitespace-character-count="2951"/>
    <meta:user-defined meta:name="OriginalContentHash">yMOjibcAl8c8hsr/qJn7TA==</meta:user-defined>
    <meta:user-defined meta:name="PreviousContentHash">yMOjibcAl8c8hsr/qJn7T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