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3.747cm" fo:margin-right="0cm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8.721cm" fo:margin-right="-0.326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Heading_20_9">
      <style:paragraph-properties fo:text-align="center" style:justify-single-word="false"/>
      <style:text-properties style:font-name="Times New Roman"/>
    </style:style>
    <style:style style:name="P27" style:family="paragraph" style:parent-style-name="Heading_20_2"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complex="bold"/>
    </style:style>
    <style:style style:name="T3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1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style-complex="italic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" fo:font-size="12pt" fo:language="ru" fo:country="RU" style:font-name-asian="Arial CYR" style:font-size-asian="12pt" style:font-name-complex="Arial CYR" style:font-size-complex="12pt"/>
    </style:style>
    <style:style style:name="T20" style:family="text">
      <style:text-properties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21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font-name="Times New Roman" fo:font-size="12pt" fo:language="ru" fo:country="RU" style:font-name-asian="Arial CYR" style:font-size-asian="12pt" style:font-name-complex="Arial CYR" style:font-size-complex="12pt"/>
    </style:style>
    <style:style style:name="T28" style:family="text">
      <style:text-properties style:use-window-font-color="true" fo:language="ru" fo:country="RU" fo:font-style="normal" fo:font-weight="normal" style:font-name-asian="Arial CYR1" style:font-style-asian="normal" style:font-weight-asian="normal" style:font-name-complex="Arial CYR1" style:font-style-complex="normal" style:font-weight-complex="normal"/>
    </style:style>
    <style:style style:name="T29" style:family="text">
      <style:text-properties style:use-window-font-color="true" fo:language="ru" fo:country="RU" fo:font-style="normal" style:text-underline-style="none" fo:font-weight="normal" style:font-name-asian="Arial CYR1" style:font-style-asian="normal" style:font-weight-asian="normal" style:font-name-complex="Arial CYR1" style:font-style-complex="normal" style:font-weight-complex="normal"/>
    </style:style>
    <style:style style:name="T30" style:family="text">
      <style:text-properties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1" style:family="text">
      <style:text-properties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000000" fo:language="ru" fo:country="RU" fo:font-style="normal" fo:font-weight="normal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fo:language="ru" fo:country="RU" fo:font-style="italic" fo:font-weight="normal" style:font-style-asian="italic" style:font-weight-asian="normal" style:font-name-complex="Arial2" style:font-style-complex="italic" style:font-weight-complex="normal"/>
    </style:style>
    <style:style style:name="T36" style:family="text">
      <style:text-properties fo:color="#000000" fo:language="en" fo:country="US" fo:font-style="italic" fo:font-weight="normal" style:font-style-asian="italic" style:font-weight-asian="normal" style:font-name-complex="Arial2" style:font-style-complex="italic" style:font-weight-complex="normal"/>
    </style:style>
    <style:style style:name="T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fo:font-size="10pt" fo:font-weight="bold" style:font-size-asian="10pt" style:font-weight-asian="bold" style:font-size-complex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font-style="italic" style:font-size-asian="10pt" style:font-style-asian="italic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УПРАВЛЕНИЕ ФЕДЕРАЛЬНОЙ АНТИМОНОПОЛЬНОЙ СЛУЖБЫ</text:p>
      <text:p text:style-name="P2">ПО КУРСКОЙ ОБЛАСТИ</text:p>
      <text:h text:style-name="P26" text:outline-level="9">Р Е Ш Е Н И Е </text:h>
      <text:p text:style-name="P5">Комиссии управления Федеральной антимонопольной службы по Курской области по делу №046/05/5-809/2019</text:p>
      <text:p text:style-name="P6"/>
      <text:p text:style-name="P6">Резолютивная часть решения объявлена 23.01.2020г. <text:tab/><text:tab/> <text:s text:c="41"/>г.Курск</text:p>
      <text:p text:style-name="P6">Решение в полном объёме изготовлено 24.01.2020г.</text:p>
      <text:p text:style-name="P6"/>
      <text:p text:style-name="P6"><text:tab/>Комиссия управления Федеральной антимонопольной службы по Курской области по рассмотрению дел по признакам нарушения законодательства РФ о рекламе в составе:</text:p>
      <text:p text:style-name="P11">- заместитель руководителя управления - начальник отдела товарных и финансовых рынков <text:span text:style-name="T1">Курского УФАС России</text:span>, председателя Комиссии, <text:s text:c="4"/></text:p>
      <text:p text:style-name="P11"><text:s/>- начальник отдела контроля органов власти, антимонопольного контроля и рекламы, член Комиссии,</text:p>
      <text:p text:style-name="P11"><text:s/>- главный специалист-эксперт отдела контроля органов власти, антимонопольного контроля и рекламы, член Комиссии, </text:p>
      <text:p text:style-name="P11">рассмотрев дело №<text:span text:style-name="T2">046/05/5-809/2019</text:span>, возбужденное управлением Федеральной антимонопольной службы по Курской области по признакам нарушения <text:span text:style-name="T3">ООО «Океан» (ИНН 4632253003)</text:span> <text:span text:style-name="T4">п.1 ч.3 ст.5</text:span><text:span text:style-name="T10"> </text:span>«О рекламе», в присутствии генерального <text:s/>директора <text:span text:style-name="T1">ООО «Океан» - Л.Н.Н., представителя (по доверенности) — М.С.А.</text:span>, <text:s text:c="3"/></text:p>
      <text:p text:style-name="P2">УСТАНОВИЛА:</text:p>
      <text:p text:style-name="P12"><text:tab/>04.10.2019г. управлением Федеральной антимонопольной службы по Курской области проведено наблюдение за соблюдением требований законодательства РФ о рекламе при распространении рекламы на территории г.Курска.</text:p>
      <text:p text:style-name="P12"><text:tab/>В результате наблюдения установлено следующее. <text:tab/></text:p>
      <text:p text:style-name="P12"><text:tab/>Н<text:span text:style-name="T5">а рекламном медиа-экране, установленном по адресу: г.Курск, ул.Перекальского (около парка Пионеров, по направлению движения к Кировскому мосту), распространялась реклама </text:span><text:span text:style-name="T11">«</text:span><text:span text:style-name="T7">Первая специализированная фабрика стирки ковров «Океан». Стирка любых ковров круглый год. Заберем, почистим, привезем. 74-74-40, 8920-261-0-261. г.Курск, ул. 50 лет Октября, 116-е/6</text:span><text:span text:style-name="T11">»</text:span><text:span text:style-name="T13">.</text:span></text:p>
      <text:p text:style-name="P16"><text:span text:style-name="T12"><text:tab/></text:span><text:span text:style-name="T4">В содержании вышеуказанной рекламы использована сравнительная характеристика объекта рекламирования с иными товарами путём употребления слов «</text:span><text:span text:style-name="T8">Первая специализированная фабрика стирки ковров «Океан</text:span><text:span text:style-name="T4">» без наличия объективного подтверждения. <text:tab/><text:tab/><text:tab/><text:tab/><text:tab/><text:tab/><text:tab/><text:tab/><text:tab/><text:tab/><text:tab/><text:tab/>В соответствии с п.1 ч.3 ст.5 ФЗ «О рекламе», н</text:span><text:span text:style-name="T3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 <text:tab/><text:tab/><text:tab/><text:tab/><text:tab/>Согласно документированной информации, представленной рекламораспространителем ООО «РИА-Леонов» на запрос Курского УФАС России, рекламодателем вышеуказанной рекламы является ООО «Океан» (ИНН 4632253003). <text:tab/><text:tab/></text:span><text:span text:style-name="T1">Как следует из документированной информации, представленной </text:span><text:span text:style-name="T3">ООО «Океан»</text:span><text:span text:style-name="T1"> на запрос Курского УФАС России, рекламодателем указанной рекламы является </text:span><text:span text:style-name="T3">ООО «Океан».</text:span><text:span text:style-name="T1"> Объективных доказательств достоверности использованного в рекламе утверждения </text:span><text:span text:style-name="T4">«</text:span><text:span text:style-name="T8">Первая </text:span><text:span text:style-name="T8">специализированная фабрика стирки ковров «Океан</text:span><text:span text:style-name="T4">»</text:span><text:span text:style-name="T1">, обществом не представлены. </text:span></text:p>
      <text:p text:style-name="P17"><text:span text:style-name="T14"><text:tab/>Рассмотрев вышеизложенные факты, Председатель Комиссии управления Федеральной антимонопольной службы по Курской области по рассмотрению дел по признакам нарушения законодательства РФ о рекламе, признал их достаточными для возбуждения производства по делу. <text:tab/><text:tab/><text:tab/><text:tab/><text:tab/><text:tab/><text:tab/><text:tab/></text:span><text:soft-page-break/><text:span text:style-name="T14"><text:tab/>К дате, назначенной для рассмотрения дела, </text:span><text:span text:style-name="T15">ООО «Океан» представлены пояснения, согласно которых,</text:span><text:span text:style-name="T14"> общество при оказании населению услуг по стирке ковров использует полный комплект оборудования </text:span><text:span text:style-name="T21">RWM </text:span><text:span text:style-name="T17">(специализированных моющих машин, производителем которых является </text:span><text:span text:style-name="T21">MAKINA GIDA SANAY ITHAKAT TICARET LIMITED SIRKETI</text:span><text:span text:style-name="T17">). Таким образом, ООО «Океан» является первым в Курской области специализированным предприятием, осуществляющим стирку ковров с использованием </text:span><text:span text:style-name="T21">RWM </text:span><text:span text:style-name="T17">машин.</text:span><text:span text:style-name="T15"> Иных объективных доказательств достоверности использованного в рекламе утверждения «</text:span><text:span text:style-name="T18">Первая специализированная фабрика стирки ковров «Океан</text:span><text:span text:style-name="T15">», обществом не представлены.</text:span><text:span text:style-name="T16"><text:tab/><text:tab/><text:tab/><text:tab/><text:tab/><text:tab/><text:tab/><text:tab/><text:tab/><text:tab/>П</text:span><text:span text:style-name="T24">роанализировав имеющиеся материалы дела, Комиссия приходит к следующему. <text:tab/></text:span><text:span text:style-name="T14">04.10.2019г. н</text:span><text:span text:style-name="T15">а рекламном медиа-экране, установленном по адресу: г.Курск, ул.Перекальского (около парка Пионеров, по направлению движения к Кировскому мосту), распространялась реклама </text:span><text:span text:style-name="T22">«</text:span><text:span text:style-name="T18">Первая специализированная фабрика стирки ковров «Океан». Стирка любых ковров круглый год. Заберем, почистим, привезем. 74-74-40, 8920-261-0-261. г.Курск, ул. 50 лет Октября, 116-е/6</text:span><text:span text:style-name="T22">».</text:span><text:span text:style-name="T15"><text:tab/><text:tab/><text:tab/><text:tab/><text:tab/><text:tab/><text:tab/><text:tab/><text:tab/></text:span><text:span text:style-name="T24">В соответствии со статьёй 3 ФЗ «О рекламе», </text:span><text:span text:style-name="T19">реклама - информация, распространенная любым способом, в любой форме и с использованием любых средств, адресованная</text:span><text:span text:style-name="T20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24">неопределенному </text:span></text:a><text:a xlink:type="simple" xlink:href="consultantplus://offline/ref=1E13E1C6B1064B0A16407A08FDBCC5AF182F5B75A68526AFFF274418095608C7FEBB980188CF420Aa9F%20" text:style-name="Internet_20_link" text:visited-style-name="Visited_20_Internet_20_Link"><text:span text:style-name="T24">кругу лиц</text:span></text:a><text:span text:style-name="T27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 </text:span><text:span text:style-name="T25"><text:tab/><text:tab/><text:tab/>Объектный анализ размещённой текстовой информации, а также отдельных слов </text:span><text:span text:style-name="T15">«</text:span><text:span text:style-name="T18">Первая специализированная фабрика стирки ковров»</text:span><text:span text:style-name="T26"> очевидно ассоциируется с бытовыми услугами населению - стирка ковров. Размещение рассматриваемой информации преследует цель привлечения внимания потребителей к конкретному объекту рекламирования — ООО </text:span><text:span text:style-name="T23">«</text:span><text:span text:style-name="T15">Океан»</text:span><text:span text:style-name="T26">, являющегося продавцом услуги. <text:tab/><text:tab/><text:tab/><text:tab/><text:tab/><text:tab/></text:span><text:span text:style-name="T25"><text:tab/>Таким образом, вышеуказанная информация содержит все признаки рекламы, установленные ст.3 ФЗ «О рекламе» и, следовательно, является рекламой. <text:tab/><text:tab/><text:tab/><text:tab/></text:span><text:span text:style-name="T15">В содержании вышеуказанной рекламы использована сравнительная характеристика объекта рекламирования с иными товарами путём употребления фразы «</text:span><text:span text:style-name="T18">Первая специализированная фабрика стирки ковров» </text:span><text:span text:style-name="T15">без наличия объективного подтверждения и критерия, по которому осуществляется сравнение рекламируемой услуги.</text:span></text:p>
      <text:p text:style-name="P6"><text:span text:style-name="T4"><text:tab/>В соответствии с п.1 ч.3 ст.5 ФЗ «О рекламе», н</text:span><text:span text:style-name="T3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3"><text:span text:style-name="T30"><text:tab/>К дате рассмотрения дела ООО «Океан» не представлены надлежащие доказательства достоверности использования в рекламе утверждения «</text:span><text:span text:style-name="T31">Первая специализированная фабрика стирки ковров»</text:span><text:span text:style-name="T30">, по которому осуществляется сравнение рекламируемых услуг с услугами иных производителей (продавцов).</text:span></text:p>
      <text:p text:style-name="P13"><text:span text:style-name="T30"><text:tab/>Таким образом, ООО «Океан» не подтверждено соответствие действительности использования в рекламе утверждения «</text:span><text:span text:style-name="T31">Первая специализированная фабрика стирки </text:span><text:span text:style-name="T31">ковров»</text:span><text:span text:style-name="T30">, что свидетельствует о недостоверности вышеуказанной рекламы.</text:span></text:p>
      <text:p text:style-name="P15"><text:tab/><text:span text:style-name="T4">Изложенные обстоятельства, имеющиеся в деле документы и сведения свидетельствуют о распространении </text:span><text:span text:style-name="T3">ООО «Океан»</text:span><text:span text:style-name="T4"> рекламы с нарушением требований п.1 </text:span><text:span text:style-name="T3">ч.3 ст.5 </text:span><text:span text:style-name="T4">«О рекламе» и о наличии в действиях </text:span><text:span text:style-name="T3">ООО «Океан» </text:span><text:span text:style-name="T4">вины в совершении правонарушения, поскольку у него имелась возможность для соблюдения требований законодательства РФ о рекламе, но им не были предприняты все необходимые меры для </text:span><text:soft-page-break/><text:span text:style-name="T4">соблюдения требований закона.</text:span></text:p>
      <text:p text:style-name="P15"><text:span text:style-name="T9"><text:tab/></text:span>В соответствии со ст.38 ФЗ «О рекламе» ответственность за нарушение <text:span text:style-name="T4">п.1 ч.3 ст.5 ФЗ «О рекламе» несет рекламодатель</text:span>. </text:p>
      <text:p text:style-name="P15"><text:tab/>Материалами дела установлено, что рекламодателем в рассматриваемой ситуации является <text:span text:style-name="T3">ООО «Океан». </text:span></text:p>
      <text:p text:style-name="P19">Исходя из изложенного, руководствуясь ст.23 <text:s/>Федерального закона «О рекламе», и в соответствии <text:s/>с пп.37, 39, 44 Правил рассмотрения антимонопольным органом дел, возбужденных по признакам нарушения законодательства РФ о рекламе, Комиссия</text:p>
      <text:p text:style-name="P20">РЕШИЛА:</text:p>
      <text:p text:style-name="P11"><text:tab/>1. Признать <text:span text:style-name="T3">ООО «Океан» (ИНН 4632253003)</text:span> нарушившим <text:span text:style-name="T4">п.1 ч.3 ст.5</text:span> ФЗ «О рекламе».</text:p>
      <text:p text:style-name="P15"><text:tab/>2. Выдать <text:span text:style-name="T4">ООО </text:span><text:span text:style-name="T3">«Океан» </text:span>предписание о прекращении нарушения законодательства РФ о рекламе.</text:p>
      <text:p text:style-name="P11"><text:tab/>3. Передать материалы дела уполномоченному должностному лицу Курского УФАС России для возбуждения дела об административном правонарушении, предусмотренном ч.1 ст.14.3 КоАП РФ</text:p>
      <text:p text:style-name="P11"><text:tab/>Решение может быть обжаловано в арбитражный суд в течение трех месяцев со дня его вынесения.</text:p>
      <text:p text:style-name="P6"/>
      <text:p text:style-name="P6"/>
      <text:p text:style-name="P6">Председатель Комиссии<text:tab/><text:tab/><text:tab/><text:tab/><text:tab/> <text:s text:c="4"/><text:tab/> <text:s text:c="4"/><text:tab/><text:tab/></text:p>
      <text:p text:style-name="P6"/>
      <text:p text:style-name="P6">Члены Комиссии:<text:tab/><text:tab/><text:tab/><text:tab/><text:tab/><text:tab/><text:tab/> <text:s text:c="4"/><text:tab/><text:tab/></text:p>
      <text:p text:style-name="P6"/>
      <text:p text:style-name="P6"><text:tab/><text:tab/><text:tab/><text:tab/><text:tab/><text:tab/><text:tab/><text:tab/><text:tab/><text:tab/><text:tab/></text:p>
      <text:p text:style-name="P6"/>
      <text:p text:style-name="P6"/>
      <text:p text:style-name="P14"/>
      <text:p text:style-name="P7"/>
      <text:p text:style-name="P10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h text:style-name="P2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4T11:37:13.31</meta:creation-date>
    <dc:date>2020-02-18T10:19:03.36</dc:date>
    <meta:editing-duration>PT2M2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3" meta:paragraph-count="33" meta:word-count="936" meta:character-count="7991"/>
  </office:meta>
</office:document-meta>
</file>