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A9F06B4575CF5C2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fo:font-weight="normal" officeooo:paragraph-rsid="00324c08" style:font-size-asian="14pt" style:font-weight-asian="normal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4c08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4c08" style:font-size-asian="14pt" style:font-name-complex="Times New Roman1" style:font-size-complex="14pt"/>
    </style:style>
    <style:style style:name="P6" style:family="paragraph" style:parent-style-name="Footer" style:master-page-name="First_20_Page">
      <style:paragraph-properties fo:text-align="end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size="14pt" fo:font-style="normal" style:text-underline-style="none" officeooo:paragraph-rsid="00324c08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fo:font-style="normal" style:text-underline-style="none" officeooo:paragraph-rsid="00324c08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writing-mode="lr-tb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.654cm" fo:text-indent="0cm" style:auto-text-indent="false" style:writing-mode="lr-tb"/>
    </style:style>
    <style:style style:name="P13" style:family="paragraph" style:parent-style-name="Standard">
      <style:paragraph-properties fo:margin-left="0cm" fo:margin-right="0.654cm" fo:text-indent="0cm" style:auto-text-indent="false" style:writing-mode="lr-tb"/>
      <style:text-properties style:font-name="Arial" fo:font-size="14pt" fo:language="en" fo:country="US" style:font-size-asian="14pt" style:font-name-complex="Arial2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4c08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4c08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324c08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4c08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4c08"/>
    </style:style>
    <style:style style:name="P21" style:family="paragraph" style:parent-style-name="Standard">
      <style:paragraph-properties fo:margin-left="0cm" fo:margin-right="0.09cm" fo:text-align="justify" style:justify-single-word="false" fo:text-indent="1.251cm" style:auto-text-indent="false" style:writing-mode="lr-tb"/>
      <style:text-properties officeooo:paragraph-rsid="00324c08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4c08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24c08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24c08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4c08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24c08"/>
    </style:style>
    <style:style style:name="P27" style:family="paragraph" style:parent-style-name="Standard">
      <style:paragraph-properties fo:margin-left="0cm" fo:margin-right="0cm" fo:margin-top="0cm" fo:margin-bottom="0cm" style:contextual-spacing="true" fo:text-indent="1.251cm" style:auto-text-indent="false" style:writing-mode="lr-tb"/>
      <style:text-properties officeooo:paragraph-rsid="00324c08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4c08" style:font-size-asian="14pt" style:font-size-complex="14pt"/>
    </style:style>
    <style:style style:name="P29" style:family="paragraph" style:parent-style-name="Text_20_body_20_indent">
      <style:paragraph-properties fo:margin-left="0cm" fo:margin-right="0cm" fo:text-indent="1.251cm" style:auto-text-indent="false" style:writing-mode="lr-tb"/>
      <style:text-properties style:font-name="Times New Roman" fo:font-size="14pt" officeooo:paragraph-rsid="00324c08" style:font-size-asian="14pt" style:font-size-complex="14pt"/>
    </style:style>
    <style:style style:name="P3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324c08" style:font-size-asian="14pt" style:font-weight-asian="normal" style:font-size-complex="14pt"/>
    </style:style>
    <style:style style:name="P31" style:family="paragraph" style:parent-style-name="Text_20_body_20_indent">
      <style:paragraph-properties fo:margin-left="0cm" fo:margin-right="0cm" fo:line-height="100%" fo:text-align="justify" style:justify-single-word="false" fo:text-indent="1.238cm" style:auto-text-indent="false" style:writing-mode="lr-tb"/>
      <style:text-properties style:font-name="Times New Roman" fo:font-size="14pt" fo:font-style="normal" style:text-underline-style="none" officeooo:paragraph-rsid="00324c08" style:font-size-asian="14pt" style:font-style-asian="normal" style:font-size-complex="14pt" style:font-style-complex="normal"/>
    </style:style>
    <style:style style:name="P3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font-style="normal" style:text-underline-style="none" officeooo:paragraph-rsid="00324c08" style:font-size-asian="14pt" style:font-style-asian="normal" style:font-size-complex="14pt" style:font-style-complex="normal"/>
    </style:style>
    <style:style style:name="P33" style:family="paragraph" style:parent-style-name="Text_20_body_20_indent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0324c08"/>
    </style:style>
    <style:style style:name="P34" style:family="paragraph" style:parent-style-name="Абзац_20_списка3">
      <style:paragraph-properties fo:margin-left="0cm" fo:margin-right="0cm" fo:margin-top="0cm" fo:margin-bottom="0cm" style:contextual-spacing="true" fo:line-height="100%" fo:text-align="justify" style:justify-single-word="false" fo:text-indent="1.117cm" style:auto-text-indent="false" style:writing-mode="lr-tb"/>
      <style:text-properties style:font-name="Times New Roman" fo:font-size="14pt" fo:font-style="normal" style:text-underline-style="none" officeooo:paragraph-rsid="00324c08" style:font-size-asian="14pt" style:font-style-asian="normal" style:font-size-complex="14pt" style:font-style-complex="normal"/>
    </style:style>
    <style:style style:name="P35" style:family="paragraph" style:parent-style-name="Абзац_20_списка3">
      <style:paragraph-properties fo:margin-left="0cm" fo:margin-right="0cm" fo:margin-top="0cm" fo:margin-bottom="0cm" style:contextual-spacing="true" fo:line-height="100%" fo:text-align="justify" style:justify-single-word="false" fo:text-indent="1.117cm" style:auto-text-indent="false" style:writing-mode="lr-tb"/>
      <style:text-properties fo:font-size="14pt" fo:font-style="normal" style:text-underline-style="none" officeooo:paragraph-rsid="00324c08" style:font-size-asian="14pt" style:font-style-asian="normal" style:font-size-complex="14pt" style:font-style-complex="normal"/>
    </style:style>
    <style:style style:name="P36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24c08" style:font-size-asian="16pt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32b98f" style:font-size-asian="14pt" style:font-size-complex="14pt"/>
    </style:style>
    <style:style style:name="T5" style:family="text">
      <style:text-properties style:font-name="Times New Roman" fo:font-size="14pt" officeooo:rsid="00324c08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2b98f" style:font-size-asian="14pt" style:font-name-complex="Times New Roman CYR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324c08" style:font-size-asian="14pt" style:font-name-complex="Times New Roman1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officeooo:rsid="003335bf" style:font-size-asian="14pt" style:font-name-complex="Times New Roman CYR" style:font-size-complex="14pt"/>
    </style:style>
    <style:style style:name="T12" style:family="text">
      <style:text-properties style:font-name="Times New Roman" fo:font-size="14pt" fo:language="en" fo:country="US" officeooo:rsid="00324c08" style:font-size-asian="14pt" style:font-name-complex="Times New Roman CYR" style:font-size-complex="14pt"/>
    </style:style>
    <style:style style:name="T13" style:family="text">
      <style:text-properties style:font-name="Times New Roman" fo:font-size="14pt" fo:language="en" fo:country="US" style:font-name-asian="Times New Roman1" style:font-size-asian="14pt" style:font-size-complex="14pt" style:font-weight-complex="bold"/>
    </style:style>
    <style:style style:name="T14" style:family="text">
      <style:text-properties style:font-name="Times New Roman" fo:font-size="14pt" fo:language="en" fo:country="US" style:text-underline-style="non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size-complex="14pt"/>
    </style:style>
    <style:style style:name="T17" style:family="text">
      <style:text-properties style:font-name="Times New Roman" fo:font-size="14pt" fo:font-style="italic" officeooo:rsid="00324c08" style:font-size-asian="14pt" style:font-style-asian="italic" style:font-size-complex="14pt"/>
    </style:style>
    <style:style style:name="T18" style:family="text">
      <style:text-properties style:font-name="Times New Roman" fo:font-size="14pt" fo:language="ru" fo:country="RU" officeooo:rsid="00324c08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officeooo:rsid="00324c08" style:font-size-asian="14pt" style:font-name-complex="Times New Roman CYR" style:font-size-complex="14pt"/>
    </style:style>
    <style:style style:name="T21" style:family="text">
      <style:text-properties style:font-name="Times New Roman" fo:font-size="14pt" fo:language="ru" fo:country="RU" fo:font-style="normal" style:text-underline-style="none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22" style:family="text">
      <style:text-properties style:font-name="Times New Roman" fo:font-size="14pt" fo:font-style="normal" officeooo:rsid="00324c08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style:font-name="Times New Roman" fo:font-size="14pt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fo:background-color="#ffffff" loext:char-shading-value="0" style:font-size-asian="14pt" style:font-size-complex="9pt"/>
    </style:style>
    <style:style style:name="T26" style:family="text">
      <style:text-properties style:font-name="Times New Roman" fo:font-size="14pt" officeooo:rsid="00324c08" fo:background-color="#ffffff" loext:char-shading-value="0" style:font-name-asian="Calibri1" style:font-size-asian="14pt" style:font-size-complex="12pt"/>
    </style:style>
    <style:style style:name="T27" style:family="text">
      <style:text-properties style:font-name="Times New Roman" fo:font-size="14pt" fo:background-color="#ffffff" loext:char-shading-value="0" style:font-name-asian="Calibri1" style:font-size-asian="14pt" style:font-size-complex="14pt"/>
    </style:style>
    <style:style style:name="T28" style:family="text">
      <style:text-properties style:font-name="Times New Roman" fo:font-size="14pt" officeooo:rsid="00324c08" fo:background-color="#ffffff" loext:char-shading-value="0" style:font-name-asian="Calibri1" style:font-size-asian="14pt" style:font-size-complex="14pt"/>
    </style:style>
    <style:style style:name="T29" style:family="text">
      <style:text-properties style:font-name="Times New Roman" fo:background-color="#ffffff" loext:char-shading-value="0" style:font-name-asian="Calibri1" style:font-size-complex="12pt"/>
    </style:style>
    <style:style style:name="T30" style:family="text">
      <style:text-properties style:font-name="Times New Roman" style:font-name-asian="Times New Roman1" style:language-asian="ru" style:country-asian="RU"/>
    </style:style>
    <style:style style:name="T31" style:family="text">
      <style:text-properties style:font-name="Times New Roman" officeooo:rsid="00324c08" style:font-name-asian="Times New Roman1" style:language-asian="ru" style:country-asian="RU"/>
    </style:style>
    <style:style style:name="T32" style:family="text">
      <style:text-properties style:font-name="Times New Roman" style:font-name-asian="Calibri1"/>
    </style:style>
    <style:style style:name="T33" style:family="text">
      <style:text-properties style:font-name="Times New Roman" officeooo:rsid="00324c08" style:font-name-asian="Calibri1"/>
    </style:style>
    <style:style style:name="T34" style:family="text">
      <style:text-properties style:font-name="Times New Roman" officeooo:rsid="003335bf"/>
    </style:style>
    <style:style style:name="T35" style:family="text">
      <style:text-properties style:font-name="Times New Roman" style:language-asian="ru" style:country-asian="RU"/>
    </style:style>
    <style:style style:name="T36" style:family="text">
      <style:text-properties style:font-name="Times New Roman" officeooo:rsid="00324c08"/>
    </style:style>
    <style:style style:name="T37" style:family="text">
      <style:text-properties fo:language="en" fo:country="US"/>
    </style:style>
    <style:style style:name="T38" style:family="text">
      <style:text-properties fo:color="#000000" loext:opacity="100%" style:font-name="Times New Roman" fo:font-size="14pt" style:font-size-asian="14pt" style:font-size-complex="14pt"/>
    </style:style>
    <style:style style:name="T39" style:family="text">
      <style:text-properties fo:color="#000000" loext:opacity="100%" style:font-name="Times New Roman" fo:font-size="14pt" officeooo:rsid="0032b98f" style:font-size-asian="14pt" style:font-size-complex="14pt"/>
    </style:style>
    <style:style style:name="T40" style:family="text">
      <style:text-properties fo:color="#000000" loext:opacity="100%" style:font-name="Times New Roman" fo:font-size="14pt" officeooo:rsid="00324c08" style:font-size-asian="14pt" style:font-size-complex="14pt"/>
    </style:style>
    <style:style style:name="T41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 style:font-weight-complex="bold"/>
    </style:style>
    <style:style style:name="T43" style:family="text">
      <style:text-properties fo:color="#000000" loext:opacity="100%" style:font-name="Times New Roman" fo:font-size="14pt" fo:font-style="normal" style:text-underline-style="none" style:font-name-asian="Times New Roman1" style:font-size-asian="14pt" style:font-style-asian="normal" style:font-size-complex="14pt" style:font-style-complex="normal" style:font-weight-complex="bold"/>
    </style:style>
    <style:style style:name="T44" style:family="text">
      <style:text-properties fo:color="#000000" loext:opacity="100%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45" style:family="text">
      <style:text-properties fo:color="#000000" loext:opacity="100%" style:font-name="Times New Roman" fo:font-size="14pt" fo:font-style="normal" style:text-underline-style="none" fo:background-color="#ffffff" loext:char-shading-value="0" style:font-size-asian="14pt" style:font-style-asian="normal" style:font-size-complex="9pt" style:font-style-complex="normal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252" text:name="ProjectNumber"/>
        <text:user-field-decl office:value-type="string" office:string-value="решение № 58 т (025/10/18.1-360/2023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АУДПО  «Приморский краевой институт развития образования»&#10;ул. Станюковича, д. 28, г. Владивосток, Приморский край, 690003&#10;info@pkiro.ru&#10;&#10;ООО &quot;ЭкоСтар Технолоджи&quot;&#10;690087 г.Владивосток, ул. Луговая, д. 56&#10;prim@ecostar-tech.ru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2">Заказчик –</text:span></text:p>
            <text:p text:style-name="P11"><text:span text:style-name="T3">ГАУДПО «Приморский краевой институт развития образования»</text:span></text:p>
            <text:p text:style-name="P11"><text:span text:style-name="T2">ул. Станюковича, д. 28, г. Владивосток, Приморский край, 690003</text:span></text:p>
            <text:p text:style-name="P12"><text:span text:style-name="T10">e-mail: info@pkiro.ru</text:span></text:p>
            <text:p text:style-name="P13"/>
            <text:p text:style-name="P12"><text:span text:style-name="T2">Заявитель</text:span><text:span text:style-name="T10"> –</text:span></text:p>
            <text:p text:style-name="P11"><text:span text:style-name="T15">ООО «ЭкоСтар Технолоджи»</text:span></text:p>
            <text:p text:style-name="P11"><text:span text:style-name="T15">ул. Луговая, д. 56, г. Владивосток, Приморский край, 690087</text:span></text:p>
            <text:p text:style-name="P11"><text:span text:style-name="T13">e-mail: </text:span><text:a xlink:type="simple" xlink:href="mailto:prim@ecostar-tech.ru" text:style-name="Internet_20_link" text:visited-style-name="Visited_20_Internet_20_Link"><text:span text:style-name="Internet_20_link"><text:span text:style-name="T14">prim@ecostar-tech.ru</text:span></text:span></text:a></text:p>
            <text:p text:style-name="P14"/>
            <text:p text:style-name="P11"><text:span text:style-name="T2">ООО «РТС-тендер»</text:span></text:p>
            <text:p text:style-name="P11"><text:span text:style-name="T2">ул. Долгоруковская, д. 38, стр. 1,</text:span></text:p>
            <text:p text:style-name="P11"><text:span text:style-name="T2">г. Москва, 127006</text:span></text:p>
            <text:p text:style-name="P15"><text:span text:style-name="T37">e-mail: info@rts-tender.ru</text:span></text:p>
          </table:table-cell>
        </table:table-row>
      </table:table>
      <text:p text:style-name="P36">Р Е Ш Е Н И Е</text:p>
      <text:p text:style-name="P20"><text:span text:style-name="T6">дело № 025/10/18.1-</text:span><text:span text:style-name="T2">360/2023</text:span></text:p>
      <text:p text:style-name="P19"><text:span text:style-name="T12">4</text:span><text:span text:style-name="T11"> </text:span><text:span text:style-name="T20">апреля </text:span><text:span text:style-name="T6">202</text:span><text:span text:style-name="T7">3</text:span><text:span text:style-name="T6"> года <text:tab/></text:span><text:span text:style-name="T2">г. Владивосток</text:span></text:p>
      <text:p text:style-name="P28"/>
      <text:p text:style-name="P28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, в составе:</text:p>
      <text:p text:style-name="P25">Председатель комиссии: Ни А.В. – заместитель руководителя – начальник отдела контроля торгов; </text:p>
      <text:p text:style-name="P25">Члены комиссии: </text:p>
      <text:p text:style-name="P25">Мерзлякова Е.М. – специалист - эксперт отдела контроля торгов;</text:p>
      <text:p text:style-name="P27"><text:span text:style-name="T40">Бездетная А.А.</text:span><text:span text:style-name="T38"> – </text:span><text:span text:style-name="T40">ведущий </text:span><text:span text:style-name="T38">специалист</text:span><text:span text:style-name="T39"> - </text:span><text:span text:style-name="T40">эксперт</text:span><text:span text:style-name="T38"> отдела контроля торгов, </text:span><text:span text:style-name="T2">рассмотрев жалобу </text:span><text:span text:style-name="T15">ООО «ЭкоСтар Технолоджи»</text:span><text:span text:style-name="T2"> (далее - Заявитель),</text:span></text:p>
      <text:p text:style-name="P29">в присутствии: </text:p>
      <text:p text:style-name="P20"><text:span text:style-name="T16">от Заявителя </text:span><text:span text:style-name="T17">посредством видеоконференцсвязи</text:span><text:span text:style-name="T16">:</text:span> <text:s/><text:span text:style-name="T18">Трачук В.Д.</text:span> <text:span text:style-name="T2">– представител</text:span><text:span text:style-name="T4">ь</text:span><text:span text:style-name="T2"> по доверенности;</text:span></text:p>
      <text:p text:style-name="P21"><text:span text:style-name="T16">от <text:s/></text:span><text:span text:style-name="T17">заказчика: </text:span><text:span text:style-name="T22">Коровников П.В. - представитель по доверенности, </text:span></text:p>
      <text:p text:style-name="P16">УСТАНОВИЛА:</text:p>
      <text:p text:style-name="P22"><text:span text:style-name="T2">В Приморское УФАС России поступила жалоба от </text:span><text:span text:style-name="T38">ООО </text:span><text:span text:style-name="T2">«</text:span><text:span text:style-name="T15">ЭкоСтар </text:span><text:soft-page-break/><text:span text:style-name="T15">Технолоджи</text:span><text:span text:style-name="T2">» на действия Заказчика – </text:span><text:span text:style-name="T3">ГАУДПО <text:s/>«Приморский краевой институт развития образования» </text:span><text:span text:style-name="T2">при проведении </text:span><text:span text:style-name="T24">электронного аукциона </text:span><text:span text:style-name="T25">на </text:span><text:span text:style-name="T2">оказание услуг по утилизации (уничтожению) документов архива ГИА (извещение № 0320200006123000052)</text:span><text:bookmark-start text:name="_GoBack"/><text:span text:style-name="T2">.</text:span></text:p>
      <text:p text:style-name="P23"><text:span text:style-name="blk"><text:span text:style-name="T19">Заявитель </text:span></text:span><text:span text:style-name="T2">считает, что </text:span><text:span text:style-name="T5">заказчик установил требования к участникам закупки с нарушением </text:span><text:span text:style-name="T26">Федерального</text:span><text:span text:style-name="T29"> </text:span><text:span text:style-name="T27">закона от 05.04.2013 № 44-ФЗ «О контрактной системе в сфере закупок товаров, работ, услуг для обеспечения государственных и муниципальных нужд» (далее по тексту – </text:span><text:span text:style-name="T28">З</text:span><text:span text:style-name="T27">акон № 44-ФЗ)</text:span><text:span text:style-name="T2">.</text:span></text:p>
      <text:p text:style-name="P23"><text:span text:style-name="T22">Заказчик</text:span><text:span text:style-name="T2"> возражает доводам жалобы, считает их несостоятельными, и просит признать жалобу необоснованной.</text:span></text:p>
      <text:p text:style-name="P5">Оценив доводы, изложенные Заказчиком, рассмотрев материалы дела, Комиссия пришла к следующим выводам.</text:p>
      <text:p text:style-name="P4"><text:span text:style-name="T8">ГАУДПО <text:s/>«Приморский краевой институт развития образования» является Заказчиком, который осуществляет закупки в соответствии с </text:span><text:span text:style-name="T9">Законом № 44-ФЗ</text:span><text:span text:style-name="T8">, в связи с неразмещением положения о закупке в соответствии с положениями Федеральным законом от 18.07.2011 № 223 – ФЗ «О закупках товаров, работ, услуг отдельным видами юридическими лицами» (далее – Закон о закупках). </text:span></text:p>
      <text:p text:style-name="P7"><text:span text:style-name="T1"><text:s text:c="2"/></text:span><text:span text:style-name="T30">Согласно п.1 ч.1 ст.31 </text:span><text:span text:style-name="T31">З</text:span><text:span text:style-name="T30">акона № 44-ФЗ, при осуществлении закупки заказчик устанавливает единые требования к участникам закупки в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9"><text:span text:style-name="T30">Согласно п.п. 30 п. 1 ст. 12 Федерального закона № 99-ФЗ, лицензированию подлежит деятельность по сбору, транспортированию, обработке, утилизации, обезвреживанию, размещению отходов I - IV классов опасности. </text:span></text:p>
      <text:p text:style-name="P9"><text:span text:style-name="T30">В соответствии с Постановлением Правительства РФ от 26 декабря 2020 г. № 2290 «О лицензировании деятельности по сбору, транспортированию, обработке, утилизации, обезвреживанию, размещению отходов I - IV классов опасности» с 01.01.2021 Лицензирующий орган предоставляет лицензиату не лицензию, а Выписку из реестра лицензий.</text:span></text:p>
      <text:p text:style-name="P9"><text:span text:style-name="T30">Согласно части 9 статьи 21 Федерального закона № 99-ФЗ, Выписка из реестра лицензий содержит сведения, предусмотренные пунктами 1 - 8 части 2 настоящей статьи, а также сведения о дате формирования выписки. Выписка из реестра лицензий дополнительно может содержать иные сведения. </text:span></text:p>
      <text:p text:style-name="P9"><text:span text:style-name="T30">Одновременно с этим, частью 2.1 статьи 21 Федерального закона № 99-ФЗ предусмотрено, что запись в реестре лицензий лицензирующего органа о предоставлении лицензии на деятельность по сбору, транспортированию, обработке, утилизации, обезвреживанию, размещению отходов I - IV классов опасности содержит сведения о видах отходов I - IV классов опасности и (или) группах, подгруппах отходов I - IV классов опасности с указанием классов опасности видов отходов в соответствующих группах, подгруппах, в отношении которых предоставляется лицензия в соответствии с заявлением о предоставлении лицензии, предусмотренным статьей 13 настоящего Федерального закона, и о соответствующих видам отходов и (или) группам, подгруппам отходов видах </text:span><text:soft-page-break/><text:span text:style-name="T30">деятельности. А также пунктом 3 ч. 2 ст. 21 настоящего Федерального закона установлено, что в Лицензии указываются адреса мест осуществления лицензируемого вида деятельности и (или) другие данные, позволяющие идентифицировать место осуществления лицензируемого вида деятельности.</text:span></text:p>
      <text:p text:style-name="P9"><text:span text:style-name="T33">В</text:span><text:span text:style-name="T32">ыписка из реестра лицензий (как и лицензия, выдаваемая ранее, как и приказ (распоряжение) лицензирующего органа о предоставлении лицензии) имеет приложение, в котором указываются сведения, предусмотренные статьей 21 Федерального закона № 99-ФЗ, а именно: виды отходов, разрешенные виды деятельности по ним и адреса мест осуществления лицензируемого вида деятельности.</text:span></text:p>
      <text:p text:style-name="P9"><text:span text:style-name="T32">Одновременно с этим пунктом 1 статьи 14 Федерального закона № 89-ФЗ предусмотрено: «Индивидуальные предприниматели, юридические лица, в процессе деятельности которых образуются отходы I - V классов опасности, обязаны осуществить отнесение соответствующих отходов к конкретному классу опасности для подтверждения такого отнесения в порядке, установленном уполномоченным Правительством Российской Федерации федеральным органом исполнительной власти. Подтверждение отнесения отходов I - V классов опасности к конкретному классу опасности осуществляется уполномоченным Правительством Российской Федерации федеральным органом исполнительной власти».</text:span></text:p>
      <text:p text:style-name="P9"><text:span text:style-name="T32">В случае невыполнения данной обязанности, частью 9 ст. 8.2 КоАП РФ установлена административная ответственность в виде административного штрафа.</text:span></text:p>
      <text:p text:style-name="P9"><text:span text:style-name="T1">На основании вышеизложенного, оказывать услуги, являющиеся предметом закупки, возможно только при наличии следующих документов:</text:span></text:p>
      <text:p text:style-name="P9"><text:span text:style-name="T1">Лицензии (или выписки из реестра лицензий) на осуществление деятельности по сбору, транспортированию, обработке, утилизации, обезвреживанию, размещению отходов с 1 по 4 класса опасности. В приложении к лицензии должны присутствовать: </text:span></text:p>
      <text:p text:style-name="P9"><text:span text:style-name="T1">а) Наименований отходов:</text:span></text:p>
      <text:p text:style-name="P9"><text:span text:style-name="T1">- отходы бумаги с клеевым слоем (ФККО: 4 05 290 02 29 4);</text:span></text:p>
      <text:p text:style-name="P9"><text:span text:style-name="T1">- изделия из поликарбоната технического назначения отработанные незагрязненные (код по ФККО 4 34 161 11 51 4);</text:span></text:p>
      <text:p text:style-name="P9"><text:span text:style-name="T1">б) Видов деятельности по отходам, указанным выше – сбор, транспортирование, утилизация и/или обезвреживание; </text:span><text:bookmark-start text:name="_GoBack1"/></text:p>
      <text:p text:style-name="P9"><text:span text:style-name="T1">в) Место осуществления лицензируемых видов деятельности в части сбора по отходам, указанным выше – объект, расположенный на территории Приморского края. </text:span></text:p>
      <text:p text:style-name="P9"><text:span text:style-name="T1">Заказчиком в п. 6 Описания объекта закупки и п. 1.13 Требований к содержанию, составу заявки на участие в электронном аукционе и инструкция по ее заполнению установлены следующие требования к Участникам: </text:span></text:p>
      <text:p text:style-name="P9"><text:span text:style-name="T1">«Исполнитель должен иметь лицензию на осуществление деятельности, установленной п. 30 ст. 12 Федерального закона от 04.05.2011 № 99-ФЗ «О лицензировании отдельных видов деятельности».</text:span></text:p>
      <text:p text:style-name="P9"><text:span text:style-name="T36">Д</text:span><text:span text:style-name="T1">анные требования установлены не в полной мере, так как:</text:span></text:p>
      <text:p text:style-name="P9"><text:span text:style-name="T1">- не установлено, какие именно виды отходов в соответствии с ФККО </text:span><text:soft-page-break/><text:span text:style-name="T1">должны присутствовать в приложении к лицензии;</text:span></text:p>
      <text:p text:style-name="P9"><text:span text:style-name="T1">- не установлены, какие именно виды деятельности должны быть разрешены по отношению к необходимым отходам в соответствии с предметом закупки;</text:span></text:p>
      <text:p text:style-name="P9"><text:span text:style-name="T1">- не установлено требование о наличии в приложении к лицензии места осуществления лицензируемого вида деятельности в части сбора – объект, расположенный на территории Приморского края (так как вывоз (прием) отходов должен производиться с адреса, расположенного на территории Приморского края).</text:span></text:p>
      <text:p text:style-name="P7"><text:span text:style-name="T1"><text:s text:c="2"/></text:span><text:span text:style-name="T36">Тем самым заказчик допустил нарушение пункта 1 части 1 статьи 31 Закона <text:s text:c="2"/>№ 44-ФЗ, т. к. установил требования к участникам закупки с нарушением Закона <text:s text:c="16"/>№ 44-ФЗ. </text:span></text:p>
      <text:p text:style-name="P26"><text:span text:style-name="T23"><text:s text:c="4"/>Частью 20 статьи 18.1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/text:span><text:a xlink:type="simple" xlink:href="consultantplus://offline/ref=2BD6FC119CA616619832D40FC2612DD3CE558FC731E542EFD4D66280B4F63847C2BC8D7ED0A3vAF" text:style-name="Standard" text:visited-style-name="Standard"><text:span text:style-name="T23">пунктом 3.1 части 1 статьи 23</text:span></text:a><text:span text:style-name="T23"> данного Федерального закона.</text:span></text:p>
      <text:p text:style-name="P35"><text:span text:style-name="T1">Комиссия Приморского УФАС России приняла решение выдать предписание об устранении нарушений</text:span><text:span text:style-name="T35">.</text:span></text:p>
      <text:p text:style-name="P34">На основании изложенного, руководствуясь частью 20 статьи 18.1 Закона о защите конкуренции, Комиссия</text:p>
      <text:p text:style-name="P34"/>
      <text:p text:style-name="P31">РЕШИЛА:</text:p>
      <text:p text:style-name="P33"><text:span text:style-name="T23"><text:s/>1. Признать жалобу </text:span><text:span text:style-name="T41">ООО «</text:span><text:span text:style-name="T43">ЭкоСтар Технолоджи</text:span><text:span text:style-name="T41">» на действия Заказчика – </text:span><text:span text:style-name="T42">ГАУДПО <text:s/>«Приморский краевой институт развития образования» </text:span><text:span text:style-name="T41">при проведении </text:span><text:span text:style-name="T44">электронного аукциона </text:span><text:span text:style-name="T45">на </text:span><text:span text:style-name="T41">оказание услуг по утилизации (уничтожению) документов архива ГИА (извещение № 0320200006123000052)</text:span><text:span text:style-name="Основной_20_текст_20_Знак"><text:span text:style-name="T21"> </text:span></text:span><text:span text:style-name="T23">обоснованной.</text:span></text:p>
      <text:p text:style-name="P8"><text:span text:style-name="T1"><text:tab/>2. Признать, что </text:span><text:span text:style-name="T36">заказчик допустил нарушение пункта 1 части 1 статьи 31 Закона № 44-ФЗ</text:span><text:span text:style-name="T1">.</text:span></text:p>
      <text:p text:style-name="P32"><text:tab/>3. <text:s/>Выдать предписание об устранении нарушения.</text:p>
      <text:p text:style-name="P32"><text:tab/>4. Передать материалы дела ответственному должностному лицу для рассмотрения вопроса о возбуждении административного производства. </text:p>
      <text:p text:style-name="P30"/>
      <text:p text:style-name="P3">Председатель <text:s/>Комиссии: <text:s text:c="87"/>А.В. Ни</text:p>
      <text:p text:style-name="P24"><text:span text:style-name="T2">Члены комиссии: <text:s text:c="16"/><text:tab/> <text:s text:c="10"/></text:span><text:span text:style-name="T5">А.А. Бездетная</text:span></text:p>
      <text:p text:style-name="P17"><text:s text:c="32"/></text:p>
      <text:p text:style-name="P3"><text:s text:c="116"/>Е.М. Мерзлякова </text:p>
      <text:p text:style-name="P18"><text:s text:c="8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text:bookmark-end text:name="_GoBack"/><text:bookmark-end text:name="_GoBac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252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3-225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252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7A9F06B4575CF5C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3-225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8M38S</meta:editing-duration>
    <meta:editing-cycles>33</meta:editing-cycles>
    <meta:generator>LibreOffice/7.4.1.2$Windows_X86_64 LibreOffice_project/3c58a8f3a960df8bc8fd77b461821e42c061c5f0</meta:generator>
    <dc:date>2023-04-05T12:10:18.285000000</dc:date>
    <meta:print-date>2019-12-05T19:08:40.18</meta:print-date>
    <meta:document-statistic meta:table-count="1" meta:image-count="1" meta:object-count="0" meta:page-count="4" meta:paragraph-count="66" meta:word-count="1200" meta:character-count="9596" meta:non-whitespace-character-count="8120"/>
    <meta:user-defined meta:name="OriginalContentHash">poCabNDSwnQIc+DOe/sB0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