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C596BB0BD510B63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15cm" fo:margin-left="-0.383cm" fo:margin-top="0cm" fo:margin-bottom="0cm" table:align="left" style:writing-mode="lr-tb"/>
    </style:style>
    <style:style style:name="Таблица3.A" style:family="table-column">
      <style:table-column-properties style:column-width="1.61cm"/>
    </style:style>
    <style:style style:name="Таблица3.B" style:family="table-column">
      <style:table-column-properties style:column-width="1.579cm"/>
    </style:style>
    <style:style style:name="Таблица3.C" style:family="table-column">
      <style:table-column-properties style:column-width="1.753cm"/>
    </style:style>
    <style:style style:name="Таблица3.D" style:family="table-column">
      <style:table-column-properties style:column-width="1cm"/>
    </style:style>
    <style:style style:name="Таблица3.E" style:family="table-column">
      <style:table-column-properties style:column-width="1.748cm"/>
    </style:style>
    <style:style style:name="Таблица3.F" style:family="table-column">
      <style:table-column-properties style:column-width="1.75cm"/>
    </style:style>
    <style:style style:name="Таблица3.G" style:family="table-column">
      <style:table-column-properties style:column-width="1.752cm"/>
    </style:style>
    <style:style style:name="Таблица3.K" style:family="table-column">
      <style:table-column-properties style:column-width="1.113cm"/>
    </style:style>
    <style:style style:name="Таблица3.L" style:family="table-column">
      <style:table-column-properties style:column-width="1.21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6"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text-indent="1.251cm" style:auto-text-indent="false" style:writing-mode="lr-tb"/>
      <style:text-properties style:font-name="Times New Roman" fo:font-size="12pt" fo:font-style="italic" officeooo:paragraph-rsid="002cefa0" style:font-size-asian="12pt" style:font-style-asian="italic" style:font-size-complex="12pt" style:font-style-complex="italic"/>
    </style:style>
    <style:style style:name="P8"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2pt" fo:font-style="italic" officeooo:paragraph-rsid="002cefa0" style:font-size-asian="12pt" style:font-style-asian="italic" style:font-size-complex="12pt" style:font-style-complex="italic"/>
    </style:style>
    <style:style style:name="P9"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2pt" style:font-size-asian="12pt" style:font-size-complex="12pt"/>
    </style:style>
    <style:style style:name="P16" style:family="paragraph" style:parent-style-name="Standard">
      <style:paragraph-properties fo:text-align="center" style:justify-single-word="false"/>
      <style:text-properties fo:font-size="12pt" fo:background-color="#ffffff" style:font-size-asian="12pt" style:font-size-complex="12pt"/>
    </style:style>
    <style:style style:name="P1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2pt" style:text-underline-style="none" style:font-size-asian="12pt" style:font-size-complex="12pt"/>
    </style:style>
    <style:style style:name="P18" style:family="paragraph" style:parent-style-name="Standard">
      <style:text-properties fo:font-size="12pt" officeooo:rsid="002bbfd8" officeooo:paragraph-rsid="002bbfd8" fo:background-color="transparent" style:font-size-asian="12pt" style:font-size-complex="12pt"/>
    </style:style>
    <style:style style:name="P19" style:family="paragraph" style:parent-style-name="Standard">
      <style:paragraph-properties fo:text-align="end" style:justify-single-word="false"/>
      <style:text-properties fo:font-size="12pt" officeooo:rsid="002bbfd8" officeooo:paragraph-rsid="002bbfd8" fo:background-color="transparent" style:font-size-asian="12pt" style:font-size-complex="12pt"/>
    </style:style>
    <style:style style:name="P20" style:family="paragraph" style:parent-style-name="Standard">
      <style:paragraph-properties fo:text-align="end" style:justify-single-word="false"/>
      <style:text-properties fo:font-size="12pt" fo:background-color="transparen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fo:font-size="12pt" style:font-size-asian="12pt" style:font-size-complex="12pt"/>
    </style:style>
    <style:style style:name="P22"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2pt" style:font-size-asian="12pt" style:font-size-complex="12pt" style:font-weight-complex="bold"/>
    </style:style>
    <style:style style:name="P23" style:family="paragraph" style:parent-style-name="Standard">
      <style:text-properties fo:font-size="11pt"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2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style>
    <style:style style:name="P27"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style>
    <style:style style:name="P28"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29" style:family="paragraph" style:parent-style-name="Standard">
      <style:paragraph-properties fo:margin-left="0cm" fo:margin-right="0cm" fo:line-height="115%" fo:orphans="0" fo:widows="0" fo:text-indent="0cm" style:auto-text-indent="false" style:writing-mode="lr-tb">
        <style:tab-stops/>
      </style:paragraph-properties>
    </style:style>
    <style:style style:name="P30" style:family="paragraph" style:parent-style-name="Standard">
      <style:paragraph-properties fo:margin-left="-0.25cm" fo:margin-right="0.12cm" fo:margin-top="0cm" fo:margin-bottom="0cm" style:contextual-spacing="false" fo:line-height="115%" fo:text-align="center" style:justify-single-word="false" fo:orphans="0" fo:widows="0" fo:text-indent="-0.25cm" style:auto-text-indent="false" style:writing-mode="lr-tb">
        <style:tab-stops/>
      </style:paragraph-properties>
      <style:text-properties fo:font-size="7pt" style:font-name-asian="Calibri1" style:font-size-asian="7pt" style:language-asian="en" style:country-asian="US" style:font-size-complex="5pt"/>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font-size="7pt" style:font-name-asian="Calibri1" style:font-size-asian="7pt" style:language-asian="en" style:country-asian="US" style:font-size-complex="5pt"/>
    </style:style>
    <style:style style:name="P32"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3"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34"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font-weight-complex="bold"/>
    </style:style>
    <style:style style:name="P35"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fo:background-color="#ffffff" style:font-size-asian="12pt" style:font-size-complex="12pt" style:font-weight-complex="bold"/>
    </style:style>
    <style:style style:name="P36"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style:font-name="Times New Roman" fo:font-size="12pt" officeooo:paragraph-rsid="002bbfd8" fo:background-color="#ffffff" style:font-size-asian="12pt" style:font-size-complex="12pt" style:font-weight-complex="bold"/>
    </style:style>
    <style:style style:name="P37"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3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39" style:family="paragraph" style:parent-style-name="Footer" style:master-page-name="First_20_Page">
      <style:paragraph-properties fo:text-align="end" style:justify-single-word="false" style:page-number="auto"/>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3"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44"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fo:font-size="12pt" style:font-size-asian="12pt" style:font-size-complex="12pt"/>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2pt" style:font-size-asian="12pt" style:font-size-complex="12pt"/>
    </style:style>
    <style:style style:name="P46" style:family="paragraph" style:parent-style-name="Standard" style:list-style-name="WWNum1">
      <style:paragraph-properties fo:margin-left="1.635cm" fo:margin-right="0cm" fo:margin-top="0cm" fo:margin-bottom="0.353cm" style:contextual-spacing="true" fo:line-height="115%" fo:text-align="justify" style:justify-single-word="false" fo:text-indent="-0.385cm" style:auto-text-indent="false" style:writing-mode="lr-tb"/>
      <style:text-properties fo:color="#000000" loext:opacity="100%" style:font-name="Times New Roman" fo:font-size="12pt" style:font-size-asian="12pt" style:font-size-complex="12pt" style:font-weight-complex="bold"/>
    </style:style>
    <style:style style:name="P4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style:text-underline-style="none" style:font-size-asian="12pt" style:font-size-complex="12pt"/>
    </style:style>
    <style:style style:name="P48" style:family="paragraph" style:parent-style-name="Standard">
      <style:paragraph-properties fo:margin-left="0cm" fo:margin-right="0cm" fo:margin-top="0cm" fo:margin-bottom="0.353cm" style:contextual-spacing="true" fo:line-height="115%" fo:text-align="justify" style:justify-single-word="false" fo:orphans="0" fo:widows="0" fo:text-indent="0cm" style:auto-text-indent="false" style:writing-mode="lr-tb"/>
      <style:text-properties fo:color="#000000" loext:opacity="100%" fo:font-size="13pt" fo:background-color="#ffff00" style:font-size-asian="13pt" style:font-size-complex="13pt"/>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2pt" style:font-size-asian="12pt" style:font-size-complex="12pt" style:font-weight-complex="bold"/>
    </style:style>
    <style:style style:name="P50"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2pt" style:font-size-asian="12pt" style:font-size-complex="12pt" style:font-weight-complex="bold"/>
    </style:style>
    <style:style style:name="P51" style:family="paragraph" style:parent-style-name="Standard">
      <style:text-properties style:font-name="Times New Roman" fo:font-size="12pt" fo:background-color="transparent" style:font-size-asian="12pt" style:font-size-complex="12pt"/>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master-page-name="First_20_Page">
      <style:paragraph-properties style:page-number="auto"/>
      <style:text-properties fo:font-size="12pt" officeooo:rsid="002bbfd8" officeooo:paragraph-rsid="002bbfd8" fo:background-color="transparent" style:font-size-asian="12pt" style:font-size-complex="12pt"/>
    </style:style>
    <style:style style:name="P54"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5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7pt" style:font-name-asian="Calibri1" style:font-size-asian="7pt" style:language-asian="en" style:country-asian="US" style:font-size-complex="5pt"/>
    </style:style>
    <style:style style:name="T1" style:family="text">
      <style:text-properties style:font-name="Times New Roman"/>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language="en" fo:country="US" style:font-name-asian="Times New Roman1" style:font-size-asian="12pt" style:language-asian="ru" style:country-asian="RU" style:font-size-complex="12pt" style:language-complex="ar" style:country-complex="SA" style:font-weight-complex="bold"/>
    </style:style>
    <style:style style:name="T4" style:family="text">
      <style:text-properties style:font-name="Times New Roman" fo:font-size="12pt" fo:language="ru" fo:country="RU" style:font-name-asian="Times New Roman1" style:font-size-asian="12pt" style:language-asian="ru" style:country-asian="RU" style:font-size-complex="12pt" style:language-complex="ar" style:country-complex="SA" style:font-weight-complex="bold"/>
    </style:style>
    <style:style style:name="T5" style:family="text">
      <style:text-properties style:font-name="Times New Roman" style:font-weight-complex="bold"/>
    </style:style>
    <style:style style:name="T6" style:family="text">
      <style:text-properties style:font-name="Times New Roman" officeooo:rsid="002c766c"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style:font-weight-complex="bold"/>
    </style:style>
    <style:style style:name="T9" style:family="text">
      <style:text-properties fo:color="#000000" loext:opacity="100%" style:font-name="Times New Roman" fo:background-color="#ffffff" loext:char-shading-value="0"/>
    </style:style>
    <style:style style:name="T10" style:family="text">
      <style:text-properties fo:color="#000000" loext:opacity="100%" style:font-name="Times New Roman" style:text-underline-style="none"/>
    </style:style>
    <style:style style:name="T11" style:family="text">
      <style:text-properties fo:color="#000000" loext:opacity="100%" style:font-name="Times New Roman" fo:font-size="12pt" style:text-underline-style="none" style:font-size-asian="12pt" style:font-size-complex="12pt"/>
    </style:style>
    <style:style style:name="T12"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13"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font-weight-complex="bold"/>
    </style:style>
    <style:style style:name="T14" style:family="text">
      <style:text-properties fo:color="#000000" loext:opacity="100%" style:font-name="Times New Roman" fo:font-size="12pt" style:font-size-asian="12pt" style:font-size-complex="12pt"/>
    </style:style>
    <style:style style:name="T15" style:family="text">
      <style:text-properties fo:color="#000000" loext:opacity="100%" style:font-name="Times New Roman" fo:font-size="12pt" style:font-size-asian="12pt" style:font-size-complex="12pt" style:font-weight-complex="bold"/>
    </style:style>
    <style:style style:name="T16" style:family="text">
      <style:text-properties fo:color="#000000" loext:opacity="100%" style:font-name="Times New Roman" officeooo:rsid="003095aa"/>
    </style:style>
    <style:style style:name="T17" style:family="text">
      <style:text-properties fo:font-size="7pt" style:font-name-asian="Calibri1" style:font-size-asian="7pt" style:language-asian="en" style:country-asian="US" style:font-size-complex="5pt"/>
    </style:style>
    <style:style style:name="T18" style:family="text">
      <style:text-properties fo:font-size="7pt" officeooo:rsid="002c766c" style:font-name-asian="Calibri1" style:font-size-asian="7pt" style:language-asian="en" style:country-asian="US" style:font-size-complex="5pt"/>
    </style:style>
    <style:style style:name="T19" style:family="text">
      <style:text-properties fo:font-size="7pt" fo:language="en" fo:country="US" style:font-name-asian="Calibri1" style:font-size-asian="7pt" style:language-asian="en" style:country-asian="US" style:font-size-complex="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182" text:name="ProjectNumber"/>
        <text:user-field-decl office:value-type="string" office:string-value="Решение Локтева" text:name="Annotation"/>
        <text:user-field-decl office:value-type="string" office:string-value="Д.В. Миронов"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Локтева К.С&#10;603054, Нижегородская обл., г.Нижний Новгород&#10;,ул. Культуры, д.19,кв.35&#10;&#10;ГБУЗ ВО &quot;Муромская районная детская больница&quot;&#10;ул. Войкова, д. 17, к.2, г. Муром, Владимирская область 602256"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115cm">
          <text:p text:style-name="P40"/>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5"/>
            <text:p text:style-name="P10"/>
          </table:table-cell>
        </table:table-row>
      </table:table>
      <text:p text:style-name="P2"/>
      <text:p text:style-name="Standard"/>
      <text:p text:style-name="Standard"/>
      <text:p text:style-name="P23"/>
      <text:p text:style-name="P23"/>
      <text:p text:style-name="P33">РЕШЕНИЕ</text:p>
      <text:p text:style-name="P34">по делу № 033/06/104-657/2023</text:p>
      <text:p text:style-name="P34">о включении информации в реестр недобросовестных поставщиков</text:p>
      <text:p text:style-name="P34">(подрядчиков, исполнителей)</text:p>
      <text:p text:style-name="P6"/>
      <text:p text:style-name="P37">20 <text:s/>сентября 2023 года <text:s text:c="95"/>г. Владимир</text:p>
      <text:p text:style-name="P37">Резолютивная часть оглашена 20.09.2023</text:p>
      <text:p text:style-name="P6"/>
      <text:p text:style-name="P38">Комиссия Владимирского УФАС России по контролю в сфере закупок (далее – Комиссия) в составе:</text:p>
      <text:p text:style-name="P38">…..</text:p>
      <text:p text:style-name="P11"><text:span text:style-name="T7">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8">Государственное бюджетное учреждение здравоохранения Владимирской области «Муромская районная детская больница» </text:span><text:span text:style-name="T7">(далее- Заказчик, ГБУЗ ВО </text:span><text:span text:style-name="T8">«Муромская районная детская больница»</text:span><text:span text:style-name="T7">)</text:span><text:span text:style-name="T8"> </text:span><text:span text:style-name="T7">в отношении </text:span><text:span text:style-name="T8">Индивидуального предпринимателя ….. </text:span><text:span text:style-name="T7">(далее- поставщик, исполнитель, ИП …..) (адрес: </text:span><text:span text:style-name="T8">603054, Нижегородская обл., г.Нижний Новгород, ул. Культуры, д.19,кв.35</text:span><text:span text:style-name="T7"> ИНН 526319293824) в реестр недобросовестных поставщиков (подрядчиков, исполнителей) при осуществлении электронного аукциона на закупку халатов операционных, многоразового использования для нужд государственного бюджетного учреждения здравоохранения Владимирской области «Муромская районная детская больница» (№ <text:s/>0328300002623000091).</text:span></text:p>
      <text:p text:style-name="P41">В присутствии представителя заказчика ГБУЗ ВО «Муромская районная детская больница»- …. (доверенность от 18.09.2023 №б/н) и <text:s/>ИП …..</text:p>
      <text:p text:style-name="P41">19.09.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text:soft-page-break/>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0.09.2023г. </text:p>
      <text:p text:style-name="P41">В ходе рассмотрения дела, Комиссия </text:p>
      <text:p text:style-name="P44">У С Т А Н О В И Л А:</text:p>
      <text:p text:style-name="P41">13 сентября 2023г. во Владимирское УФАС России поступило обращение ГБУЗ ВО «Муромская районная детская больница» о включении информации об ИП ….., в реестр недобросовестных поставщиков (подрядчиков, исполнителей).</text:p>
      <text:p text:style-name="P41">В своем обращении заказчик указал следующее.</text:p>
      <text:p text:style-name="P41">07.08.2023 Заказчиком в Единой информационной системе (далее- ЕИС) размещено извещение о проведении электронного аукциона на закупку халатов операционных, многоразового использования для нужд государственного бюджетного учреждения здравоохранения Владимирской области «Муромская районная детская больница» (№ <text:s/>0328300002623000091).</text:p>
      <text:p text:style-name="P12"><text:span text:style-name="T7">Начальная максимальная цена контракта - </text:span><text:span text:style-name="T9">18 386,10 </text:span><text:span text:style-name="T7">руб.</text:span></text:p>
      <text:p text:style-name="P12"><text:span text:style-name="T7">23.05.2023 опубликован Протокол подведения итогов определения поставщика (подрядчика, исполнителя), победителем был признан единственный участник -ИП Л…. (заявка с порядковым номером 1),</text:span><text:span text:style-name="T1"> по начальной (максимальной) цене контракта 18 386,10 руб. </text:span></text:p>
      <text:p text:style-name="P12"><text:span text:style-name="T7">05.09.2023 Зак</text:span><text:span text:style-name="T10">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span></text:p>
      <text:p text:style-name="P47">12.09.2023 победитель не подписал проект контракта в установленный срок.</text:p>
      <text:p text:style-name="P47">13.09.2023 опубликовано уведомление об уклонении победителя от заключения контракта.</text:p>
      <text:p text:style-name="P47">Представитель заказчика пояснил, что ИП ….не подписала в установленный срок усиленной электронной подписью лица, и не разместило на электронной площадке и в единой информационной системе вышеуказанный проект контракта.</text:p>
      <text:p text:style-name="P47">ИП …. пояснила, что намерения уклониться от подписания контракта не имела. </text:p>
      <text:p text:style-name="P17"><text:span text:style-name="T7">Товар для поставки имеется и готов к поставке. Подписать проект ИП …. ошибочно планировала 13.09.2023г, </text:span><text:span text:style-name="T16">и </text:span><text:span text:style-name="T7">в качестве добросовестности предоставить информацию об исполненных контрактах.</text:span></text:p>
      <text:p text:style-name="P47">13.09.20223 после обнаружения ошибки ИП …. направила в адрес заказчика письмо (вх. ГБУЗ ВО «Муромская районная детская больница» от 14.09.2023 №2288) о непреднамеренном уклонении от подписания контракта, а так же о наличии возможности и готовности исполнить контракт. </text:p>
      <text:p text:style-name="P25"><text:span text:style-name="T11">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46209/736577af29235547dee97f91d9593dae269c6fe9/#dst2646" text:style-name="Internet_20_link" text:visited-style-name="Visited_20_Internet_20_Link"><text:span text:style-name="Internet_20_link"><text:span text:style-name="T12">подпунктом "а" пункта 2 части 6</text:span></text:span></text:a><text:span text:style-name="T11">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5"><text:span text:style-name="T11">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text:span><text:a xlink:type="simple" xlink:href="https://www.consultant.ru/document/cons_doc_LAW_446209/736577af29235547dee97f91d9593dae269c6fe9/#dst2620" text:style-name="Internet_20_link" text:visited-style-name="Visited_20_Internet_20_Link"><text:span text:style-name="Internet_20_link"><text:span text:style-name="T12">части 1</text:span></text:span></text:a><text:span text:style-name="T11"> настоящей статьи:</text:span></text:p>
      <text:p text:style-name="P25"><text:span text:style-name="T11">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text:span><text:soft-page-break/><text:span text:style-name="T11">площадке (с использованием единой информационной системы) без своей подписи проект контракта, указанный в </text:span><text:a xlink:type="simple" xlink:href="https://www.consultant.ru/document/cons_doc_LAW_446209/57e264699075c4dccf33283209e1d93f4bc1a3d1/#dst2308" text:style-name="Internet_20_link" text:visited-style-name="Visited_20_Internet_20_Link"><text:span text:style-name="Internet_20_link"><text:span text:style-name="T12">пункте 5 части 2 статьи 42</text:span></text:span></text:a><text:span text:style-name="T11"> настоящего Федерального закона.</text:span></text:p>
      <text:p text:style-name="P25"><text:span text:style-name="T11">Согласно </text:span><text:a xlink:type="simple" xlink:href="consultantplus://offline/ref=B31C3D1279219C8F44B1695BFD97DD598F594B57D1F92872F62E1D7E9BBB6550C477A7B7F35EAE010F8458D0066ABE41748B294EB0F34A162EH" text:style-name="Internet_20_link" text:visited-style-name="Visited_20_Internet_20_Link"><text:span text:style-name="Internet_20_link"><text:span text:style-name="T12">пункта 1 части 3 статьи 51</text:span></text:span></text:a><text:span text:style-name="T1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text:span><text:a xlink:type="simple" xlink:href="consultantplus://offline/ref=B31C3D1279219C8F44B1695BFD97DD598F594B57D1F92872F62E1D7E9BBB6550D677FFBBF056B70301CE0B94511624H" text:style-name="Internet_20_link" text:visited-style-name="Visited_20_Internet_20_Link"><text:span text:style-name="Internet_20_link"><text:span text:style-name="T12">законом</text:span></text:span></text:a><text:span text:style-name="T11">.</text:span></text:p>
      <text:p text:style-name="P25"><text:span text:style-name="T11">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text:span><text:a xlink:type="simple" xlink:href="https://www.consultant.ru/document/cons_doc_LAW_446209/736577af29235547dee97f91d9593dae269c6fe9/#dst2619" text:style-name="Internet_20_link" text:visited-style-name="Visited_20_Internet_20_Link"><text:span text:style-name="Internet_20_link"><text:span text:style-name="T12">статьей 51</text:span></text:span></text:a><text:span text:style-name="T11"> настоящего Федерального закона, с учетом следующих особенностей:</text:span></text:p>
      <text:p text:style-name="P47">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25"><text:span text:style-name="T11">2) участник закупки, с которым заключается контракт, осуществляет действия, предусмотренные </text:span><text:a xlink:type="simple" xlink:href="https://www.consultant.ru/document/cons_doc_LAW_446209/736577af29235547dee97f91d9593dae269c6fe9/#dst2631" text:style-name="Internet_20_link" text:visited-style-name="Visited_20_Internet_20_Link"><text:span text:style-name="Internet_20_link"><text:span text:style-name="T12">пунктом 1 части 3 статьи 51</text:span></text:span></text:a><text:span text:style-name="T11"> настоящего Федерального закона, не позднее одного рабочего дня, следующего за днем осуществления заказчиком действий в соответствии с </text:span><text:a xlink:type="simple" xlink:href="https://www.consultant.ru/document/cons_doc_LAW_446209/e6a4e8fc0c07a7a93a4932126b9b84b470e5fa34/#dst2614" text:style-name="Internet_20_link" text:visited-style-name="Visited_20_Internet_20_Link"><text:span text:style-name="Internet_20_link"><text:span text:style-name="T12">пунктом 1</text:span></text:span></text:a><text:span text:style-name="T11"> настоящей части;</text:span></text:p>
      <text:p text:style-name="P25"><text:span text:style-name="T11">3) заказчик осуществляет действия, предусмотренные </text:span><text:a xlink:type="simple" xlink:href="https://www.consultant.ru/document/cons_doc_LAW_446209/736577af29235547dee97f91d9593dae269c6fe9/#dst2639" text:style-name="Internet_20_link" text:visited-style-name="Visited_20_Internet_20_Link"><text:span text:style-name="Internet_20_link"><text:span text:style-name="T12">пунктом 1 части 4 статьи 51</text:span></text:span></text:a><text:span text:style-name="T11">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span><text:a xlink:type="simple" xlink:href="https://www.consultant.ru/document/cons_doc_LAW_446209/e6a4e8fc0c07a7a93a4932126b9b84b470e5fa34/#dst2615" text:style-name="Internet_20_link" text:visited-style-name="Visited_20_Internet_20_Link"><text:span text:style-name="Internet_20_link"><text:span text:style-name="T12">пунктом 2</text:span></text:span></text:a><text:span text:style-name="T11">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span></text:p>
      <text:p text:style-name="P25"><text:span text:style-name="T11">4) осуществление действий, предусмотренных </text:span><text:a xlink:type="simple" xlink:href="https://www.consultant.ru/document/cons_doc_LAW_446209/736577af29235547dee97f91d9593dae269c6fe9/#dst2629" text:style-name="Internet_20_link" text:visited-style-name="Visited_20_Internet_20_Link"><text:span text:style-name="Internet_20_link"><text:span text:style-name="T12">пунктом 2 части 2</text:span></text:span></text:a><text:span text:style-name="T11">, </text:span><text:a xlink:type="simple" xlink:href="https://www.consultant.ru/document/cons_doc_LAW_446209/736577af29235547dee97f91d9593dae269c6fe9/#dst2634" text:style-name="Internet_20_link" text:visited-style-name="Visited_20_Internet_20_Link"><text:span text:style-name="Internet_20_link"><text:span text:style-name="T12">пунктом 2 части 3</text:span></text:span></text:a><text:span text:style-name="T11">, </text:span><text:a xlink:type="simple" xlink:href="https://www.consultant.ru/document/cons_doc_LAW_446209/736577af29235547dee97f91d9593dae269c6fe9/#dst2640" text:style-name="Internet_20_link" text:visited-style-name="Visited_20_Internet_20_Link"><text:span text:style-name="Internet_20_link"><text:span text:style-name="T12">пунктами 2</text:span></text:span></text:a><text:span text:style-name="T11"> и </text:span><text:a xlink:type="simple" xlink:href="https://www.consultant.ru/document/cons_doc_LAW_446209/736577af29235547dee97f91d9593dae269c6fe9/#dst2641" text:style-name="Internet_20_link" text:visited-style-name="Visited_20_Internet_20_Link"><text:span text:style-name="Internet_20_link"><text:span text:style-name="T12">3 части 4 статьи 51</text:span></text:span></text:a><text:span text:style-name="T11"> настоящего Федерального закона, не допускается.</text:span></text:p>
      <text:p text:style-name="P25"><text:span text:style-name="T11">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text:span><text:a xlink:type="simple" xlink:href="https://www.consultant.ru/document/cons_doc_LAW_415391/736577af29235547dee97f91d9593dae269c6fe9/#dst2630" text:style-name="Internet_20_link" text:visited-style-name="Visited_20_Internet_20_Link"><text:span text:style-name="Internet_20_link"><text:span text:style-name="T12">частью 3</text:span></text:span></text:a><text:span text:style-name="T11"> (за исключением случая, предусмотренного </text:span><text:a xlink:type="simple" xlink:href="https://www.consultant.ru/document/cons_doc_LAW_415391/736577af29235547dee97f91d9593dae269c6fe9/#dst2637" text:style-name="Internet_20_link" text:visited-style-name="Visited_20_Internet_20_Link"><text:span text:style-name="Internet_20_link"><text:span text:style-name="T12">пунктом 3 части 3</text:span></text:span></text:a><text:span text:style-name="T11"> настоящей статьи, а также случая, если таким участником закупки в срок, установленный </text:span><text:a xlink:type="simple" xlink:href="https://www.consultant.ru/document/cons_doc_LAW_415391/736577af29235547dee97f91d9593dae269c6fe9/#dst2630" text:style-name="Internet_20_link" text:visited-style-name="Visited_20_Internet_20_Link"><text:span text:style-name="Internet_20_link"><text:span text:style-name="T12">частью 3</text:span></text:span></text:a><text:span text:style-name="T11"> настоящей статьи, не выполнены требования </text:span><text:a xlink:type="simple" xlink:href="https://www.consultant.ru/document/cons_doc_LAW_415391/736577af29235547dee97f91d9593dae269c6fe9/#dst2637" text:style-name="Internet_20_link" text:visited-style-name="Visited_20_Internet_20_Link"><text:span text:style-name="Internet_20_link"><text:span text:style-name="T12">пункта 3 части 3</text:span></text:span></text:a><text:span text:style-name="T11"> настоящей статьи) и </text:span><text:a xlink:type="simple" xlink:href="https://www.consultant.ru/document/cons_doc_LAW_415391/736577af29235547dee97f91d9593dae269c6fe9/#dst2642" text:style-name="Internet_20_link" text:visited-style-name="Visited_20_Internet_20_Link"><text:span text:style-name="Internet_20_link"><text:span text:style-name="T12">частью 5</text:span></text:span></text:a><text:span text:style-name="T11"> настоящей статьи:</text:span></text:p>
      <text:p text:style-name="P47">1) такой участник закупки считается уклонившимся от заключения контракта;</text:p>
      <text:p text:style-name="P25"><text:span text:style-name="T11">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15391/736577af29235547dee97f91d9593dae269c6fe9/#dst2630" text:style-name="Internet_20_link" text:visited-style-name="Visited_20_Internet_20_Link"><text:span text:style-name="Internet_20_link"><text:span text:style-name="T12">частями 3</text:span></text:span></text:a><text:span text:style-name="T11"> и </text:span><text:a xlink:type="simple" xlink:href="https://www.consultant.ru/document/cons_doc_LAW_415391/736577af29235547dee97f91d9593dae269c6fe9/#dst2642" text:style-name="Internet_20_link" text:visited-style-name="Visited_20_Internet_20_Link"><text:span text:style-name="Internet_20_link"><text:span text:style-name="T12">5</text:span></text:span></text:a><text:span text:style-name="T11"> настоящей статьи:</text:span></text:p>
      <text:p text:style-name="P4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4"><text:span text:style-name="T11">б) формирует и направляет в соответствии с порядком, предусмотренным </text:span><text:a xlink:type="simple" xlink:href="https://www.consultant.ru/document/cons_doc_LAW_415391/8c12a3ec10bf313c4b2fb441eb21b9a04616fd9e/#dst2031" text:style-name="Internet_20_link" text:visited-style-name="Visited_20_Internet_20_Link"><text:span text:style-name="Internet_20_link">частью 10 статьи </text:span></text:a><text:a xlink:type="simple" xlink:href="https://www.consultant.ru/document/cons_doc_LAW_415391/8c12a3ec10bf313c4b2fb441eb21b9a04616fd9e/#dst2031" text:style-name="Internet_20_link" text:visited-style-name="Visited_20_Internet_20_Link"><text:span text:style-name="Internet_20_link">104</text:span></text:a><text:span text:style-name="T11">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15391/736577af29235547dee97f91d9593dae269c6fe9/#dst2646" text:style-name="Internet_20_link" text:visited-style-name="Visited_20_Internet_20_Link"><text:span text:style-name="Internet_20_link"><text:span text:style-name="T12">подпунктом "а"</text:span></text:span></text:a><text:span text:style-name="T11">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24"><text:soft-page-break/><text:span text:style-name="T11">3) оператор электронной площадки не позднее одного часа с момента размещения в соответствии с </text:span><text:a xlink:type="simple" xlink:href="https://www.consultant.ru/document/cons_doc_LAW_415391/736577af29235547dee97f91d9593dae269c6fe9/#dst2646" text:style-name="Internet_20_link" text:visited-style-name="Visited_20_Internet_20_Link"><text:span text:style-name="Internet_20_link"><text:span text:style-name="T12">подпунктом "а" пункта 2</text:span></text:span></text:a><text:span text:style-name="T11"> настоящей части протокола об уклонении участника закупки от заключения контракта направляет такому участнику закупки уведомление о таком</text:span><text:span text:style-name="T14"> размещении.</text:span></text:p>
      <text:p text:style-name="P42">05.09.2023 Заказчиком в ЕИС и на электронной площадке размещен проект контракта.</text:p>
      <text:p text:style-name="P45">12.09.2023 победитель не подписал проект контракта в установленный срок.</text:p>
      <text:p text:style-name="P45">13.09.2023 опубликовано уведомление об уклонении победителя от заключения контракта.</text:p>
      <text:p text:style-name="P15"><text:span text:style-name="T7">Комиссия </text:span><text:span text:style-name="T1">Владимирского УФАС России полагает, что при привлечении лица к публично-правовой </text:span><text:span text:style-name="T7">ответственности государственным органом должна быть установлена вина этого лица в нарушении закона, а также иные обстоятельства.</text:span></text:p>
      <text:p text:style-name="P26"><text:span text:style-name="T14">Конституционный Суд Российской Федерации в своих судебных актах указывает, что применяемые государственными органами санкции, в том числе штрафного характера, должны отвечать требованиям </text:span><text:a xlink:type="simple" xlink:href="consultantplus://offline/ref=4ADF7FCBB388E44FAAB377C97A110468B96A1A0607C1F5F321F99959169D7ED5FF44C21929486C29E4828Fe1J0M" text:style-name="Standard" text:visited-style-name="Standard"><text:span text:style-name="T14">Конституции</text:span></text:a><text:span text:style-name="T14">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text:span><text:a xlink:type="simple" xlink:href="consultantplus://offline/ref=4ADF7FCBB388E44FAAB377C97A110468B8601B0A0B9CFFFB78F59B5E19C27BC0EE1CCE1936566F34F8808D13eBJ4M" text:style-name="Standard" text:visited-style-name="Standard"><text:span text:style-name="T14">N 13-П</text:span></text:a><text:span text:style-name="T14">, от 21.11.2002 </text:span><text:a xlink:type="simple" xlink:href="consultantplus://offline/ref=4ADF7FCBB388E44FAAB377C97A110468B86B1A05059CFFFB78F59B5E19C27BC0EE1CCE1936566F34F8808D13eBJ4M" text:style-name="Standard" text:visited-style-name="Standard"><text:span text:style-name="T14">N 15-П</text:span></text:a><text:span text:style-name="T14">).</text:span></text:p>
      <text:p text:style-name="P26"><text:span text:style-name="T15">В соответствии с </text:span><text:a xlink:type="simple" xlink:href="consultantplus://offline/ref=24FA59AEAE32C946B574382B45062CF44C2CC229D0B4AA2FF41311F1FDC0AD7FEC379ED6ED1550ADXBV2I" text:style-name="Internet_20_link" text:visited-style-name="Visited_20_Internet_20_Link"><text:span text:style-name="Internet_20_link"><text:span text:style-name="T13">абзацем 3 пункта 1 статьи 2</text:span></text:span></text:a><text:span text:style-name="T15">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Internet_20_link" text:visited-style-name="Visited_20_Internet_20_Link"><text:span text:style-name="Internet_20_link"><text:span text:style-name="T13">законом</text:span></text:span></text:a><text:span text:style-name="T15"> порядке.</text:span></text:p>
      <text:p text:style-name="P21"><text:span text:style-name="T5">Владимирское УФАС России пришло к выводу о том, что объективных, мотивированных и <text:s/>достоверных причин не</text:span><text:span text:style-name="T6">подписания</text:span><text:span text:style-name="T5"> Контракта, либо причин, лишающих возможность его исполнения со стороны <text:s/>ИП Локтев</text:span><text:span text:style-name="T6">ой</text:span><text:span text:style-name="T5"> К.С. <text:s/>не предоставлено. <text:s text:c="2"/></text:span></text:p>
      <text:p text:style-name="P15"><text:span text:style-name="T8">В силу части 2 статьи</text:span><text:span text:style-name="T5">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span></text:p>
      <text:p text:style-name="P49"><text:s/>Следовательно, на основании части 2 статьи 104 Закона о контрактной системе в сфере закупок, информация об ИП …. <text:s/>подлежит включению в реестр недобросовестных поставщиков (подрядчиках, исполнителях).</text:p>
      <text:p text:style-name="P49">На основании изложенного и <text:s/>руководствуясь статьей 104 Закона о контрактной системе в сфере закупок, Комиссия <text:s text:c="47"/></text:p>
      <text:p text:style-name="P50">Р Е Ш И Л А:</text:p>
      <text:p text:style-name="P14"><text:span text:style-name="T5">В связи с уклонением от заключения государственного контракта </text:span><text:span text:style-name="T1">на закупку халатов операционных, многоразового использования для нужд государственного бюджетного учреждения здравоохранения Владимирской области «Муромская районная детская больница» (№ <text:s/>0328300002623000091)</text:span><text:span text:style-name="T5">, в реестр недобросовестных поставщиков (подрядчиков, </text:span><text:span text:style-name="T8">исполнителей) сроком на два года включается следующая информация:</text:span></text:p>
      <text:list xml:id="list4053754051" text:style-name="WWNum1">
        <text:list-item>
          <text:p text:style-name="P46">Индивидуальный предприниматель <text:s/>….;</text:p>
        </text:list-item>
        <text:list-item>
          <text:p text:style-name="P46">ИНН 526319293824.</text:p>
        </text:list-item>
      </text:list>
      <text:p text:style-name="P27"><text:span text:style-name="T15">Датой включения <text:s/>указанной информации</text:span><text:span text:style-name="T2">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Internet_20_link" text:visited-style-name="Visited_20_Internet_20_Link"><text:span text:style-name="Internet_20_link"><text:span text:style-name="T3">www</text:span></text:span></text:a><text:a xlink:type="simple" xlink:href="http://www.zakupкi.gov.ru" text:style-name="Internet_20_link" text:visited-style-name="Visited_20_Internet_20_Link"><text:span text:style-name="Internet_20_link"><text:span text:style-name="T4">.</text:span></text:span></text:a><text:a xlink:type="simple" xlink:href="http://www.zakupкi.gov.ru" text:style-name="Internet_20_link" text:visited-style-name="Visited_20_Internet_20_Link"><text:span text:style-name="Internet_20_link"><text:span text:style-name="T3">zakup</text:span></text:span></text:a><text:a xlink:type="simple" xlink:href="http://www.zakupкi.gov.ru" text:style-name="Internet_20_link" text:visited-style-name="Visited_20_Internet_20_Link"><text:span text:style-name="Internet_20_link"><text:span text:style-name="T4">к</text:span></text:span></text:a><text:a xlink:type="simple" xlink:href="http://www.zakupкi.gov.ru" text:style-name="Internet_20_link" text:visited-style-name="Visited_20_Internet_20_Link"><text:span text:style-name="Internet_20_link"><text:span text:style-name="T3">i</text:span></text:span></text:a><text:a xlink:type="simple" xlink:href="http://www.zakupкi.gov.ru" text:style-name="Internet_20_link" text:visited-style-name="Visited_20_Internet_20_Link"><text:span text:style-name="Internet_20_link"><text:span text:style-name="T4">.</text:span></text:span></text:a><text:a xlink:type="simple" xlink:href="http://www.zakupкi.gov.ru" text:style-name="Internet_20_link" text:visited-style-name="Visited_20_Internet_20_Link"><text:span text:style-name="Internet_20_link"><text:span text:style-name="T3">gov</text:span></text:span></text:a><text:a xlink:type="simple" xlink:href="http://www.zakupкi.gov.ru" text:style-name="Internet_20_link" text:visited-style-name="Visited_20_Internet_20_Link"><text:span text:style-name="Internet_20_link"><text:span text:style-name="T4">.</text:span></text:span></text:a><text:a xlink:type="simple" xlink:href="http://www.zakupкi.gov.ru" text:style-name="Internet_20_link" text:visited-style-name="Visited_20_Internet_20_Link"><text:span text:style-name="Internet_20_link"><text:span text:style-name="T3">ru</text:span></text:span></text:a><text:span text:style-name="T2">.</text:span></text:p>
      <text:p text:style-name="P22"><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F" table:number-columns-repeated="2"/>
        <table:table-column table:style-name="Таблица3.K"/>
        <table:table-column table:style-name="Таблица3.L"/>
        <table:table-row table:style-name="Таблица3.1">
          <table:table-cell table:style-name="Таблица3.A1" table:number-rows-spanned="2" office:value-type="string">
            <text:p text:style-name="P30"/>
            <text:p text:style-name="P31"/>
            <text:p text:style-name="P55">Дата события</text:p>
          </table:table-cell>
          <table:table-cell table:style-name="Таблица3.B1" table:number-columns-spanned="3" office:value-type="string">
            <text:p text:style-name="P28"><text:span text:style-name="T19">I</text:span><text:span text:style-name="T17"> раздел</text:span></text:p>
          </table:table-cell>
          <table:covered-table-cell/>
          <table:covered-table-cell/>
          <table:table-cell table:style-name="Таблица3.B1" table:number-rows-spanned="2" office:value-type="string">
            <text:p text:style-name="P55">Дата регистрации контрольным органом обращения заказчика</text:p>
          </table:table-cell>
          <table:table-cell table:style-name="Таблица3.B1" table:number-columns-spanned="3" office:value-type="string">
            <text:p text:style-name="P28"><text:span text:style-name="T19">II</text:span><text:span text:style-name="T17"> раздел</text:span></text:p>
          </table:table-cell>
          <table:covered-table-cell/>
          <table:covered-table-cell/>
          <table:table-cell table:style-name="Таблица3.B1" table:number-columns-spanned="3" office:value-type="string">
            <text:p text:style-name="P28"><text:span text:style-name="T19">III</text:span><text:span text:style-name="T17"> раздел</text:span></text:p>
          </table:table-cell>
          <table:covered-table-cell/>
          <table:covered-table-cell/>
          <table:table-cell table:style-name="Таблица3.B1" table:number-rows-spanned="2" office:value-type="string">
            <text:p text:style-name="P28"><text:span text:style-name="T17">Общая итоговая просрочка в днях (</text:span><text:span text:style-name="T19">I</text:span><text:span text:style-name="T17">+</text:span><text:span text:style-name="T19">II</text:span><text:span text:style-name="T17">+</text:span><text:span text:style-name="T19">III</text:span><text:span text:style-name="T17"> разделы)</text:span></text:p>
          </table:table-cell>
        </table:table-row>
        <table:table-row table:style-name="Таблица3.2">
          <table:covered-table-cell table:style-name="Таблица3.A1"/>
          <table:table-cell table:style-name="Таблица3.B1" office:value-type="string">
            <text:p text:style-name="P55">Регламентированная дата направления заказчиком сведений в контрольный орган</text:p>
          </table:table-cell>
          <table:table-cell table:style-name="Таблица3.B1" office:value-type="string">
            <text:p text:style-name="P55">Фактическая дата направления заказчиком сведений</text:p>
          </table:table-cell>
          <table:table-cell table:style-name="Таблица3.B1" office:value-type="string">
            <text:p text:style-name="P28"><text:span text:style-name="T17">Итого просрочка в днях по </text:span><text:span text:style-name="T19">I</text:span><text:span text:style-name="T17"> разделу</text:span></text:p>
          </table:table-cell>
          <table:covered-table-cell table:style-name="Таблица3.B1"/>
          <table:table-cell table:style-name="Таблица3.B1" office:value-type="string">
            <text:p text:style-name="P55">Регламентированная дата принятия решения</text:p>
          </table:table-cell>
          <table:table-cell table:style-name="Таблица3.B1" office:value-type="string">
            <text:p text:style-name="P55">Фактическая дата принятия решения</text:p>
          </table:table-cell>
          <table:table-cell table:style-name="Таблица3.B1" office:value-type="string">
            <text:p text:style-name="P28"><text:span text:style-name="T17">Итого просрочка в днях по </text:span><text:span text:style-name="T19">II</text:span><text:span text:style-name="T17"> разделу</text:span></text:p>
          </table:table-cell>
          <table:table-cell table:style-name="Таблица3.B1" office:value-type="string">
            <text:p text:style-name="P55">Регламентированный срок изготовления решения и размещения сведений в ЕИС</text:p>
          </table:table-cell>
          <table:table-cell table:style-name="Таблица3.B1" office:value-type="string">
            <text:p text:style-name="P55">Фактическая дата изготовления решения и размещения в ЕИС</text:p>
          </table:table-cell>
          <table:table-cell table:style-name="Таблица3.B1" office:value-type="string">
            <text:p text:style-name="P28"><text:span text:style-name="T17">Итого просрочка в днях по </text:span><text:span text:style-name="T19">III</text:span><text:span text:style-name="T17"> разделу</text:span></text:p>
          </table:table-cell>
          <table:covered-table-cell table:style-name="Таблица3.B1"/>
        </table:table-row>
        <table:table-row table:style-name="Таблица3.3">
          <table:table-cell table:style-name="Таблица3.B1" office:value-type="string">
            <text:p text:style-name="P29"><text:span text:style-name="T17">1</text:span><text:span text:style-name="T18">3</text:span><text:span text:style-name="T17">.09.2023</text:span></text:p>
          </table:table-cell>
          <table:table-cell table:style-name="Таблица3.B1" office:value-type="string">
            <text:p text:style-name="P28"><text:span text:style-name="T17">1</text:span><text:span text:style-name="T18">5</text:span><text:span text:style-name="T17">.09.2023</text:span></text:p>
          </table:table-cell>
          <table:table-cell table:style-name="Таблица3.B1" office:value-type="string">
            <text:p text:style-name="P55">13.09.2023</text:p>
          </table:table-cell>
          <table:table-cell table:style-name="Таблица3.B1" office:value-type="string">
            <text:p text:style-name="P55">0</text:p>
          </table:table-cell>
          <table:table-cell table:style-name="Таблица3.B1" office:value-type="string">
            <text:p text:style-name="P55">13.09.2023</text:p>
          </table:table-cell>
          <table:table-cell table:style-name="Таблица3.B1" office:value-type="string">
            <text:p text:style-name="P28"><text:span text:style-name="T18">20</text:span><text:span text:style-name="T17">.09.2023</text:span></text:p>
          </table:table-cell>
          <table:table-cell table:style-name="Таблица3.B1" office:value-type="string">
            <text:p text:style-name="P29"><text:span text:style-name="T18">20</text:span><text:span text:style-name="T17">.09.2023</text:span></text:p>
          </table:table-cell>
          <table:table-cell table:style-name="Таблица3.B1" office:value-type="string">
            <text:p text:style-name="P55">0</text:p>
          </table:table-cell>
          <table:table-cell table:style-name="Таблица3.B1" office:value-type="string">
            <text:p text:style-name="P28"><text:span text:style-name="T18">25</text:span><text:span text:style-name="T17">.09.2023</text:span></text:p>
          </table:table-cell>
          <table:table-cell table:style-name="Таблица3.B1" office:value-type="string">
            <text:p text:style-name="P28"><text:span text:style-name="T18">25</text:span><text:span text:style-name="T17">.09.2023</text:span></text:p>
          </table:table-cell>
          <table:table-cell table:style-name="Таблица3.B1" office:value-type="string">
            <text:p text:style-name="P55">0</text:p>
          </table:table-cell>
          <table:table-cell table:style-name="Таблица3.B1" office:value-type="string">
            <text:p text:style-name="P55">0</text:p>
          </table:table-cell>
        </table:table-row>
      </table:table>
      <text:p text:style-name="P48"/>
      <text:p text:style-name="P7">Решение вступает в законную силу со дня его вынесения.</text:p>
      <text:p text:style-name="P8">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9"/>
      <text:p text:style-name="P43"/>
      <text:p text:style-name="P16"/>
      <text:p text:style-name="P10"/>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182" text:name="ProjectNumber"/>
        </text:user-field-decls>
        <text:p text:style-name="MP1"><draw:frame draw:style-name="Mfr1" draw:name="SpdTextFrame" text:anchor-type="paragraph" svg:x="0cm" svg:y="0cm" svg:width="4.8cm" draw:z-index="7"><draw:text-box fo:min-height="0.6cm"><text:p text:style-name="MP2"><text:user-field-get text:name="ProjectNumber">2023-518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182" text:name="ProjectNumber"/>
        </text:user-field-decls>
        <text:p text:style-name="MP3"><draw:frame draw:style-name="Mfr2" draw:name="SpdBarcode" text:anchor-type="paragraph" svg:x="0cm" svg:width="4.2cm" svg:height="0.801cm" draw:z-index="8"><draw:image xlink:href="Pictures/10000000000000A100000025C596BB0BD510B631.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18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7WhpBMhDt4AfRNmDWp6xw==</meta:user-define>
    <meta:creation-date>2019-12-05T18:13:26.01</meta:creation-date>
    <meta:editing-duration>PT57M24S</meta:editing-duration>
    <meta:editing-cycles>32</meta:editing-cycles>
    <meta:generator>LibreOffice/7.3.5.2$Windows_x86 LibreOffice_project/184fe81b8c8c30d8b5082578aee2fed2ea847c01</meta:generator>
    <dc:date>2023-09-25T14:31:48.702000000</dc:date>
    <meta:print-date>2019-12-05T19:08:40.18</meta:print-date>
    <meta:document-statistic meta:table-count="2" meta:image-count="2" meta:object-count="0" meta:page-count="5" meta:paragraph-count="86" meta:word-count="1716" meta:character-count="13716" meta:non-whitespace-character-count="11920"/>
    <meta:user-defined meta:name="OriginalContentHash">Z7WhpBMhDt4AfRNmDWp6xw==</meta:user-defined>
    <meta:user-defined meta:name="PreviousContentHash">XDQ53w/VsMIltaKi/R+6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