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DBDB7FBBC344D027.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2f504f"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end" style:justify-single-word="false"/>
      <style:text-properties fo:font-size="14pt" officeooo:rsid="00337be2" officeooo:paragraph-rsid="002f504f" style:font-size-asian="14pt" style:font-size-complex="14pt"/>
    </style:style>
    <style:style style:name="P9" style:family="paragraph" style:parent-style-name="Table_20_Contents">
      <style:text-properties fo:font-size="14pt" officeooo:rsid="00337be2" officeooo:paragraph-rsid="002f504f" style:font-size-asian="14pt" style:font-size-complex="14pt"/>
    </style:style>
    <style:style style:name="P10" style:family="paragraph" style:parent-style-name="Table_20_Contents">
      <style:text-properties fo:font-size="14pt" officeooo:paragraph-rsid="002f504f" style:font-size-asian="14pt" style:font-size-complex="14pt"/>
    </style:style>
    <style:style style:name="P11" style:family="paragraph" style:parent-style-name="Table_20_Contents">
      <style:text-properties fo:font-size="14pt" officeooo:rsid="0030658a" officeooo:paragraph-rsid="0030658a" style:font-size-asian="14pt" style:font-size-complex="14pt"/>
    </style:style>
    <style:style style:name="P12" style:family="paragraph" style:parent-style-name="Table_20_Contents">
      <style:paragraph-properties fo:text-align="end" style:justify-single-word="false"/>
      <style:text-properties fo:font-size="14pt" officeooo:rsid="0030658a" officeooo:paragraph-rsid="0030658a"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2f504f"/>
    </style:style>
    <style:style style:name="P15" style:family="paragraph" style:parent-style-name="Standard">
      <style:paragraph-properties fo:margin-left="0cm" fo:text-align="justify" style:justify-single-word="false" fo:text-indent="0.953cm" style:auto-text-indent="false"/>
      <style:text-properties officeooo:paragraph-rsid="0030658a"/>
    </style:style>
    <style:style style:name="P1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fo:color="#000000" loext:opacity="100%" style:font-name="Times New Roman" fo:font-size="11pt" fo:font-style="italic" officeooo:paragraph-rsid="0030658a" style:font-size-asian="11pt" style:font-style-asian="italic" style:font-size-complex="11pt"/>
    </style:style>
    <style:style style:name="P1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1pt" fo:font-style="italic" officeooo:paragraph-rsid="0030658a" style:font-size-asian="11pt" style:font-style-asian="italic" style:font-size-complex="11pt"/>
    </style:style>
    <style:style style:name="P18"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fo:font-style="italic" officeooo:paragraph-rsid="0030658a" style:font-size-asian="11pt" style:font-style-asian="italic" style:font-size-complex="11pt"/>
    </style:style>
    <style:style style:name="P19"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1pt" fo:font-weight="bold" officeooo:paragraph-rsid="0030658a" style:font-size-asian="11pt" style:font-weight-asian="bold" style:font-size-complex="11pt"/>
    </style:style>
    <style:style style:name="P20" style:family="paragraph" style:parent-style-name="Standard">
      <style:paragraph-properties fo:margin-left="0cm" fo:margin-right="0cm" fo:margin-top="0cm" fo:margin-bottom="0.353cm" style:contextual-spacing="true" fo:line-height="100%" fo:text-indent="0cm" style:auto-text-indent="false" style:writing-mode="lr-tb"/>
      <style:text-properties fo:color="#000000" loext:opacity="100%" style:font-name="Times New Roman" fo:font-size="11pt" fo:font-weight="bold" officeooo:paragraph-rsid="0030658a" style:font-size-asian="11pt" style:font-weight-asian="bold"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658a" style:font-size-asian="11pt" style:font-size-complex="11pt"/>
    </style:style>
    <style:style style:name="P22"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658a" style:font-size-asian="11pt" style:font-size-complex="11pt"/>
    </style:style>
    <style:style style:name="P23"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fo:color="#000000" loext:opacity="100%" style:font-name="Times New Roman" fo:font-size="12pt" officeooo:paragraph-rsid="0030658a" style:font-size-asian="12pt" style:font-size-complex="12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658a" style:font-size-asian="12pt" style:font-size-complex="12pt"/>
    </style:style>
    <style:style style:name="P25"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658a" style:font-size-asian="12pt"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2pt" officeooo:paragraph-rsid="0030658a" style:font-size-asian="12pt"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color="#000000" loext:opacity="100%" style:font-name="Times New Roman" fo:font-size="12pt" officeooo:paragraph-rsid="0030658a" style:font-size-asian="12pt" style:font-size-complex="12pt"/>
    </style:style>
    <style:style style:name="P28"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fo:color="#000000" loext:opacity="100%" style:font-name="Times New Roman" fo:font-size="12pt" officeooo:paragraph-rsid="0030658a"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color="#000000" loext:opacity="100%" style:font-name="Times New Roman" fo:font-size="12pt" officeooo:rsid="003aa3d9" officeooo:paragraph-rsid="0030658a" style:font-size-asian="12pt" style:font-size-complex="12pt"/>
    </style:style>
    <style:style style:name="P30"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rsid="00384273" officeooo:paragraph-rsid="0030658a" style:font-size-asian="12p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fo:font-weight="bold" officeooo:paragraph-rsid="0030658a"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2pt" fo:language="ru" fo:country="RU" officeooo:paragraph-rsid="0030658a" style:font-size-asian="12pt" style:language-asian="ru" style:country-asian="RU" style:font-size-complex="12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4pt" officeooo:paragraph-rsid="0030658a" style:font-size-asian="14pt" style:font-size-complex="14pt"/>
    </style:style>
    <style:style style:name="P34" style:family="paragraph" style:parent-style-name="Table_20_Contents">
      <style:paragraph-properties fo:text-align="center" style:justify-single-word="false"/>
      <style:text-properties fo:color="#000000" loext:opacity="100%" fo:font-size="14pt" fo:font-weight="bold" officeooo:rsid="003a8f9e" officeooo:paragraph-rsid="0030658a" style:font-size-asian="14pt" style:font-weight-asian="bold" style:font-size-complex="14pt" style:font-weight-complex="bold"/>
    </style:style>
    <style:style style:name="P35"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fo:font-size="11pt" officeooo:paragraph-rsid="0030658a" style:font-size-asian="11pt" style:font-size-complex="11pt"/>
    </style:style>
    <style:style style:name="P36"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658a"/>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0658a"/>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officeooo:paragraph-rsid="0030658a"/>
    </style:style>
    <style:style style:name="P39" style:family="paragraph" style:parent-style-name="Text_20_body">
      <style:paragraph-properties fo:margin-left="0cm" fo:margin-right="0cm" fo:margin-top="0cm" fo:margin-bottom="0cm" style:contextual-spacing="true" fo:line-height="100%" fo:text-align="justify" style:justify-single-word="false" fo:text-indent="1.249cm" style:auto-text-indent="false" style:writing-mode="lr-tb"/>
      <style:text-properties officeooo:paragraph-rsid="0030658a"/>
    </style:style>
    <style:style style:name="P40"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0658a"/>
    </style:style>
    <style:style style:name="P41"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officeooo:paragraph-rsid="0030658a" style:font-size-complex="14pt"/>
    </style:style>
    <style:style style:name="P42"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officeooo:paragraph-rsid="0030658a" style:font-size-asian="12pt" style:font-size-complex="12pt"/>
    </style:style>
    <style:style style:name="P43" style:family="paragraph" style:parent-style-name="Standard">
      <style:text-properties fo:font-size="11pt" style:font-size-asian="11pt" style:font-size-complex="11pt"/>
    </style:style>
    <style:style style:name="P44" style:family="paragraph" style:parent-style-name="Table_20_Contents">
      <style:paragraph-properties fo:text-align="center" style:justify-single-word="false"/>
      <style:text-properties officeooo:paragraph-rsid="0030658a"/>
    </style:style>
    <style:style style:name="P45"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2pt" officeooo:paragraph-rsid="0030658a" style:font-size-asian="12pt" style:font-size-complex="12pt"/>
    </style:style>
    <style:style style:name="P4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7"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paragraph-rsid="0030658a" style:font-size-asian="12pt" style:font-size-complex="12pt"/>
    </style:style>
    <style:style style:name="P48" style:family="paragraph" style:parent-style-name="Standard">
      <style:paragraph-properties fo:margin-left="0cm" fo:text-align="justify" style:justify-single-word="false" fo:text-indent="0.953cm" style:auto-text-indent="false"/>
      <style:text-properties fo:color="#000000" loext:opacity="100%" style:text-line-through-style="none" style:text-line-through-type="none" style:font-name="Times New Roman" fo:font-size="12pt" fo:font-style="normal" style:text-underline-style="none" fo:font-weight="normal" officeooo:paragraph-rsid="0030658a" style:font-size-asian="12pt" style:font-style-asian="normal" style:font-weight-asian="normal" style:font-size-complex="12pt"/>
    </style:style>
    <style:style style:name="P49" style:family="paragraph" style:parent-style-name="Standard">
      <style:paragraph-properties fo:margin-left="0cm" fo:margin-right="0cm" fo:text-align="justify" style:justify-single-word="false" fo:text-indent="0.953cm" style:auto-text-indent="false" style:writing-mode="lr-tb"/>
      <style:text-properties officeooo:paragraph-rsid="0030658a"/>
    </style:style>
    <style:style style:name="P50" style:family="paragraph" style:parent-style-name="Standard" style:master-page-name="First_20_Page">
      <style:paragraph-properties style:page-number="auto"/>
      <style:text-properties fo:font-size="14pt" officeooo:rsid="00337be2" officeooo:paragraph-rsid="002f504f" fo:background-color="transparent" style:font-size-asian="14pt" style:font-size-complex="14pt"/>
    </style:style>
    <style:style style:name="P51" style:family="paragraph" style:parent-style-name="Standard" style:master-page-name="First_20_Page">
      <style:paragraph-properties fo:text-align="end" style:justify-single-word="false" style:page-number="auto"/>
      <style:text-properties fo:font-size="14pt" officeooo:paragraph-rsid="002f504f" fo:background-color="transparent" style:font-size-asian="14pt" style:font-size-complex="14pt"/>
    </style:style>
    <style:style style:name="P52" style:family="paragraph" style:parent-style-name="Standard" style:master-page-name="First_20_Page">
      <style:paragraph-properties fo:text-align="end" style:justify-single-word="false" style:page-number="auto"/>
      <style:text-properties fo:font-size="14pt" officeooo:paragraph-rsid="002f504f" fo:background-color="#ffffff" style:font-size-asian="14pt" style:font-size-complex="14pt"/>
    </style:style>
    <style:style style:name="P53" style:family="paragraph" style:parent-style-name="Table_20_Contents">
      <style:paragraph-properties fo:text-align="center" style:justify-single-word="false"/>
      <style:text-properties fo:color="#000000" loext:opacity="100%" fo:font-size="14pt" officeooo:rsid="003a8f9e" officeooo:paragraph-rsid="0030658a" style:font-size-asian="14pt" style:font-size-complex="14pt"/>
    </style:style>
    <style:style style:name="P5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color="#000000" loext:opacity="100%" fo:font-size="14pt" fo:language="ru" fo:country="RU" fo:font-weight="bold" officeooo:rsid="003a8f9e" style:font-size-asian="14pt" style:font-weight-asian="bold" style:font-size-complex="14pt" style:font-weight-complex="bold"/>
    </style:style>
    <style:style style:name="T3" style:family="text">
      <style:text-properties fo:color="#000000" loext:opacity="100%" fo:font-size="14pt" fo:language="ru" fo:country="RU" fo:font-weight="bold" officeooo:rsid="00384273" style:font-size-asian="14pt" style:font-weight-asian="bold" style:font-size-complex="14pt" style:font-weight-complex="bold"/>
    </style:style>
    <style:style style:name="T4" style:family="text">
      <style:text-properties fo:color="#000000" loext:opacity="100%" fo:font-size="14pt" fo:language="ru" fo:country="RU" officeooo:rsid="0036a01a" style:font-size-asian="14pt" style:font-size-complex="14pt"/>
    </style:style>
    <style:style style:name="T5" style:family="text">
      <style:text-properties fo:color="#000000" loext:opacity="100%" fo:font-size="14pt" style:font-size-asian="14pt" style:font-size-complex="14pt"/>
    </style:style>
    <style:style style:name="T6" style:family="text">
      <style:text-properties fo:color="#000000" loext:opacity="100%" fo:font-size="14pt" officeooo:rsid="003a8f9e" style:font-size-asian="14pt" style:font-size-complex="14pt"/>
    </style:style>
    <style:style style:name="T7" style:family="text">
      <style:text-properties fo:color="#000000" loext:opacity="100%" fo:font-size="14pt" officeooo:rsid="0036a01a" style:font-size-asian="14pt" style:font-size-complex="14pt"/>
    </style:style>
    <style:style style:name="T8" style:family="text">
      <style:text-properties fo:color="#000000" loext:opacity="100%" fo:font-size="14pt" officeooo:rsid="00345307" style:font-size-asian="14pt" style:font-size-complex="14pt"/>
    </style:style>
    <style:style style:name="T9" style:family="text">
      <style:text-properties fo:color="#000000" loext:opacity="100%" fo:font-size="14pt" fo:language="en" fo:country="US" officeooo:rsid="0036a01a" style:font-size-asian="14pt" style:font-size-complex="14pt"/>
    </style:style>
    <style:style style:name="T10" style:family="text">
      <style:text-properties fo:color="#000000" loext:opacity="100%" fo:font-size="14pt" fo:font-weight="bold" style:font-size-asian="14pt" style:font-weight-asian="bold" style:font-size-complex="14pt" style:font-weight-complex="bold"/>
    </style:style>
    <style:style style:name="T11" style:family="text">
      <style:text-properties fo:color="#000000" loext:opacity="100%" fo:font-size="14pt" fo:font-weight="bold" officeooo:rsid="00384273" style:font-size-asian="14pt" style:font-weight-asian="bold" style:font-size-complex="14pt" style:font-weight-complex="bold"/>
    </style:style>
    <style:style style:name="T12" style:family="text">
      <style:text-properties fo:color="#000000" loext:opacity="100%" fo:font-size="14pt" fo:font-weight="bold" officeooo:rsid="0036a01a" style:font-size-asian="14pt" style:font-weight-asian="bold" style:font-size-complex="14pt" style:font-weight-complex="bold"/>
    </style:style>
    <style:style style:name="T13" style:family="text">
      <style:text-properties fo:color="#000000" loext:opacity="100%" fo:font-size="14pt" fo:font-weight="normal" style:font-size-asian="14pt" style:font-weight-asian="normal" style:font-size-complex="14pt" style:font-weight-complex="normal"/>
    </style:style>
    <style:style style:name="T14" style:family="text">
      <style:text-properties fo:color="#000000" loext:opacity="100%" style:font-name="Times New Roman"/>
    </style:style>
    <style:style style:name="T15" style:family="text">
      <style:text-properties fo:color="#000000" loext:opacity="100%" style:font-name="Times New Roman" fo:font-size="12pt" style:font-size-asian="12pt" style:font-size-complex="12pt"/>
    </style:style>
    <style:style style:name="T16" style:family="text">
      <style:text-properties fo:color="#000000" loext:opacity="100%" style:font-name="Times New Roman" fo:font-size="12pt" officeooo:rsid="003c02c2" style:font-size-asian="12pt" style:font-size-complex="12pt"/>
    </style:style>
    <style:style style:name="T17" style:family="text">
      <style:text-properties fo:color="#000000" loext:opacity="100%" style:font-name="Times New Roman" fo:font-size="12pt" officeooo:rsid="00384273" style:font-size-asian="12pt" style:font-size-complex="12pt"/>
    </style:style>
    <style:style style:name="T18" style:family="text">
      <style:text-properties fo:color="#000000" loext:opacity="100%" style:font-name="Times New Roman" fo:font-size="12pt" officeooo:rsid="00358290" style:font-size-asian="12pt" style:font-size-complex="12pt"/>
    </style:style>
    <style:style style:name="T19" style:family="text">
      <style:text-properties fo:color="#000000" loext:opacity="100%" style:font-name="Times New Roman" fo:font-size="12pt" style:font-size-asian="12pt" style:font-size-complex="12pt" style:font-weight-complex="bold"/>
    </style:style>
    <style:style style:name="T20" style:family="text">
      <style:text-properties fo:color="#000000" loext:opacity="100%" style:font-name="Times New Roman" fo:font-size="12pt" officeooo:rsid="00384273" style:font-size-asian="12pt" style:font-size-complex="12pt" style:font-weight-complex="bold"/>
    </style:style>
    <style:style style:name="T21" style:family="text">
      <style:text-properties fo:color="#000000" loext:opacity="100%" style:font-name="Times New Roman" fo:font-size="12pt" officeooo:rsid="003c02c2" style:font-size-asian="12pt" style:font-size-complex="12pt" style:font-weight-complex="bold"/>
    </style:style>
    <style:style style:name="T22" style:family="text">
      <style:text-properties fo:color="#000000" loext:opacity="100%" style:font-name="Times New Roman" fo:font-size="12pt" officeooo:rsid="003c02c2" style:font-size-asian="12pt" style:font-size-complex="12pt" style:font-weight-complex="bold" loext:padding="0cm" loext:border="none"/>
    </style:style>
    <style:style style:name="T23" style:family="text">
      <style:text-properties fo:color="#000000" loext:opacity="100%" style:font-name="Times New Roman" fo:font-size="12pt" officeooo:rsid="003c8aa1" style:font-size-asian="12pt" style:font-size-complex="12pt"/>
    </style:style>
    <style:style style:name="T24" style:family="text">
      <style:text-properties fo:color="#000000" loext:opacity="100%" style:font-name="Times New Roman" fo:font-size="12pt" officeooo:rsid="003aa3d9" style:font-size-asian="12pt" style:font-size-complex="12pt"/>
    </style:style>
    <style:style style:name="T25" style:family="text">
      <style:text-properties fo:color="#000000" loext:opacity="100%" style:font-name="Times New Roman" fo:font-size="12pt" fo:language="en" fo:country="US" officeooo:rsid="00384273" style:font-size-asian="12pt" style:font-size-complex="12pt"/>
    </style:style>
    <style:style style:name="T26" style:family="text">
      <style:text-properties fo:color="#000000" loext:opacity="100%" style:font-name="Times New Roman" fo:font-size="12pt" fo:language="ru" fo:country="RU" officeooo:rsid="00384273" style:font-size-asian="12pt" style:font-size-complex="12pt"/>
    </style:style>
    <style:style style:name="T27" style:family="text">
      <style:text-properties fo:color="#000000" loext:opacity="100%" style:font-name="Times New Roman" fo:font-size="12pt" fo:language="ru" fo:country="RU" officeooo:rsid="003cd78b" style:font-size-asian="12pt" style:language-asian="ru" style:country-asian="RU" style:font-size-complex="12pt"/>
    </style:style>
    <style:style style:name="T28" style:family="text">
      <style:text-properties fo:color="#000000" loext:opacity="100%" style:font-name="Times New Roman" fo:font-size="12pt" fo:language="ru" fo:country="RU" officeooo:rsid="00384273" style:font-size-asian="12pt" style:language-asian="ru" style:country-asian="RU" style:font-size-complex="12pt"/>
    </style:style>
    <style:style style:name="T29" style:family="text">
      <style:text-properties fo:color="#000000" loext:opacity="100%" style:font-name="Times New Roman" fo:font-size="12pt" fo:language="ru" fo:country="RU" officeooo:rsid="003cd78b" style:font-size-asian="12pt" style:language-asian="ru" style:country-asian="RU" style:font-size-complex="14pt"/>
    </style:style>
    <style:style style:name="T30" style:family="text">
      <style:text-properties fo:color="#000000" loext:opacity="100%" style:font-name="Times New Roman" officeooo:rsid="003c02c2"/>
    </style:style>
    <style:style style:name="T31" style:family="text">
      <style:text-properties fo:color="#000000" loext:opacity="100%" style:font-name="Times New Roman" officeooo:rsid="00384273"/>
    </style:style>
    <style:style style:name="T32" style:family="text">
      <style:text-properties fo:color="#000000" loext:opacity="100%" style:font-name="Times New Roman" officeooo:rsid="00358290"/>
    </style:style>
    <style:style style:name="T33" style:family="text">
      <style:text-properties fo:color="#000000" loext:opacity="100%" style:font-name="Times New Roman" style:font-weight-complex="bold"/>
    </style:style>
    <style:style style:name="T34" style:family="text">
      <style:text-properties fo:color="#000000" loext:opacity="100%" style:font-name="Times New Roman" officeooo:rsid="00384273" style:font-weight-complex="bold"/>
    </style:style>
    <style:style style:name="T35" style:family="text">
      <style:text-properties fo:color="#000000" loext:opacity="100%" style:font-name="Times New Roman" officeooo:rsid="003c02c2" style:font-weight-complex="bold" loext:padding="0cm" loext:border="none"/>
    </style:style>
    <style:style style:name="T36" style:family="text">
      <style:text-properties fo:color="#000000" loext:opacity="100%" style:font-name="Times New Roman" officeooo:rsid="003cd78b" style:font-weight-complex="bold"/>
    </style:style>
    <style:style style:name="T37" style:family="text">
      <style:text-properties fo:color="#000000" loext:opacity="100%" style:font-name="Times New Roman" officeooo:rsid="0038ab6e" style:font-weight-complex="bold"/>
    </style:style>
    <style:style style:name="T38" style:family="text">
      <style:text-properties fo:color="#000000" loext:opacity="100%" style:font-name="Times New Roman" fo:language="ru" fo:country="RU" style:text-underline-style="none" officeooo:rsid="0038ab6e" style:language-asian="ru" style:country-asian="RU" style:font-size-complex="14pt" style:language-complex="ar" style:country-complex="SA"/>
    </style:style>
    <style:style style:name="T39" style:family="text">
      <style:text-properties fo:color="#000000" loext:opacity="100%" style:font-weight-complex="bold"/>
    </style:style>
    <style:style style:name="T40" style:family="text">
      <style:text-properties fo:color="#000000" loext:opacity="100%" officeooo:rsid="003a8f9e" style:font-weight-complex="bold"/>
    </style:style>
    <style:style style:name="T41" style:family="text">
      <style:text-properties fo:color="#000000" loext:opacity="100%" officeooo:rsid="0038ab6e" style:font-weight-complex="bold"/>
    </style:style>
    <style:style style:name="T42" style:family="text">
      <style:text-properties fo:color="#000000" loext:opacity="100%" officeooo:rsid="003cc7bb" style:font-weight-complex="bold"/>
    </style:style>
    <style:style style:name="T43" style:family="text">
      <style:text-properties fo:color="#000000" loext:opacity="100%" officeooo:rsid="0056b925" style:font-weight-complex="bold"/>
    </style:style>
    <style:style style:name="T44" style:family="text">
      <style:text-properties fo:color="#000000" loext:opacity="100%" officeooo:rsid="003ec10f" style:font-weight-complex="bold"/>
    </style:style>
    <style:style style:name="T45" style:family="text">
      <style:text-properties fo:color="#000000" loext:opacity="100%" fo:language="ru" fo:country="RU" style:font-weight-complex="bold"/>
    </style:style>
    <style:style style:name="T46" style:family="text">
      <style:text-properties fo:color="#000000" loext:opacity="100%" fo:language="ru" fo:country="RU" officeooo:rsid="00384273" style:font-weight-complex="bold"/>
    </style:style>
    <style:style style:name="T47" style:family="text">
      <style:text-properties fo:color="#000000" loext:opacity="100%" fo:language="ru" fo:country="RU" officeooo:rsid="003cc7bb" style:font-weight-complex="bold"/>
    </style:style>
    <style:style style:name="T48" style:family="text">
      <style:text-properties fo:color="#000000" loext:opacity="100%" fo:language="en" fo:country="US" officeooo:rsid="00384273" style:font-weight-complex="bold"/>
    </style:style>
    <style:style style:name="T49"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50" style:family="text">
      <style:text-properties officeooo:rsid="0036a01a"/>
    </style:style>
    <style:style style:name="T51" style:family="text">
      <style:text-properties officeooo:rsid="003a8f9e"/>
    </style:style>
    <style:style style:name="T52" style:family="text">
      <style:text-properties fo:font-size="12pt" style:font-size-asian="12pt" style:font-size-complex="12pt"/>
    </style:style>
    <style:style style:name="T53" style:family="text">
      <style:text-properties officeooo:rsid="003cd78b"/>
    </style:style>
    <style:style style:name="T54" style:family="text">
      <style:text-properties officeooo:rsid="00334209"/>
    </style:style>
    <style:style style:name="T55" style:family="text">
      <style:text-properties officeooo:rsid="00384273"/>
    </style:style>
    <style:style style:name="T56" style:family="text">
      <style:text-properties fo:font-size="14pt" style:font-size-asian="14pt" style:font-size-complex="14pt"/>
    </style:style>
    <style:style style:name="T57" style:family="text">
      <style:text-properties fo:language="ru" fo:country="RU" officeooo:rsid="00329712"/>
    </style:style>
    <style:style style:name="T58" style:family="text">
      <style:text-properties fo:language="ru" fo:country="RU" officeooo:rsid="00384273"/>
    </style:style>
    <style:style style:name="T59" style:family="text">
      <style:text-properties officeooo:rsid="003c8aa1"/>
    </style:style>
    <style:style style:name="T60" style:family="text">
      <style:text-properties fo:language="en" fo:country="US" officeooo:rsid="00384273"/>
    </style:style>
    <style:style style:name="T61" style:family="text">
      <style:text-properties style:font-name="Times New Roman"/>
    </style:style>
    <style:style style:name="T62" style:family="text">
      <style:text-properties style:font-name="Times New Roman" style:font-size-complex="14pt"/>
    </style:style>
    <style:style style:name="T63" style:family="text">
      <style:text-properties style:font-name="Times New Roman" officeooo:rsid="00384273" style:font-size-complex="14pt"/>
    </style:style>
    <style:style style:name="T64" style:family="text">
      <style:text-properties style:font-name="Times New Roman" officeooo:rsid="003cd78b" style:font-size-complex="14pt"/>
    </style:style>
    <style:style style:name="T65" style:family="text">
      <style:text-properties style:font-name="Times New Roman" fo:font-weight="normal" style:font-weight-asian="normal" style:font-size-complex="14pt" style:font-weight-complex="normal"/>
    </style:style>
    <style:style style:name="T66" style:family="text">
      <style:text-properties style:font-name="Times New Roman" fo:font-weight="normal" officeooo:rsid="00384273" style:font-weight-asian="normal" style:font-size-complex="14pt" style:font-weight-complex="normal"/>
    </style:style>
    <style:style style:name="T67" style:family="text">
      <style:text-properties style:font-name="Times New Roman" fo:font-size="12pt" style:font-size-asian="12pt" style:font-size-complex="12pt"/>
    </style:style>
    <style:style style:name="T68" style:family="text">
      <style:text-properties style:font-name="Times New Roman" fo:font-size="12pt" officeooo:rsid="003cd78b" style:font-size-asian="12pt" style:font-size-complex="12pt"/>
    </style:style>
    <style:style style:name="T69" style:family="text">
      <style:text-properties style:font-name="Times New Roman" fo:font-size="12pt" officeooo:rsid="0038ab6e" style:font-size-asian="12pt" style:font-size-complex="12pt"/>
    </style:style>
    <style:style style:name="T70" style:family="text">
      <style:text-properties style:font-name="Times New Roman" fo:font-size="12pt" style:font-size-asian="12pt" style:font-size-complex="12pt" style:font-weight-complex="bold"/>
    </style:style>
    <style:style style:name="T71" style:family="text">
      <style:text-properties style:font-name="Times New Roman" fo:font-size="12pt" officeooo:rsid="00384273" style:font-size-asian="12pt" style:font-size-complex="12pt" style:font-weight-complex="bold"/>
    </style:style>
    <style:style style:name="T72" style:family="text">
      <style:text-properties style:font-name="Times New Roman" fo:font-size="12pt" officeooo:rsid="003c02c2" style:font-size-asian="12pt" style:font-size-complex="12pt" style:font-weight-complex="bold" loext:padding="0cm" loext:border="none"/>
    </style:style>
    <style:style style:name="T73" style:family="text">
      <style:text-properties style:text-line-through-style="none" style:text-line-through-type="none" fo:font-style="normal" style:text-underline-style="none" fo:font-weight="normal" officeooo:rsid="003aa3d9" style:font-style-asian="normal" style:font-weight-asian="normal"/>
    </style:style>
    <style:style style:name="T7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75" style:family="text">
      <style:text-properties officeooo:rsid="003aa3d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876"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ЧОО &quot;Цезарь&quot;&#10;60026, Владимирская область,  г . Владимир, ул. Гастелло, д. 19, пом. 8"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54cm">
          <text:p text:style-name="P46"/>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3"><text:span text:style-name="T6"/></text:p>
          </table:table-cell>
        </table:table-row>
      </table:table>
      <text:p text:style-name="P2"/>
      <text:p text:style-name="Standard"/>
      <text:p text:style-name="P19">Р Е Ш Е Н И Е </text:p>
      <text:p text:style-name="P19">по делу о нарушении законодательства о контрактной системе в сфере закупок </text:p>
      <text:p text:style-name="P19">№ 033/06/33-<text:span text:style-name="T51">19</text:span><text:span text:style-name="T50">5</text:span>/2024</text:p>
      <text:p text:style-name="P20"/>
      <text:p text:style-name="P17"><text:span text:style-name="T50">01</text:span> <text:span text:style-name="T50">апреля</text:span> 2024 <text:s/>года <text:s text:c="127"/>г. Владимир</text:p>
      <text:p text:style-name="P16">Резолютивная часть решения оглашена <text:span text:style-name="T50">01</text:span>.0<text:span text:style-name="T50">4</text:span>.2024</text:p>
      <text:p text:style-name="P16"><text:s/></text:p>
      <text:p text:style-name="P21"><text:s text:c="3"/><text:tab/><text:span text:style-name="T52">Комиссия Владимирского УФАС России по контролю в сфере закупок (далее – Комиссия) <text:s text:c="25"/>в составе:</text:span></text:p>
      <text:h text:style-name="P47" text:outline-level="2">председателя Комиссии:</text:h>
      <text:h text:style-name="P47" text:outline-level="2">Фомина М.В., заместителя руководителя управления - начальник<text:span text:style-name="T53">а</text:span> отдела,</text:h>
      <text:h text:style-name="P47" text:outline-level="2">членов Комиссии:</text:h>
      <text:h text:style-name="P47" text:outline-level="2"><text:span text:style-name="T53">Миронова</text:span> <text:span text:style-name="T53">Д</text:span>.В., <text:span text:style-name="T54">заместителя </text:span>начальника отдела,</text:h>
      <text:h text:style-name="P47" text:outline-level="2">Любимо<text:span text:style-name="T53">ва</text:span> Д.Е., главного специалиста-эксперта,</text:h>
      <text:p text:style-name="P40"><text:span text:style-name="T15">на основании части 8 статьи 106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text:span><text:span text:style-name="T16">ООО </text:span><text:span text:style-name="T17">ЧОО </text:span><text:span text:style-name="T16">«</text:span><text:span text:style-name="T17">Цезарь+</text:span><text:span text:style-name="T16">» </text:span><text:span text:style-name="T15">(</text:span><text:span text:style-name="T18">ИНН </text:span><text:span text:style-name="T17">3328007348</text:span><text:span text:style-name="T18">, </text:span><text:span text:style-name="T17">г</text:span><text:span text:style-name="T15">. </text:span><text:span text:style-name="T17">Владимир</text:span><text:span text:style-name="T15">, </text:span><text:span text:style-name="T18">ул. </text:span><text:span text:style-name="T17">Гастелло</text:span><text:span text:style-name="T18">, д. </text:span><text:span text:style-name="T16">1</text:span><text:span text:style-name="T17">9</text:span><text:span text:style-name="T16">, </text:span><text:span text:style-name="T17">офис </text:span><text:span text:style-name="T16">8</text:span><text:span text:style-name="T15">) </text:span><text:span text:style-name="T19">на положения извещения электронного аукциона на </text:span><text:span text:style-name="T20">о</text:span><text:span text:style-name="T19">казание услуг по охране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text:s/>(извещение № </text:span><text:span text:style-name="T22">0128200000124001131</text:span><text:span text:style-name="T19">), в открытом заседании, в присутствии представител</text:span><text:span text:style-name="T20">ей</text:span><text:span text:style-name="T19"> заказчика - </text:span><text:span text:style-name="T20">ГБУСОВО</text:span><text:span text:style-name="T21"> «</text:span><text:span text:style-name="T20">Болотский психоневрологический интернат</text:span><text:span text:style-name="T21">», </text:span><text:span text:style-name="T19">представителя </text:span><text:span text:style-name="T21">уполномоченного органа — Министерства имущественных и земельных отношений Владимирской области и представителя ООО «</text:span><text:span text:style-name="T20">Цезарь+</text:span><text:span text:style-name="T21">»</text:span><text:span text:style-name="T19">.</text:span></text:p>
      <text:p text:style-name="P42"><text:soft-page-break/><text:span text:style-name="T40">2</text:span><text:span text:style-name="T41">9</text:span><text:span text:style-name="T39">.</text:span><text:span text:style-name="T42">0</text:span><text:span text:style-name="T43">3</text:span><text:span text:style-name="T39">.202</text:span><text:span text:style-name="T42">4</text:span><text:span text:style-name="T39"> </text:span><text:span text:style-name="T44">г. </text:span><text:span text:style-name="T39">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text:span text:style-name="T46">01</text:span><text:span text:style-name="T45">.</text:span><text:span text:style-name="T47">0</text:span><text:span text:style-name="T48">4</text:span><text:span text:style-name="T45">.202</text:span><text:span text:style-name="T47">4</text:span><text:span text:style-name="T39"> г.</text:span></text:p>
      <text:p text:style-name="P28">В <text:s/>ходе рассмотрения дела о нарушении законодательства в сфере закупок <text:s/>№ 033/06/3<text:span text:style-name="T55">4</text:span>-<text:span text:style-name="T51">19</text:span><text:span text:style-name="T55">5</text:span>/2024 Комиссия <text:s/>Владимирского УФАС России,</text:p>
      <text:p text:style-name="P28"><text:s text:c="69"/><text:span text:style-name="T56">УСТАНОВИЛА:</text:span></text:p>
      <text:p text:style-name="P45"><text:span text:style-name="T30">2</text:span><text:span text:style-name="T31">5</text:span><text:span text:style-name="T14">.0</text:span><text:span text:style-name="T30">3</text:span><text:span text:style-name="T14">.2024 во Владимирское УФАС России поступила жалоба </text:span><text:span text:style-name="T30">ООО </text:span><text:span text:style-name="T31">ЧОО </text:span><text:span text:style-name="T30">«</text:span><text:span text:style-name="T31">Цезарь+</text:span><text:span text:style-name="T30">»</text:span><text:span text:style-name="T32"> </text:span><text:span text:style-name="T14">(далее </text:span><text:span text:style-name="T30">Общество, </text:span><text:span text:style-name="T14">заявитель) </text:span><text:span text:style-name="T33">на положения извещения электронного аукциона на </text:span><text:span text:style-name="T34">о</text:span><text:span text:style-name="T33">казание услуг по охране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text:s/>(извещение № </text:span><text:span text:style-name="T35">0128200000124001131</text:span><text:span text:style-name="T33">)</text:span><text:span text:style-name="T14">.</text:span></text:p>
      <text:p text:style-name="P25"><text:span text:style-name="T57">Общество</text:span> в своей жалобе указывает следующее.</text:p>
      <text:p text:style-name="P24">В соответствии с <text:span text:style-name="T55">приложением №4 (проект договора) </text:span>извещени<text:span text:style-name="T55">я</text:span> <text:span text:style-name="T59">о проведении </text:span>электронного аукциона <text:span text:style-name="T55">(пункт 2.1.7) исполнитель обязан привлечь к исполнению настоящего договора соисполнителей из числа субъектов малого предпринимательства, социально ориентированных некоммерческих</text:span> <text:span text:style-name="T55">организаций (далее соисполнители) в объеме 70 процентов от цены настоящего договора (Постановление Правительства РФ от 23.12.2016 № 1466)</text:span>.</text:p>
      <text:p text:style-name="P36"><text:span text:style-name="T23">Заявитель </text:span><text:span text:style-name="T15">полагает, что </text:span><text:span text:style-name="T17">включение данного пункта противоречит законодательству Российской Федерации об охранных услугах</text:span><text:span text:style-name="T15">. </text:span><text:span text:style-name="T17">Так, из Закона Российской Федерации от 11.03.1992 № 2487-</text:span><text:span text:style-name="T25">I </text:span><text:span text:style-name="T26">«</text:span><text:span text:style-name="T60">О частной детективной и охранной деятельности в Российской Федерации</text:span><text:span text:style-name="T58">»</text:span><text:span text:style-name="T60"> </text:span><text:span text:style-name="T58">следует, что охранные услуги в Российской Федерации могут оказываться только лично и только организацией, имеющей соответствующую лицензию, номер и дата предоставления которой подлежит обязательному указанию в договоре. Также заявителем 20.03.2024 направлялся запрос на разъяснение указанного пункта договора.</text:span></text:p>
      <text:p text:style-name="P24">В силу изложенного, заявитель просит провести внеплановую проверку, выдать предписание об устранении допущенных нарушений.</text:p>
      <text:p text:style-name="P24">В обоснование правомерности действий представител<text:span text:style-name="T59">и</text:span> заказчика пояснил<text:span text:style-name="T59">и</text:span> следующее.</text:p>
      <text:p text:style-name="P45"><text:span text:style-name="T36">14</text:span><text:span text:style-name="T33">.0</text:span><text:span text:style-name="T36">3</text:span><text:span text:style-name="T33">.2024 на официальном сайте единой информационной системы в сфере закупок </text:span><text:span text:style-name="T36">(далее — ЕИС) </text:span><text:span text:style-name="T33">было размещено извещение электронного аукциона на </text:span><text:span text:style-name="T34">о</text:span><text:span text:style-name="T33">казание услуг по охране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text:s/>(извещение № </text:span><text:span text:style-name="T35">0128200000124001131</text:span><text:span text:style-name="T33">)</text:span><text:span text:style-name="T14">.</text:span></text:p>
      <text:p text:style-name="P30">20.03.2024 от ООО ЧОО «Цезарь+» поступил запрос на разъяснение п. 2.1.7 проекта контракта, в соответствии с которым исполнитель обязан привлечь к исполнению настоящего договора соисполнителей из числа субъектов малого предпринимательства, социально ориентированных некоммерческих организаций (далее соисполнители) в объеме 70 процентов от цены настоящего договора (Постановление Правительства РФ от 23.12.2016 № 1466).</text:p>
      <text:p text:style-name="P30">21.03.2024 Обществу было направлено разъяснение о том, что данное требование контракта установлено в соответствии с частью 5 статьи 30 Закона о контрактной системе в сфере закупок. </text:p>
      <text:p text:style-name="P32"><text:s text:c="9"/>Таким образом, представител<text:span text:style-name="T55">и</text:span> заказчика прос<text:span text:style-name="T55">я</text:span>т признать жалобу необоснованной.</text:p>
      <text:p text:style-name="P24"/>
      <text:p text:style-name="P32"><text:s text:c="8"/></text:p>
      <text:p text:style-name="P39"><text:span text:style-name="T27">Представитель уполномоченного органа сообщил, что </text:span><text:span text:style-name="T28">и</text:span><text:span text:style-name="T29">звещение </text:span><text:span text:style-name="T62">о проведении данного электронного аукциона утверждено директором </text:span><text:span text:style-name="T63">ГБУСОВО</text:span><text:span text:style-name="T62"> «Болотский психоневрологический интернат» от 11.03.2024.</text:span></text:p>
      <text:p text:style-name="P49" loext:marker-style-name="T62"><text:span text:style-name="T62">Согласно п. 2.1.8. Порядка взаимодействия уполномоченного органа Владимирской области, осуществляющего полномочия на определение поставщиков (подрядчиков, исполнителей),<text:line-break/>с государственными заказчиками Владимирской области, государственными бюджетными учреждениями Владимирской области, государственными унитарными предприятиями Владимирской области, муниципальными заказчиками, муниципальными бюджетными учреждениями и (или) уполномоченными органами, уполномоченными учреждениями </text:span><text:soft-page-break/><text:span text:style-name="T62">муниципальных образований, утвержденного распоряжением администрации Владимирской области от 01.03.2018 № 133-р </text:span><text:span text:style-name="T64">(далее — Порядок взаимодействия)</text:span><text:span text:style-name="T62">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 существенных условий контракта на соответствие </text:span><text:span text:style-name="T17">Закону о контрактной системе в сфере закупок</text:span><text:span text:style-name="T62">.</text:span></text:p>
      <text:p text:style-name="P49" loext:marker-style-name="T62"><text:span text:style-name="T62">Заказчиком в извещении о закупке установлено требование к поставщику (подрядчику, исполнителю), </text:span><text:span text:style-name="T65">не являющемуся субъектом малого предпринимательства</text:span><text:span text:style-name="T62">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 в соответствии с ч</text:span><text:span text:style-name="T63">астью</text:span><text:span text:style-name="T62"> 5 ст</text:span><text:span text:style-name="T63">атьи</text:span><text:span text:style-name="T62"> 30 </text:span><text:span text:style-name="T17">Закона о контрактной системе в сфере закупок</text:span><text:span text:style-name="T62">.</text:span></text:p>
      <text:p text:style-name="P49" loext:marker-style-name="T62"><text:span text:style-name="T62">Заявитель в соответствии с единым реестром субъектов малого и среднего предпринимательства является </text:span><text:span text:style-name="T65">субъектом малого предпринимательств</text:span><text:span text:style-name="T66">а</text:span><text:span text:style-name="T65">. </text:span><text:span text:style-name="T62">Таким образом, данное требование, установленное заказчиком в извещении о закупке к поставщику (подрядчику, исполнителю) не применяется к заявителю жалобы.</text:span></text:p>
      <text:p text:style-name="P49" loext:marker-style-name="T62"><text:span text:style-name="T62">В соответствии с п. 2.1.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text:span></text:p>
      <text:p text:style-name="P49" loext:marker-style-name="T62"><text:span text:style-name="T62">На основании вышеизложенного, указанная закупка размещена уполномоченным органом Владимирской области в </text:span><text:span text:style-name="Internet_20_link"><text:span text:style-name="T38">ЕИС</text:span></text:span><text:span text:style-name="T62"> 15.03.2024, реестровый номер закупки 0128200000124001131.</text:span></text:p>
      <text:p text:style-name="P41">Таким образом, нарушений законодательства со стороны уполномоченного органа Владимирской области при осуществлении данной закупки не допущено.</text:p>
      <text:p text:style-name="P31">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45"><text:span text:style-name="T36">1</text:span><text:span text:style-name="T37">5</text:span><text:span text:style-name="T33">.0</text:span><text:span text:style-name="T36">3</text:span><text:span text:style-name="T33">.2024 на официальном сайте </text:span><text:span text:style-name="T36">ЕИС</text:span><text:span text:style-name="T33"> было размещено извещение электронного аукциона </text:span><text:span text:style-name="T36">н</text:span><text:span text:style-name="T33">а на </text:span><text:span text:style-name="T34">о</text:span><text:span text:style-name="T33">казание услуг по охране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извещение № </text:span><text:span text:style-name="T35">0128200000124001131</text:span><text:span text:style-name="T33">)</text:span><text:span text:style-name="T14">.</text:span></text:p>
      <text:p text:style-name="P37"><text:span text:style-name="T19">Начальная (максимальная) цена контракта составляет: </text:span>3 194 413,44 <text:span text:style-name="T19"><text:s/>рублей.</text:span></text:p>
      <text:p text:style-name="P37"><text:span text:style-name="T15">В соответствии с част</text:span><text:span text:style-name="T24">ью</text:span><text:span text:style-name="T15"> 1 статьи 3</text:span><text:span text:style-name="T24">0</text:span><text:span text:style-name="T15"> Закона о контрактной системе в сфере закупок, </text:span><text:span text:style-name="T24">з</text:span><text:span text:style-name="T49">аказчики обязаны осуществлять закупки у </text:span><text:a xlink:type="simple" xlink:href="https://login.consultant.ru/link/?req=doc&amp;base=LAW&amp;n=464169&amp;dst=62" text:style-name="Standard" text:visited-style-name="Standard"><text:span text:style-name="T49">субъектов</text:span></text:a><text:span text:style-name="T49"> малого предпринимательства, социально ориентированных некоммерческих </text:span><text:a xlink:type="simple" xlink:href="https://login.consultant.ru/link/?req=doc&amp;base=LAW&amp;n=470718&amp;dst=124" text:style-name="Standard" text:visited-style-name="Standard"><text:span text:style-name="T49">организаций</text:span></text:a><text:span text:style-name="T49"> в объеме не менее чем двадцать пять процентов совокупного годового объема закупок, рассчитанного с учетом </text:span><text:a xlink:type="simple" xlink:href="https://login.consultant.ru/link/?req=doc&amp;base=LAW&amp;n=465972&amp;dst=101860" text:style-name="Standard" text:visited-style-name="Standard"><text:span text:style-name="T49">части 1.1</text:span></text:a><text:span text:style-name="T49"> настоящей статьи, при:</text:span></text:p>
      <text:p text:style-name="P48">1) проведении открытых конкурентных способов определения поставщиков (подрядчиков, исполнителей), в которых участниками закупок являются только субъекты малого предпринимательства, социально ориентированные некоммерческие организации. При этом начальная (максимальная) цена контракта не должна превышать двадцать миллионов рублей;</text:p>
      <text:p text:style-name="P15"><text:span text:style-name="T49">2) осуществлении закупок с учетом положений </text:span><text:a xlink:type="simple" xlink:href="https://login.consultant.ru/link/?req=doc&amp;base=LAW&amp;n=465972&amp;dst=101869" text:style-name="Standard" text:visited-style-name="Standard"><text:span text:style-name="T49">части 5</text:span></text:a><text:span text:style-name="T49"> настоящей статьи.</text:span></text:p>
      <text:p text:style-name="P26"/>
      <text:p text:style-name="P37"><text:span text:style-name="T24">Согласно</text:span><text:span text:style-name="T15"> част</text:span><text:span text:style-name="T24">и</text:span><text:span text:style-name="T15"> </text:span><text:span text:style-name="T24">5</text:span><text:span text:style-name="T15"> статьи 3</text:span><text:span text:style-name="T24">0</text:span><text:span text:style-name="T15"> Закона о контрактной системе в сфере закупок </text:span><text:span text:style-name="T24">з</text:span><text:span text:style-name="T74">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span></text:p>
      <text:p text:style-name="P27">Таким образом, действующее законодательство о контрактной системе в сфере закупок допускает <text:span text:style-name="T75">установление соисполнителей для контрактов, заключенных поставщиками (подрядчиками, исполнителями), не являющимися </text:span><text:span text:style-name="T73">субъектами малого предпринимательства или </text:span><text:soft-page-break/><text:span text:style-name="T73">социально ориентированными некоммерческими организациями</text:span>. </text:p>
      <text:p text:style-name="P29">Также Обществу письмом от 21.03.2024 № 246 направлялись разъяснения по применению данной нормы Закона о контрактной системе в сфере закупок.</text:p>
      <text:p text:style-name="P38"><text:span text:style-name="T24">Как следует из е</text:span>дин<text:span text:style-name="T75">ого</text:span> реестр<text:span text:style-name="T75">а</text:span> субъектов малого и среднего предпринимательства <text:span text:style-name="T75">Общество относится категории субъектов малого предпринимательства.</text:span></text:p>
      <text:p text:style-name="P23"><text:s text:c="5"/>Комиссия Владимирского УФАС России не находит оснований для признания указанной жалобы заявителя обоснованной.</text:p>
      <text:p text:style-name="P23"><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3">РЕШИЛА:</text:p>
      <text:p text:style-name="P35"><text:span text:style-name="T61"><text:s text:c="3"/></text:span><text:span text:style-name="T67">Признать жалобу </text:span><text:span text:style-name="T68">ООО </text:span><text:span text:style-name="T69">ЧОО </text:span><text:span text:style-name="T68">«</text:span><text:span text:style-name="T69">Цезарь+</text:span><text:span text:style-name="T68">» </text:span><text:span text:style-name="T70">на положения извещения электронного аукциона на </text:span><text:span text:style-name="T71">о</text:span><text:span text:style-name="T70">казание услуг по охране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извещение № </text:span><text:span text:style-name="T72">0128200000124001131</text:span><text:span text:style-name="T70">)</text:span><text:span text:style-name="T67"> по доводам, изложенным в ней, необоснованной.</text:span></text:p>
      <text:p text:style-name="P22"/>
      <text:p text:style-name="P18">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text:p>
      <text:p text:style-name="P5"/>
      <text:p text:style-name="P7"/>
      <text:p text:style-name="P14"/>
      <text:p text:style-name="P14"/>
      <text:p text:style-name="P13"/>
      <text:p text:style-name="Standard"/>
      <text:p text:style-name="P4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876" text:name="ProjectNumber"/>
        </text:user-field-decls>
        <text:p text:style-name="MP1"><draw:frame draw:style-name="Mfr1" draw:name="SpdTextFrame" text:anchor-type="paragraph" svg:x="0cm" svg:y="0cm" svg:width="4.8cm" draw:z-index="6"><draw:text-box fo:min-height="0.6cm"><text:p text:style-name="MP2"><text:user-field-get text:name="ProjectNumber">2024-187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876" text:name="ProjectNumber"/>
        </text:user-field-decls>
        <text:p text:style-name="MP3"><draw:frame draw:style-name="Mfr2" draw:name="SpdBarcode" text:anchor-type="paragraph" svg:x="0cm" svg:width="4.2cm" svg:height="0.801cm" draw:z-index="7"><draw:image xlink:href="Pictures/10000000000000A100000025DBDB7FBBC344D027.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187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bftJGTlf67jY+vKZdAx9aw==</meta:user-define>
    <meta:creation-date>2019-12-05T18:13:26.01</meta:creation-date>
    <meta:editing-duration>PT57M16S</meta:editing-duration>
    <meta:editing-cycles>29</meta:editing-cycles>
    <meta:generator>LibreOffice/7.6.2.1$Windows_X86_64 LibreOffice_project/56f7684011345957bbf33a7ee678afaf4d2ba333</meta:generator>
    <dc:date>2024-04-04T16:04:45.440000000</dc:date>
    <meta:print-date>2024-04-04T15:58:10.160000000</meta:print-date>
    <meta:document-statistic meta:table-count="1" meta:image-count="2" meta:object-count="0" meta:page-count="4" meta:paragraph-count="51" meta:word-count="1278" meta:character-count="11095" meta:non-whitespace-character-count="9585"/>
    <meta:user-defined meta:name="OriginalContentHash">bftJGTlf67jY+vKZdAx9aw==</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