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19 </text:span><text:s/><text:span text:style-name="T1">мая</text:span> 2020 года<text:tab/></text:p>
      <text:p text:style-name="P1"><text:tab/><text:tab/> <text:s text:c="68"/><text:tab/> <text:s text:c="56"/></text:p>
      <text:p text:style-name="P1">О создании Комиссии</text:p>
      <text:p text:style-name="P1"/>
      <text:p text:style-name="P1"/>
      <text:p text:style-name="P1"/>
      <text:p text:style-name="P2">ПРИКАЗЫВАЮ:</text:p>
      <text:p text:style-name="P5"/>
      <text:p text:style-name="P5"><text:tab/>1. Для рассмотрения дела по признакам нарушения <text:s/>№<text:span text:style-name="T4">046/</text:span><text:span text:style-name="T5">05/28-276/2020</text:span><text:span text:style-name="T6"> </text:span><text:span text:style-name="T3"><text:s/></text:span>по признакам нарушения <text:s/><text:span text:style-name="T8">ч.1, п.1, 2 ч.2 ст.28, </text:span><text:span text:style-name="T10">ч.7 ст.5</text:span><text:span text:style-name="T9"> </text:span>ФЗ «О рекламе» в отношении <text:span text:style-name="T2">НПК «Ваш Золотой РезервЪ» (...) </text:span>создать Комиссию в составе:</text:p>
      <text:p text:style-name="P5"/>
      <text:p text:style-name="P4"><text:s text:c="29"/><text:tab/> (<text:span text:style-name="T2">…) </text:span>- председател<text:span text:style-name="T1">ь</text:span> Комиссии</text:p>
      <text:p text:style-name="P4"><text:tab/><text:tab/><text:tab/>(<text:span text:style-name="T2">...)</text:span>- заместитель председателя Комиссии</text:p>
      <text:p text:style-name="P4"><text:tab/><text:tab/><text:tab/>(<text:span text:style-name="T2">...)</text:span>- член Комиссии</text:p>
      <text:p text:style-name="P4"><text:tab/><text:tab/><text:tab/></text:p>
      <text:p text:style-name="P4"><text:tab/>2. Комиссии в срок до 1<text:span text:style-name="T7">9</text:span> м<text:span text:style-name="T1">ая </text:span>2020 года подготовить проект решения о возбуждении дела по признакам нарушения законодательства РФ о рекламе.</text:p>
      <text:p text:style-name="P4"/>
      <text:p text:style-name="P4"><text:tab/>3.Контроль за исполнением приказа оставляю за собой.</text:p>
      <text:p text:style-name="P4"/>
      <text:p text:style-name="P4"/>
      <text:p text:style-name="P4"/>
      <text:p text:style-name="P4"/>
      <text:p text:style-name="P4">Руководитель Курского УФАС России<text:tab/><text:tab/>(<text:span text:style-name="T2">...)</text:span><text:tab/> <text:s text:c="9"/><text:tab/><text:tab/> <text:s text:c="5"/></text:p>
      <text:p text:style-name="P4"/>
      <text:p text:style-name="P1"/>
      <text:p text:style-name="P1"/>
      <text:p text:style-name="P1"/>
      <text:p text:style-name="P1"/>
      <text:p text:style-name="P1"/>
      <text:p text:style-name="P3">Приказ подготовила <text:s text:c="93"/>(<text:span text:style-name="T11">...)</text:span></text:p>
      <text:p text:style-name="P3">специалист-эксперт <text:tab/><text:tab/><text:tab/><text:tab/><text:tab/> <text:s text:c="2"/><text:tab/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6S</meta:editing-duration>
    <meta:editing-cycles>7</meta:editing-cycles>
    <meta:generator>OpenOffice/4.1.7$Win32 OpenOffice.org_project/417m1$Build-9800</meta:generator>
    <dc:date>2020-06-22T16:50:59.46</dc:date>
    <dc:creator>София  Баранникова</dc:creator>
    <meta:document-statistic meta:table-count="0" meta:image-count="0" meta:object-count="0" meta:page-count="1" meta:paragraph-count="14" meta:word-count="89" meta:character-count="943"/>
    <meta:user-defined meta:name="Info 1"/>
    <meta:user-defined meta:name="Info 2"/>
    <meta:user-defined meta:name="Info 3"/>
    <meta:user-defined meta:name="Info 4"/>
  </office:meta>
</office:document-meta>
</file>