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BCC07DB3AA99C7A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718cm" fo:margin-left="0cm" fo:margin-right="-0.018cm" table:align="margins"/>
    </style:style>
    <style:style style:name="Таблица2.A" style:family="table-column">
      <style:table-column-properties style:column-width="10.421cm" style:rel-column-width="38544*"/>
    </style:style>
    <style:style style:name="Таблица2.B" style:family="table-column">
      <style:table-column-properties style:column-width="7.297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fo:language="en" fo:country="US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 style:master-page-name="First_20_Page">
      <style:paragraph-properties fo:text-align="end" style:justify-single-word="false" style:page-number="auto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Frame_20_contents">
      <style:text-properties officeooo:paragraph-rsid="001f3e96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2e2956" style:font-size-asian="14pt" style:font-size-complex="14pt"/>
    </style:style>
    <style:style style:name="P12" style:family="paragraph" style:parent-style-name="Standard">
      <style:paragraph-properties fo:line-height="115%" fo:text-align="center" style:justify-single-word="false"/>
      <style:text-properties fo:font-size="13pt" officeooo:rsid="002e2956" officeooo:paragraph-rsid="002e2956" fo:background-color="#ffffff" style:font-size-asian="11.3500003814697pt" style:font-size-complex="13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3pt" officeooo:rsid="002e2956" officeooo:paragraph-rsid="002e2956" fo:background-color="#ffffff" style:font-size-asian="11.3500003814697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line-height="115%" fo:text-align="start" style:justify-single-word="false"/>
      <style:text-properties fo:font-size="13pt" officeooo:paragraph-rsid="002e2956" style:font-size-asian="13pt" style:font-size-complex="13pt"/>
    </style:style>
    <style:style style:name="P19" style:family="paragraph" style:parent-style-name="Table_20_Contents">
      <style:paragraph-properties fo:line-height="115%" fo:text-align="start" style:justify-single-word="false"/>
      <style:text-properties fo:font-size="13pt" officeooo:paragraph-rsid="00319200" style:font-size-asian="13pt" style:font-size-complex="13pt"/>
    </style:style>
    <style:style style:name="P20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1pt" fo:background-color="transparent" loext:char-shading-value="0" style:font-size-asian="11pt" style:font-size-complex="11pt"/>
    </style:style>
    <style:style style:name="T2" style:family="text">
      <style:text-properties officeooo:rsid="003c1bc9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41fd30"/>
    </style:style>
    <style:style style:name="T5" style:family="text">
      <style:text-properties fo:language="en" fo:country="US" officeooo:rsid="004418e2"/>
    </style:style>
    <style:style style:name="T6" style:family="text">
      <style:text-properties fo:language="en" fo:country="US" officeooo:rsid="0046a0b1"/>
    </style:style>
    <style:style style:name="T7" style:family="text">
      <style:text-properties officeooo:rsid="0041fd30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41fd30"/>
    </style:style>
    <style:style style:name="T10" style:family="text">
      <style:text-properties fo:language="ru" fo:country="RU" officeooo:rsid="0046a0b1"/>
    </style:style>
    <style:style style:name="T11" style:family="text">
      <style:text-properties officeooo:rsid="0046a0b1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603" text:name="ProjectNumber"/>
        <text:user-field-decl office:value-type="string" office:string-value="Предупреждение" text:name="Annotation"/>
        <text:user-field-decl office:value-type="string" office:string-value="Р.В. Лучников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городского поселения г. Котово Котовского муниципального района Волгоградской области&#10;ул. Чернышевского, д. 22, г. Котово, Котовский р-н, Волгоградская обл., 403805&#10;admkotovo@mail.ru" text:name="KorrespondentOutgoing"/>
        <text:user-field-decl office:value-type="string" office:string-value="Руководитель управления" text:name="PredsedatelDolj"/>
      </text:user-field-decls>
      <draw:frame draw:style-name="fr2" draw:name="Врезка2" text:anchor-type="page" text:anchor-page-number="1" svg:x="3.143cm" svg:y="7.632cm" svg:width="2cm" draw:z-index="0">
        <draw:text-box fo:min-height="0.499cm">
          <text:p text:style-name="P2"/>
        </draw:text-box>
      </draw:frame>
      <draw:frame draw:style-name="fr2" draw:name="Врезка4" text:anchor-type="page" text:anchor-page-number="1" svg:x="2.18cm" svg:y="9.234cm" svg:width="6.922cm" draw:z-index="1">
        <draw:text-box fo:min-height="0.938cm">
          <text:p text:style-name="P10"/>
        </draw:text-box>
      </draw:frame>
      <draw:frame draw:style-name="fr2" draw:name="Врезка3" text:anchor-type="page" text:anchor-page-number="1" svg:x="6.274cm" svg:y="7.639cm" svg:width="2.549cm" draw:z-index="2">
        <draw:text-box fo:min-height="0.499cm">
          <text:p text:style-name="P2"/>
        </draw:text-box>
      </draw:frame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  <text:p text:style-name="P17"/>
            <text:p text:style-name="P17"/>
            <text:p text:style-name="P18">Администрация </text:p>
            <text:p text:style-name="P19">городского поселения г. Котово </text:p>
            <text:p text:style-name="P19">Котовского муниципального района Волгоградской области</text:p>
            <text:p text:style-name="P18"><text:line-break/>ул. Чернышевского, д. 22, </text:p>
            <text:p text:style-name="P18">г. Котово, Котовский р-н, </text:p>
            <text:p text:style-name="P18">Волгоградская обл., 403805<text:line-break/>admkotovo@mail.ru</text:p>
          </table:table-cell>
        </table:table-row>
      </table:table>
      <text:p text:style-name="P3"/>
      <text:p text:style-name="Standard"/>
      <text:p text:style-name="P12">ПРЕДУПРЕЖДЕНИЕ</text:p>
      <text:p text:style-name="P12">о прекращении действий (бездействия), которые содержат признаки нарушения антимонопольного законодательства </text:p>
      <text:p text:style-name="P12"/>
      <text:p text:style-name="P13">«<text:span text:style-name="T7">10» ноября 2023 года <text:s text:c="100"/>Волгоград </text:span></text:p>
      <text:p text:style-name="P12"/>
      <text:p text:style-name="P13"><text:tab/>В связи с наличием в действиях администрации городского поселения г. Котово Котовского муниципального района Волгоградской области (далее – Администрация) признаков нарушения части 1 статьи 15 Федерального закона от 26.07.2006 № 135-ФЗ «О защите конкуренции» (далее - Закон о защите конкуренции), выразившихся в заключении<text:span text:style-name="T8"> </text:span><text:span text:style-name="T10"><text:s/>ею</text:span><text:span text:style-name="T8"> </text:span>со Смолянской А.А. договора купли-продажи от 09.02.2023 № 3с земельного участка с кадастровым номером 34:14:090004:14084 площадью 14357 кв.м., расположенного по адресу: Волгоградская область, Котовский район, г. Котово, 2,3 км. восточнее здания РСУ по ул. Нефтяников, 11, категория земель: земли населенного пункта, разрешенное использование: производственная деятельность (далее — Земельный участок) без проведения торгов (далее – Договор) <text:span text:style-name="T7">в </text:span>нарушение подпункта 6 пункта 2 статьи 39.3, пункта 1 ст<text:span text:style-name="T9">атьи</text:span> 39.20 Земельного кодекса Российской Федерации, Управление Федеральной антимонопольной службы по Волгоградской области на основании статьи 39.1 Закона о защите конкуренции предупреждает о необходимости совершения действий, направленных на устранение признаков нарушения антимонопольного законодательства, пут<text:span text:style-name="T11">ё</text:span>м принятия Администрацией исчерпывающих мер по возврату Администрации Земельного участка, переданного по Договору, в соответствии с гражданским законодательством и данным Договором.</text:p>
      <text:p text:style-name="P13"><text:tab/><text:span text:style-name="T2">Согласно </text:span>части 5 статьи 39.1 Закона о защите конкуренции Администрации <text:soft-page-break/>необходимо осуществить указанные действия в срок до <text:span text:style-name="T5">31</text:span>.01.2024.</text:p>
      <text:p text:style-name="P13"><text:tab/>На основании части 6 статьи 39.1 Закона о защите конкуренции Администрации необходимо представить в Управление Федеральной антимонопольной службы по Волгоградской области доказательства выполнения настоящего предупреждения в течение тр<text:span text:style-name="T11">ё</text:span>х дней со дня окончания срока, установленного для его выполнения.</text:p>
      <text:p text:style-name="P13"><text:tab/>Управление Федеральной антимонопольной службы по Волгоградской области обращает внимание Администрации, что в соответствии с частью 8 статьи 39.1 Закона о защите конкуренции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, не превышающий десяти рабочих дней со дня истечения срока, установленного для выполнения предупреждения.</text:p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TableLine2277603732784">
          <table:table-cell table:style-name="Таблица2.A1" office:value-type="string">
            <text:p text:style-name="P15"><text:user-field-get text:name="PredsedatelDolj">Руководитель управления</text:user-field-get></text:p>
          </table:table-cell>
          <table:table-cell table:style-name="Таблица2.B1" office:value-type="string">
            <text:p text:style-name="P16"><text:user-field-get text:name="PredsedatelIOF">Р.В. Лучников</text:user-field-get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"><text:user-field-get text:name="Ispolnitel">Тюфанова С.А.</text:user-field-get></text:span></text:p>
      <text:p text:style-name="P4">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9BCC07DB3AA99C7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count>2</text:page-count></text:p>
      </style:header>
      <style:footer>
        <text:user-field-decls>
          <text:user-field-decl office:value-type="string" office:string-value="2023-8603" text:name="ProjectNumber"/>
        </text:user-field-decls>
        <text:p text:style-name="MP2"><draw:frame draw:style-name="Mfr1" draw:name="Врезка1" text:anchor-type="paragraph" svg:x="0cm" svg:y="0cm" svg:width="4.8cm" draw:z-index="5"><draw:text-box fo:min-height="0.6cm"><text:p text:style-name="MP3"><text:user-field-get text:name="ProjectNumber">2023-860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603" text:name="ProjectNumber"/>
        </text:user-field-decls>
        <text:p text:style-name="MP4"><draw:frame draw:style-name="Mfr2" draw:name="SpdBarcode" text:anchor-type="paragraph" svg:x="0cm" svg:width="4.2cm" svg:height="0.801cm" draw:z-index="3"><draw:image xlink:href="Pictures/10000000000000A1000000259BCC07DB3AA99C7A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3-860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1DT19H14M17S</meta:editing-duration>
    <meta:editing-cycles>46</meta:editing-cycles>
    <meta:generator>LibreOffice/7.1.1.2$Windows_X86_64 LibreOffice_project/fe0b08f4af1bacafe4c7ecc87ce55bb426164676</meta:generator>
    <dc:date>2023-11-10T17:03:45.633000000</dc:date>
    <meta:print-date>2023-11-10T16:17:58.448000000</meta:print-date>
    <meta:document-statistic meta:table-count="2" meta:image-count="1" meta:object-count="0" meta:page-count="2" meta:paragraph-count="20" meta:word-count="326" meta:character-count="2812" meta:non-whitespace-character-count="2391"/>
    <meta:user-defined meta:name="OriginalContentHash">bCMb7Q/74dKCDnfvRBoJKw==</meta:user-defined>
    <meta:user-defined meta:name="PreviousContentHash">R92v67sO30YLrHJf6BjiP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