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1A279EA55ED33A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_20_Аналог">
      <style:paragraph-properties fo:margin-top="0cm" fo:margin-bottom="0cm" style:contextual-spacing="false" fo:line-height="115%"/>
      <style:text-properties officeooo:paragraph-rsid="00005baa"/>
    </style:style>
    <style:style style:name="P2" style:family="paragraph" style:parent-style-name="_31_._20_Аналог">
      <style:paragraph-properties fo:margin-top="0cm" fo:margin-bottom="0cm" style:contextual-spacing="false" fo:line-height="115%"/>
      <style:text-properties fo:font-size="13pt" officeooo:paragraph-rsid="00005baa" style:font-size-asian="13pt" style:font-size-complex="13pt"/>
    </style:style>
    <style:style style:name="P3" style:family="paragraph" style:parent-style-name="_31_._20_Аналог">
      <style:paragraph-properties fo:margin-top="0cm" fo:margin-bottom="0cm" style:contextual-spacing="false" fo:line-height="115%"/>
      <style:text-properties fo:font-size="13pt" officeooo:paragraph-rsid="00005baa" style:font-size-asian="13pt" style:font-size-complex="13pt" style:font-weight-complex="bold"/>
    </style:style>
    <style:style style:name="P4" style:family="paragraph" style:parent-style-name="_31_._20_Аналог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005baa" style:font-size-asian="13pt" style:font-size-complex="13pt"/>
    </style:style>
    <style:style style:name="P5" style:family="paragraph" style:parent-style-name="_31_._20_Аналог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font-size="14pt" officeooo:paragraph-rsid="00005baa" fo:background-color="#ffffff" style:font-size-asian="14pt" style:font-size-complex="14pt"/>
    </style:style>
    <style:style style:name="P6" style:family="paragraph" style:parent-style-name="ConsPlusNormal" style:master-pag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style:writing-mode="lr-tb"/>
      <style:text-properties style:font-name="Times New Roman" fo:font-size="13pt" officeooo:paragraph-rsid="00005baa" style:font-size-asian="13pt" style:font-name-complex="Times New Roman1" style:font-size-complex="13pt"/>
    </style:style>
    <style:style style:name="P7" style:family="paragraph" style:parent-style-name="ConsPlusNormal">
      <style:paragraph-properties fo:margin-left="5.08cm" fo:margin-right="0cm" fo:margin-top="0cm" fo:margin-bottom="0cm" style:contextual-spacing="false" fo:line-height="115%" fo:text-align="justify" style:justify-single-word="false" fo:text-indent="-5.08cm" style:auto-text-indent="false" style:writing-mode="lr-tb"/>
      <style:text-properties style:font-name="Times New Roman" fo:font-size="13pt" officeooo:paragraph-rsid="00005baa" style:font-size-asian="13pt" style:font-name-complex="Times New Roman1" style:font-size-complex="13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officeooo:paragraph-rsid="00005baa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05baa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005baa" fo:background-color="#ffffff" style:font-size-asian="13pt" style:font-size-complex="13pt"/>
    </style:style>
    <style:style style:name="P13" style:family="paragraph" style:parent-style-name="Standard">
      <style:paragraph-properties fo:margin-top="0.423cm" fo:margin-bottom="0.423cm" style:contextual-spacing="false" fo:line-height="115%"/>
      <style:text-properties officeooo:paragraph-rsid="00005baa"/>
    </style:style>
    <style:style style:name="P14" style:family="paragraph" style:parent-style-name="Standard">
      <style:paragraph-properties fo:margin-left="5.08cm" fo:margin-right="0cm" fo:margin-top="0cm" fo:margin-bottom="0cm" style:contextual-spacing="false" fo:line-height="115%" fo:text-align="justify" style:justify-single-word="false" fo:text-indent="-5.08cm" style:auto-text-indent="false" style:writing-mode="lr-tb"/>
      <style:text-properties style:font-name="Times New Roman" fo:font-size="13pt" officeooo:paragraph-rsid="00005baa" style:font-size-asian="13pt" style:font-name-complex="Times New Roman1" style:font-size-complex="13pt"/>
    </style:style>
    <style:style style:name="P15" style:family="paragraph" style:parent-style-name="Standard" style:master-page-name="First_20_Page">
      <style:paragraph-properties style:page-number="auto"/>
      <style:text-properties fo:font-size="13pt" officeooo:rsid="00337be2" officeooo:paragraph-rsid="00005baa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05baa" fo:background-color="#ffffff" style:font-size-asian="13pt" style:font-size-complex="13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05baa" fo:background-color="transparent" style:font-size-asian="13pt" style:font-size-complex="13pt"/>
    </style:style>
    <style:style style:name="P18" style:family="paragraph" style:parent-style-name="Table_20_Contents">
      <style:text-properties fo:font-size="13pt" officeooo:rsid="00337be2" officeooo:paragraph-rsid="00005baa" style:font-size-asian="13pt" style:font-size-complex="13pt"/>
    </style:style>
    <style:style style:name="P19" style:family="paragraph" style:parent-style-name="Table_20_Contents">
      <style:text-properties fo:font-size="13pt" officeooo:paragraph-rsid="00005baa" style:font-size-asian="13pt" style:font-size-complex="13pt"/>
    </style:style>
    <style:style style:name="P20" style:family="paragraph" style:parent-style-name="Table_20_Contents">
      <style:text-properties fo:font-size="14pt" officeooo:rsid="00337be2" officeooo:paragraph-rsid="00005baa" style:font-size-asian="14pt" style:font-size-complex="14pt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13pt" fo:font-weight="normal" officeooo:paragraph-rsid="00005baa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3pt" officeooo:paragraph-rsid="00005baa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2476" style:font-weight-asian="normal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12476" style:font-size-asian="13pt" style:font-size-complex="13pt"/>
    </style:style>
    <style:style style:name="T5" style:family="text">
      <style:text-properties fo:font-size="13pt" officeooo:rsid="002d5d30" style:font-size-asian="13pt" style:font-size-complex="13pt"/>
    </style:style>
    <style:style style:name="T6" style:family="text">
      <style:text-properties fo:font-size="13pt" officeooo:rsid="00326fae" style:font-size-asian="13pt" style:font-size-complex="13pt"/>
    </style:style>
    <style:style style:name="T7" style:family="text">
      <style:text-properties fo:font-size="13pt" officeooo:rsid="002ed73a" style:font-size-asian="13pt" style:font-size-complex="13pt"/>
    </style:style>
    <style:style style:name="T8" style:family="text">
      <style:text-properties fo:font-size="13pt" officeooo:rsid="003b8d53" style:font-size-asian="13pt" style:font-size-complex="13pt"/>
    </style:style>
    <style:style style:name="T9" style:family="text">
      <style:text-properties fo:font-size="13pt" officeooo:rsid="0033a8bc" style:font-size-asian="13pt" style:font-size-complex="13pt"/>
    </style:style>
    <style:style style:name="T10" style:family="text">
      <style:text-properties fo:font-size="13pt" officeooo:rsid="00318464" style:font-size-asian="13pt" style:font-size-complex="13pt"/>
    </style:style>
    <style:style style:name="T11" style:family="text">
      <style:text-properties fo:font-size="13pt" style:font-size-asian="13pt" style:font-size-complex="13pt" style:font-weight-complex="bold"/>
    </style:style>
    <style:style style:name="T12" style:family="text">
      <style:text-properties fo:font-size="13pt" officeooo:rsid="003b8d53" style:font-size-asian="13pt" style:font-size-complex="13pt" style:font-weight-complex="bold"/>
    </style:style>
    <style:style style:name="T13" style:family="text">
      <style:text-properties fo:font-size="13pt" officeooo:rsid="00318464" style:font-size-asian="13pt" style:font-size-complex="13pt" style:font-weight-complex="bold"/>
    </style:style>
    <style:style style:name="T14" style:family="text">
      <style:text-properties fo:font-size="13pt" officeooo:rsid="0033a8bc" style:font-size-asian="13pt" style:font-size-complex="13pt" style:font-weight-complex="bold"/>
    </style:style>
    <style:style style:name="T15" style:family="text">
      <style:text-properties fo:font-size="13pt" officeooo:rsid="002d5d30" style:font-size-asian="13pt" style:font-size-complex="13pt" style:font-weight-complex="bold"/>
    </style:style>
    <style:style style:name="T16" style:family="text">
      <style:text-properties fo:font-size="13pt" officeooo:rsid="00339946" style:font-size-asian="13pt" style:font-size-complex="13pt"/>
    </style:style>
    <style:style style:name="T17" style:family="text">
      <style:text-properties officeooo:rsid="002ff46b"/>
    </style:style>
    <style:style style:name="T18" style:family="text">
      <style:text-properties officeooo:rsid="003777ff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  <style:style style:name="T20" style:family="text">
      <style:text-properties style:font-name="Times New Roman" fo:font-size="13pt" officeooo:rsid="0032b08a" style:font-size-asian="13pt" style:font-name-complex="Times New Roman1" style:font-size-complex="13pt"/>
    </style:style>
    <style:style style:name="T21" style:family="text">
      <style:text-properties style:font-name="Times New Roman" fo:font-size="13pt" fo:language="ru" fo:country="RU" officeooo:rsid="002ff46b" style:font-name-asian="Cambria Math" style:font-size-asian="13pt" style:language-asian="zh" style:country-asian="CN" style:font-name-complex="Times New Roman1" style:font-size-complex="13pt" style:language-complex="ar" style:country-complex="SA"/>
    </style:style>
    <style:style style:name="T22" style:family="text">
      <style:text-properties style:font-name="Times New Roman" fo:font-size="13pt" officeooo:rsid="00312476" fo:background-color="transparent" loext:char-shading-value="0" style:font-size-asian="13pt" style:font-size-complex="13pt"/>
    </style:style>
    <style:style style:name="T23" style:family="text">
      <style:text-properties style:font-name="Times New Roman" fo:font-size="13pt" officeooo:rsid="0047c77c" fo:background-color="transparent" loext:char-shading-value="0" style:font-size-asian="13pt" style:font-size-complex="13pt"/>
    </style:style>
    <style:style style:name="T24" style:family="text">
      <style:text-properties style:font-name="Times New Roman" fo:font-size="13pt" officeooo:rsid="00326fae" fo:background-color="transparent" loext:char-shading-value="0" style:font-size-asian="13pt" style:font-size-complex="13pt"/>
    </style:style>
    <style:style style:name="T25" style:family="text">
      <style:text-properties style:font-name="Times New Roman" fo:font-size="13pt" officeooo:rsid="00312476" fo:background-color="transparent" loext:char-shading-value="0" style:font-size-asian="13pt" style:font-size-complex="13pt" style:font-weight-complex="bold"/>
    </style:style>
    <style:style style:name="T26" style:family="text">
      <style:text-properties style:font-name="Times New Roman" fo:font-size="13pt" officeooo:rsid="0047c77c" fo:background-color="transparent" loext:char-shading-value="0" style:font-size-asian="13pt" style:font-size-complex="13pt" style:font-weight-complex="bold"/>
    </style:style>
    <style:style style:name="T27" style:family="text">
      <style:text-properties style:font-name="Times New Roman" fo:font-size="13pt" officeooo:rsid="00326fae" fo:background-color="transparent" loext:char-shading-value="0" style:font-size-asian="13pt" style:font-size-complex="13pt" style:font-weight-complex="bold"/>
    </style:style>
    <style:style style:name="T28" style:family="text">
      <style:text-properties style:use-window-font-color="true" loext:opacity="0%" style:font-name="Times New Roman" fo:font-size="13pt" fo:language="ru" fo:country="RU" fo:background-color="transparent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29" style:family="text">
      <style:text-properties style:use-window-font-color="true" loext:opacity="0%" style:font-name="Times New Roman" fo:font-size="13pt" fo:language="ru" fo:country="RU" officeooo:rsid="0035bde9" fo:background-color="transparent" loext:char-shading-value="0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30" style:family="text">
      <style:text-properties fo:language="ru" fo:country="RU" officeooo:rsid="0032b08a" style:font-name-asian="Cambria Math" style:language-asian="zh" style:country-asian="CN" style:language-complex="ar" style:country-complex="SA"/>
    </style:style>
    <style:style style:name="T31" style:family="text">
      <style:text-properties fo:language="ru" fo:country="RU" officeooo:rsid="002ff46b" style:font-name-asian="Cambria Math" style:language-asian="zh" style:country-asian="CN" style:language-complex="ar" style:country-complex="SA"/>
    </style:style>
    <style:style style:name="T32" style:family="text">
      <style:text-properties officeooo:rsid="0032b08a"/>
    </style:style>
    <style:style style:name="T33" style:family="text">
      <style:text-properties officeooo:rsid="00005ba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835" text:name="ProjectNumber"/>
        <text:user-field-decl office:value-type="string" office:string-value="О.И. Ячменева" text:name="PredsedatelIOF"/>
      </text:user-field-decls>
      <text:p text:style-name="P21">ОПРЕДЕЛЕНИЕ</text:p>
      <text:p text:style-name="P22"><text:span text:style-name="T1">о внесении исправлений </text:span><text:span text:style-name="T2">в решение </text:span><text:span text:style-name="T1">по результатам рассмотрения обращения </text:span></text:p>
      <text:p text:style-name="P21">о включении сведений в реестр недобросовестных участников аукциона </text:p>
      <text:p text:style-name="P21">№ 034/10/39.12-711/2024</text:p>
      <text:p text:style-name="P13"><text:span text:style-name="T4">18</text:span><text:span text:style-name="T3"> </text:span><text:span text:style-name="T5">июня </text:span><text:span text:style-name="T3">202</text:span><text:span text:style-name="T6">4</text:span><text:span text:style-name="T3"> года <text:s text:c="107"/>Волгоград</text:span></text:p>
      <text:p text:style-name="P6">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(далее - Комиссия) в составе: </text:p>
      <text:p text:style-name="P7">Председатель Комиссии:<text:tab/><text:span text:style-name="T17">Я. О.И.</text:span> – <text:span text:style-name="T17">заместитель руководителя управления</text:span>;</text:p>
      <text:p text:style-name="P7">Члены Комиссии:<text:tab/>Л. Е.В.<text:span text:style-name="T18"> </text:span>– начальник отдела контроля органов власти;</text:p>
      <text:p text:style-name="P1"><text:span text:style-name="T19"><text:tab/><text:tab/><text:tab/> </text:span><text:span text:style-name="T21">М.</text:span><text:span text:style-name="T20"> О.Л. </text:span><text:span text:style-name="T19">– </text:span><text:span text:style-name="T20">старший государственный инспектор </text:span><text:span text:style-name="T19">отдела <text:tab/><text:tab/><text:tab/><text:tab/><text:tab/> контроля органов власти,</text:span></text:p>
      <text:p text:style-name="P1"><text:span text:style-name="T3">обнаружив описки в </text:span><text:span text:style-name="T4">решении по результатам рассмотрения обращения о включении сведений в реестр недобросовестных участников аукциона № 034/10/39.12-711/2024 </text:span><text:span text:style-name="T3">от </text:span><text:span text:style-name="T4">14</text:span><text:span text:style-name="T3">.0</text:span><text:span text:style-name="T4">6</text:span><text:span text:style-name="T3">.202</text:span><text:span text:style-name="T6">4</text:span><text:span text:style-name="T3">,</text:span></text:p>
      <text:p text:style-name="P2">УСТАНОВИЛА: </text:p>
      <text:p text:style-name="P1"><text:span text:style-name="T3">При оформлении </text:span><text:span text:style-name="T22">решения № 034/10/39.12-711/2024 </text:span><text:span text:style-name="T23">от </text:span><text:span text:style-name="T22">14</text:span><text:span text:style-name="T23">.0</text:span><text:span text:style-name="T22">6</text:span><text:span text:style-name="T23">.202</text:span><text:span text:style-name="T24">4</text:span><text:span text:style-name="T3"> был</text:span><text:span text:style-name="T7">а</text:span><text:span text:style-name="T3"> допущен</text:span><text:span text:style-name="T8">а</text:span><text:span text:style-name="T3"> описк</text:span><text:span text:style-name="T8">а</text:span><text:span text:style-name="T3"> </text:span><text:span text:style-name="T9">в </text:span><text:span text:style-name="T7">текст</text:span><text:span text:style-name="T9">е</text:span><text:span text:style-name="T7"> </text:span><text:span text:style-name="T4">решения, </text:span><text:span text:style-name="T3">резолютивной части </text:span><text:span text:style-name="T10">решения</text:span><text:span text:style-name="Font_20_Style13"><text:span text:style-name="T28">.</text:span></text:span></text:p>
      <text:p text:style-name="P1"><text:span text:style-name="T11">Поскольку исправление указанн</text:span><text:span text:style-name="T12">ой</text:span><text:span text:style-name="T11"> описк</text:span><text:span text:style-name="T12">и</text:span><text:span text:style-name="T11"> не изменяет содержания </text:span><text:span text:style-name="T25">решении по результатам рассмотрения обращения о включении сведений в реестр недобросовестных участников аукциона № 034/10/39.12-711/2024 </text:span><text:span text:style-name="T26">от </text:span><text:span text:style-name="T25">14</text:span><text:span text:style-name="T26">.0</text:span><text:span text:style-name="T25">6</text:span><text:span text:style-name="T26">.202</text:span><text:span text:style-name="T27">4</text:span><text:span text:style-name="T11"> счит</text:span><text:span text:style-name="T13">аем</text:span><text:span text:style-name="T11"> необходимым исправить данн</text:span><text:span text:style-name="T12">ую</text:span><text:span text:style-name="T11"> описк</text:span><text:span text:style-name="T12">у</text:span><text:span text:style-name="T11">.</text:span></text:p>
      <text:p text:style-name="P3">На основании изложенного, руководствуясь ст. 29.12.1 КоАП РФ,</text:p>
      <text:p text:style-name="P4">ОПРЕДЕЛИЛА:</text:p>
      <text:p text:style-name="P5"><text:span text:style-name="T11">Исправить описк</text:span><text:span text:style-name="T12">у</text:span><text:span text:style-name="T11"> в </text:span><text:span text:style-name="T25">решении по результатам рассмотрения обращения о включении сведений в реестр недобросовестных участников аукциона № 034/10/39.12-711/2024 </text:span><text:span text:style-name="T26">от </text:span><text:span text:style-name="T25">14</text:span><text:span text:style-name="T26">.0</text:span><text:span text:style-name="T25">6</text:span><text:span text:style-name="T26">.202</text:span><text:span text:style-name="T27">4</text:span><text:span text:style-name="T11"> </text:span><text:span text:style-name="T14">по </text:span><text:span text:style-name="T9">тексту решения начиная с </text:span><text:span text:style-name="T16">абзац</text:span><text:span text:style-name="T9">а</text:span><text:span text:style-name="T16"> </text:span><text:span text:style-name="T4">8 </text:span><text:span text:style-name="T9">страницы 2</text:span><text:span text:style-name="T16">, </text:span><text:span text:style-name="T10">абзаце 1 </text:span><text:span text:style-name="T3">резолютивной части </text:span><text:span text:style-name="T10">решения</text:span><text:span text:style-name="T3"> </text:span><text:span text:style-name="T11">вместо «</text:span><text:span text:style-name="T15">34:23:110008:99</text:span><text:span text:style-name="T3">» указать «</text:span><text:span text:style-name="Font_20_Style13"><text:span text:style-name="T29">34:34:080013:103</text:span></text:span><text:span text:style-name="T3">».</text:span></text:p>
      <text:p text:style-name="P11"/>
      <text:p text:style-name="P10"/>
      <text:p text:style-name="P10">Председатель комиссии О.И. Я.</text:p>
      <text:p text:style-name="P10">Члены комиссии: <text:s/><text:span text:style-name="T33">Е</text:span>.В. Л. </text:p>
      <text:p text:style-name="P10"><text:s text:c="31"/>О.Л. 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8pt" fo:language="ru" fo:country="RU" style:font-name-asian="Cambria Math" style:font-family-asian="'Cambria Math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Правильный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.2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_31_._20_Аналог" style:display-name="1. Аналог" style:family="paragraph" style:parent-style-name="Правильный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835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1A279EA55ED33A0F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483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6:45:19.612000000</meta:creation-date>
    <dc:date>2024-06-18T16:46:16.829000000</dc:date>
    <meta:editing-duration>PT57S</meta:editing-duration>
    <meta:editing-cycles>1</meta:editing-cycles>
    <meta:document-statistic meta:table-count="0" meta:image-count="1" meta:object-count="0" meta:page-count="1" meta:paragraph-count="20" meta:word-count="198" meta:character-count="1775" meta:non-whitespace-character-count="1440"/>
    <meta:generator>LibreOffice/7.1.1.2$Windows_X86_64 LibreOffice_project/fe0b08f4af1bacafe4c7ecc87ce55bb426164676</meta:generator>
  </office:meta>
</office:document-meta>
</file>