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7BD764303E99E41D.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style:writing-mode="lr-tb"/>
      <style:text-properties style:font-name="Times New Roman" fo:font-size="11pt"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1pt" style:font-size-asian="11pt" style:font-size-complex="11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13"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officeooo:paragraph-rsid="00317742" style:font-size-asian="11pt"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15%" fo:text-indent="1.251cm" style:auto-text-indent="false"/>
      <style:text-properties fo:font-size="11pt"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text-properties fo:font-size="9pt" style:font-size-asian="9pt" style:font-size-complex="9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2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22"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fo:color="#000000" loext:opacity="100%" style:font-name="Times New Roman"/>
    </style:style>
    <style:style style:name="T3" style:family="text">
      <style:text-properties fo:color="#000000" loext:opacity="100%" style:font-name="Times New Roman" fo:background-color="#ffffff" loext:char-shading-value="0"/>
    </style:style>
    <style:style style:name="T4" style:family="text">
      <style:text-properties fo:color="#000000" loext:opacity="100%" style:font-name="Times New Roman" fo:font-size="11pt" style:font-size-asian="11pt" style:font-size-complex="11pt"/>
    </style:style>
    <style:style style:name="T5"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6" style:family="text">
      <style:text-properties fo:color="#000000" loext:opacity="100%" style:font-name="Times New Roman" officeooo:rsid="002e2e22"/>
    </style:style>
    <style:style style:name="T7" style:family="text">
      <style:text-properties fo:color="#000000" loext:opacity="100%" style:font-name="Times New Roman" officeooo:rsid="002f280a"/>
    </style:style>
    <style:style style:name="T8" style:family="text">
      <style:text-properties fo:color="#ff0000" loext:opacity="100%" style:font-name="Times New Roman"/>
    </style:style>
    <style:style style:name="T9" style:family="text">
      <style:text-properties officeooo:rsid="00340b3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66" text:name="ProjectNumber"/>
        <text:user-field-decl office:value-type="string" office:string-value="Решение РНП 104-22 отказ" text:name="Annotation"/>
        <text:user-field-decl office:value-type="string" office:string-value="М.В. Фомин" text:name="PredsedatelIOF"/>
        <text:user-field-decl office:value-type="string" office:string-value="8-4922-53-39-54"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ГИК-СТРОЙ&quot;&#10;serebrov@gik1.ru&#10;&#10;УМВД России по Владимирской области&#10;Владимир, ул.Большая Московская,д. 4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9">
        <draw:text-box fo:min-height="0.499cm">
          <text:p text:style-name="P4"/>
        </draw:text-box>
      </draw:frame>
      <draw:frame draw:style-name="fr1" draw:name="Врезка4" text:anchor-type="page" text:anchor-page-number="1" svg:x="2.18cm" svg:y="9.234cm" svg:width="6.922cm" draw:z-index="8">
        <draw:text-box fo:min-height="1.799cm">
          <text:p text:style-name="P20"/>
        </draw:text-box>
      </draw:frame>
      <draw:frame draw:style-name="fr1" draw:name="Врезка2" text:anchor-type="page" text:anchor-page-number="1" svg:x="3.143cm" svg:y="7.632cm" svg:width="2cm" draw:z-index="7">
        <draw:text-box fo:min-height="0.499cm">
          <text:p text:style-name="P4"/>
        </draw:text-box>
      </draw:frame>
      <draw:frame draw:style-name="fr4" draw:name="Графический объект1" text:anchor-type="page" text:anchor-page-number="1" svg:y="0.499cm" svg:width="7.301cm" svg:height="9.1cm" draw:z-index="6">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3"/>
            <text:p text:style-name="P5"/>
          </table:table-cell>
        </table:table-row>
      </table:table>
      <text:p text:style-name="P2"/>
      <text:p text:style-name="Standard"/>
      <text:p text:style-name="Standard"/>
      <text:p text:style-name="P16"/>
      <text:p text:style-name="P11">Р Е Ш Е Н И Е</text:p>
      <text:p text:style-name="P12">о включении информации в реестр</text:p>
      <text:p text:style-name="P12">недобросовестных <text:s/>поставщиков по делу № 033/06/104-22/202<text:span text:style-name="T9">4</text:span></text:p>
      <text:p text:style-name="P7"/>
      <text:p text:style-name="P7">22 января 2024 года <text:s text:c="10"/><text:tab/> <text:s text:c="83"/>г. Владимир</text:p>
      <text:p text:style-name="P7">Резолютивная часть решения оглашена <text:s/>22.01.2024 года</text:p>
      <text:p text:style-name="P7"/>
      <text:p text:style-name="P7">Комиссия Владимирского УФАС России по контролю в сфере закупок (далее – Комиссия) в составе: </text:p>
      <text:p text:style-name="P8"/>
      <text:p text:style-name="P15"><text:span text:style-name="T1">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рассмотрела обращение Управления Министерства внутренних дел Российской Федерации по Владимирской области <text:s/>(далее – Заказчик, УМВД РФ ВО) о включении информации в реестр недобросовестных поставщиков (подрядчиков, исполнителей) в отношении Общества с ограниченной ответственностью /////// (г. Владимир), далее – ООО ////////, Подрядчик, Исполнитель) ввиду уклонения от заключения контракта на выполнение работ по капитальному ремонту помещений защитного сооружения ГО ППС УМВД России по Владимирской области (№ </text:span><text:span text:style-name="T2">0128100000823000122</text:span><text:span text:style-name="T1">) в открытом заседании в </text:span><text:span text:style-name="T2">присутствии</text:span><text:span text:style-name="T8"> </text:span><text:span text:style-name="T2">представителя Заказчика – </text:span><text:span text:style-name="T6">…..</text:span><text:span text:style-name="T2"> (доверенность от 2</text:span><text:span text:style-name="T6">4</text:span><text:span text:style-name="T2">.0</text:span><text:span text:style-name="T6">1</text:span><text:span text:style-name="T2">.202</text:span><text:span text:style-name="T6">4</text:span><text:span text:style-name="T2"> года № </text:span><text:span text:style-name="T6">65/27</text:span><text:span text:style-name="T2">)</text:span><text:span text:style-name="T8"> </text:span><text:span text:style-name="T2">и представителя ООО ////// …. (доверенность от 18.01.2024 №1).</text:span></text:p>
      <text:p text:style-name="P7">В ходе рассмотрения дела, Комиссия Владимирского УФАС России.</text:p>
      <text:p text:style-name="P18">У С Т А Н О В И Л А:</text:p>
      <text:p text:style-name="P14"><text:span text:style-name="T2">17 января 2024г. во Владимирское УФАС России поступило обращение </text:span><text:span text:style-name="T1">Управления Министерства внутренних дел Российской Федерации по Владимирской области <text:s/></text:span><text:span text:style-name="T2">о включении информации об Обществе с ограниченной ответственностью //////, в реестр недобросовестных поставщиков (подрядчиков, </text:span><text:soft-page-break/><text:span text:style-name="T2">исполнителей).</text:span></text:p>
      <text:p text:style-name="P19">В своем обращении заказчик указал следующее.</text:p>
      <text:p text:style-name="P19">24.11.2023 Заказчиком в Единой информационной системе (далее- ЕИС) размещено извещение о проведении электронного аукциона выполнение работ по капитальному ремонту помещений защитного сооружения ГО ППС УМВД России по Владимирской области. (№ <text:s/>0128100000823000122).</text:p>
      <text:p text:style-name="P14"><text:span text:style-name="T2">Начальная максимальная цена контракта - </text:span><text:span text:style-name="T3">1 400 000,00 </text:span><text:span text:style-name="T2">руб.</text:span></text:p>
      <text:p text:style-name="P14"><text:span text:style-name="T2">15.12.2023 опубликован Протокол подведения итогов определения поставщика (подрядчика, исполнителя), победителем был признан участник с идентификационный номером 115554125, <text:s/></text:span><text:span text:style-name="T1">с предложением о цене контракта 1 218 000,00 руб.</text:span></text:p>
      <text:p text:style-name="P19">10.01.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19">07.11.2023 Общество подписало усиленной электронной подписью проект контракта и разместило на электронной площадке файл банковской гарантии.</text:p>
      <text:p text:style-name="P19">Представитель заказчика пояснил, что прикрепленная банковская гарантия не соответствует закупке.</text:p>
      <text:p text:style-name="P14"><text:span text:style-name="T7">В свою очередь, п</text:span><text:span text:style-name="T2">редставитель Общества пояснил, что намерений уклониться от заключения контракта <text:s/>Общество не имело.</text:span></text:p>
      <text:p text:style-name="P19">Банковская гарантия № ЭГ-1306344/23 выпущенная банком 20.12.2023, имелась в распоряжении на момент подписания контракта, но не была приложена по причине невнимательности ответственного должностного лица.</text:p>
      <text:p text:style-name="P6"><text:span text:style-name="T4">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5">подпунктом "а" пункта 2 части 6</text:span></text:span></text:a><text:span text:style-name="T4">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6"><text:span text:style-name="T4">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5">части 1</text:span></text:span></text:a><text:span text:style-name="T4">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5">пункте 5 части 2 статьи 42</text:span></text:span></text:a><text:span text:style-name="T4"> настоящего Федерального закона.</text:span></text:p>
      <text:p text:style-name="P19">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19">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19"><text:s/>При этом такой участник закупки: </text:p>
      <text:p text:style-name="P19">а) в случаях, предусмотренных статьей 37 настоящего Федерального закона, одновременно <text:soft-page-break/>представляет заказчику информацию и документы, предусмотренные указанной статьей;</text:p>
      <text:p text:style-name="P19">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9">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19">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9">б) несогласие заключить контракт, содержащий условия, предусмотренные пунктом 2 части 2 настоящей статьи;</text:p>
      <text:p text:style-name="P19">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19">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19">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19">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p>
      <text:p text:style-name="P6"><text:span text:style-name="T4">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5">пунктом 2</text:span></text:span></text:a><text:span text:style-name="T4"> или </text:span><text:a xlink:type="simple" xlink:href="http://www.consultant.ru/document/cons_doc_LAW_421875/736577af29235547dee97f91d9593dae269c6fe9/#dst2641" text:style-name="Internet_20_link" text:visited-style-name="Visited_20_Internet_20_Link"><text:span text:style-name="Internet_20_link"><text:span text:style-name="T5">3 части 4</text:span></text:span></text:a><text:span text:style-name="T4">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5">пунктом 1 части 3</text:span></text:span></text:a><text:span text:style-name="T4">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5">частью 1</text:span></text:span></text:a><text:span text:style-name="T4"> настоящей статьи). Контракт считается заключенным в день размещения контракта, подписанного усиленной электронной подписью </text:span><text:soft-page-break/><text:span text:style-name="T4">лица, имеющего право действовать от имени заказчика, в единой информационной системе. </text:span></text:p>
      <text:p text:style-name="P19">15 <text:s/>декабря <text:s/>2023 опубликован <text:s/>Протокол  подведения итогов определения поставщика.</text:p>
      <text:p text:style-name="P19">10 января 2024 Заказчиком размещен проект контракта в ЕИС для рассмотрения и подписания победителем.</text:p>
      <text:p text:style-name="P19">15 <text:s/>января <text:s/>2024 в установленный срок Общество подписало проект контракта.</text:p>
      <text:p text:style-name="P14"><text:span text:style-name="T2">16 января <text:s/>202</text:span><text:span text:style-name="T7">4</text:span><text:span text:style-name="T2"> Заказчик разместил в ЕИС Протокол признания участника уклонившимся от заключения контракта.</text:span></text:p>
      <text:p text:style-name="P7">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7">1) такой участник закупки считается уклонившимся от заключения контракта;</text:p>
      <text:p text:style-name="P7">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7">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7">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7">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7">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7">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7">По мнению Комиссии Владимирского УФАС России, для включения общества <text:s/>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p>
      <text:p text:style-name="P7">В рассматриваемом случае в пользу отсутствия недобросовестных намерений победителя свидетельствуют подписание проекта контракта в установленный срок.</text:p>
      <text:p text:style-name="P7">На основании того, что в действиях ООО ////////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7">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9"><text:soft-page-break/>Р Е Ш И Л А:</text:p>
      <text:p text:style-name="P14"><text:span text:style-name="T1">Отказать в удовлетворении обращения </text:span><text:span text:style-name="T2">Управления Министерства внутренних дел Российской Федерации по Владимирской области <text:s/></text:span><text:span text:style-name="T1">(о включении информации в реестр недобросовестных поставщиков (подрядчиков, исполнителей) в отношении Общества с ограниченной ответственностью /////// ввиду уклонения от заключения контракта на выполнение работ по капитальному ремонту помещений защитного сооружения ГО ППС УМВД России по Владимирской области (№ 0128100000823000122).</text:span></text:p>
      <text:p text:style-name="P14"/>
      <text:p text:style-name="P10">Решение вступает в законную силу со дня его вынесения. 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0"/>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66" text:name="ProjectNumber"/>
        </text:user-field-decls>
        <text:p text:style-name="MP1"><draw:frame draw:style-name="Mfr1" draw:name="SpdTextFrame" text:anchor-type="paragraph" svg:x="0cm" svg:y="0cm" svg:width="4.8cm" draw:z-index="3"><draw:text-box fo:min-height="0.6cm"><text:p text:style-name="MP2"><text:user-field-get text:name="ProjectNumber">2024-36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66" text:name="ProjectNumber"/>
        </text:user-field-decls>
        <text:p text:style-name="MP3"><draw:frame draw:style-name="Mfr2" draw:name="SpdBarcode" text:anchor-type="paragraph" svg:x="0cm" svg:width="4.2cm" svg:height="0.801cm" draw:z-index="4"><draw:image xlink:href="Pictures/10000000000000A1000000257BD764303E99E41D.jpg" xlink:type="simple" xlink:show="embed" xlink:actuate="onLoad" draw:mime-type="image/jpeg"/></draw:frame></text:p>
        <text:p text:style-name="MP1"><draw:frame draw:style-name="Mfr3" draw:name="ProjectNumber" text:anchor-type="paragraph" svg:x="0cm" svg:y="0.55cm" svg:width="4.2cm" draw:z-index="5"><draw:text-box fo:min-height="0.6cm"><text:p text:style-name="Frame_20_contents"><text:user-field-get text:name="ProjectNumber">2024-36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i9auPFJPYm9kxdBa+CW19g==</meta:user-define>
    <meta:creation-date>2019-12-05T18:13:26.01</meta:creation-date>
    <meta:editing-duration>PT1H25M8S</meta:editing-duration>
    <meta:editing-cycles>31</meta:editing-cycles>
    <meta:generator>LibreOffice/7.5.2.2$Windows_X86_64 LibreOffice_project/53bb9681a964705cf672590721dbc85eb4d0c3a2</meta:generator>
    <dc:date>2024-03-04T14:12:46.563000000</dc:date>
    <meta:print-date>2019-12-05T19:08:40.18</meta:print-date>
    <meta:document-statistic meta:table-count="1" meta:image-count="2" meta:object-count="0" meta:page-count="5" meta:paragraph-count="55" meta:word-count="1870" meta:character-count="14905" meta:non-whitespace-character-count="12960"/>
    <meta:user-defined meta:name="OriginalContentHash">i9auPFJPYm9kxdBa+CW19g==</meta:user-defined>
    <meta:user-defined meta:name="PreviousContentHash">PwRWqoeQA/zPi7+T0YT0o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